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77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fo:color="#000000"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5437in">
        <style:tab-stops/>
      </style:paragraph-properties>
      <style:text-properties fo:color="#000000"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fo:color="#000000"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text-properties fo:font-weight="bold" style:font-weight-asian="bold" fo:color="#000000" style:font-size-complex="12pt" style:language-asian="lt" style:country-asian="LT"/>
    </style:style>
    <style:style style:name="P56" style:parent-style-name="Normal" style:family="paragraph">
      <style:paragraph-properties fo:text-align="center"/>
      <style:text-properties fo:font-weight="bold" style:font-weight-asian="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justify" fo:margin-left="0.743in" fo:text-indent="-0.2506in">
        <style:tab-stops>
          <style:tab-stop style:type="left" style:position="0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0.25in" fo:text-indent="0.2423in">
        <style:tab-stops>
          <style:tab-stop style:type="left" style:position="0in"/>
          <style:tab-stop style:type="left" style:position="0.125in"/>
          <style:tab-stop style:type="left" style:position="0.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in"/>
          <style:tab-stop style:type="left" style:position="5.218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tab-stops>
          <style:tab-stop style:type="left" style:position="0.3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center">
        <style:tab-stops>
          <style:tab-stop style:type="left" style:position="1.8229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tab-stops>
          <style:tab-stop style:type="left" style:position="1.8229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2958in"/>
          <style:tab-stop style:type="left" style:position="0.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375in"/>
          <style:tab-stop style:type="left" style:position="0.6895in"/>
          <style:tab-stop style:type="left" style:position="5.218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375in"/>
          <style:tab-stop style:type="left" style:position="1in"/>
          <style:tab-stop style:type="left" style:position="5.218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375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ab-stops>
          <style:tab-stop style:type="left" style:position="0.375in"/>
          <style:tab-stop style:type="left" style:position="0.9847in"/>
          <style:tab-stop style:type="left" style:position="5.218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style:tab-stops>
          <style:tab-stop style:type="left" style:position="0.875in"/>
        </style:tab-stops>
      </style:paragraph-properties>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tab-stops>
          <style:tab-stop style:type="left" style:position="0.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tab-stops>
          <style:tab-stop style:type="left" style:position="0.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ab-stops>
          <style:tab-stop style:type="left" style:position="0.875in"/>
        </style:tab-stops>
      </style:paragraph-properties>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VALSTYBINĖS ŽEMĖS NUOMOS MOKESČIO, ŽEMĖS MOKESČIO, NEKILNOJAMOJO TURTO MOKESČIO LENGVATŲ SUTEIKIMO TVARKOS APRAŠO PATVIRTINIMO</text:p>
      <text:p text:style-name="P11"/>
      <text:p text:style-name="P12">2024 m. birželio 25 d. Nr. 1-232</text:p>
      <text:p text:style-name="P13">Marijampolė</text:p>
      <text:p text:style-name="P14"/>
      <text:p text:style-name="P15"/>
      <text:p text:style-name="P16"><text:span text:style-name="T17">Vadovaudamasi Lietuvos Respublikos vietos savivaldos įstatymo 15 straipsnio 2 dalies 14 punktu, Lietuvos Respublikos nekilnojamojo turto mokesčio įstatymo 7 straipsnio 5 dalimi, Lietuvos Respublikos žemės mokesčio įstatymo 8 straipsnio 3 dalimi, Lietuvos Respublikos Vyriausybės 2002 m. lapkričio 19 d. nutarimo Nr.1798 „Dėl nuomos mokesčio už valstybinę žemę“ 1.8 punktu, Lietuvos Respublikos Vyriausybės 2003 m. lapkričio 10 d. nutarimo Nr. 1387 „Dėl žemės nuomos mokesčio už valstybinės žemės sklypų naudojimą“ 8 punktu, Marijampolės savivaldybės taryba<text:s/></text:span><text:span text:style-name="T18">nusprendžia</text:span><text:span text:style-name="T19">:</text:span></text:p>
      <text:p text:style-name="P20"><text:span text:style-name="T21">1</text:span><text:span text:style-name="T22">. Patvirtinti Valstybinės žemės nuomos mokesčio, žemės mokesčio, nekilnojamojo turto mokesčio lengvatų suteikimo tvarkos aprašą (pridedama).</text:span></text:p>
      <text:p text:style-name="P23"><text:span text:style-name="T24">2</text:span><text:span text:style-name="T25">. Pripažinti netekusiais galios:</text:span></text:p>
      <text:p text:style-name="P26"><text:span text:style-name="T27">2.1</text:span><text:span text:style-name="T28">. Marijampolės savivaldybės tarybos 2016 m. gegužės 2 d. sprendimą Nr. 1-150 „Dėl Valstybinės žemės nuomos mokesčio, žemės mokesčio, nekilnojamojo turto mokesčio lengvatų suteikimo tvarkos aprašo patvirtinimo“;</text:span></text:p>
      <text:p text:style-name="P29"><text:span text:style-name="T30">2.2</text:span><text:span text:style-name="T31">. Marijampolės savivaldybės tarybos 2019 m. rugpjūčio 26 d. sprendimą Nr. 1-222 „Dėl Valstybinės žemės nuomos mokesčio, žemės mokesčio, nekilnojamojo turto mokesčio lengvatų suteikimo tvarkos aprašo patvirtinimo“ su visais pakeitimais ir papildymais.</text:span></text:p>
      <text:p text:style-name="P32"/>
      <text:p text:style-name="P33"/>
      <text:p text:style-name="P34"/>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Povilas Isoda</text:span></text:p>
      <text:p text:style-name="P44"/>
      <text:p text:style-name="P45"/>
      <text:soft-page-break/>
      <text:p text:style-name="P46">PATVIRTINTA</text:p>
      <text:p text:style-name="P48">Marijampolės savivaldybės tarybos</text:p>
      <text:p text:style-name="P49">2024 m. birželio 25 d.<text:s/></text:p>
      <text:p text:style-name="P50">sprendimu Nr. 1-232</text:p>
      <text:p text:style-name="P51"/>
      <text:p text:style-name="P52"/>
      <text:p text:style-name="P53"><text:span text:style-name="T54">VALSTYBINĖS ŽEMĖS NUOMOS MOKESČIO, ŽEMĖS MOKESČIO, NEKILNOJAMOJO TURTO MOKESČIO LENGVATŲ SUTEIK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žemės nuomos mokesčio, žemės mokesčio, nekilnojamojo turto mokesčio (toliau-Mokesčių) lengvatų suteikimo tvarkos aprašas (toliau – Aprašas) reglamentuoja valstybinės žemės nuomos mokesčio, žemės mokesčio, nekilnojamojo turto mokesčio lengvatų suteikimo, pagal fizinių ir juridinių asmenų pateiktus prašymus, tvarką.<text:s/></text:span></text:p>
      <text:p text:style-name="P66"><text:span text:style-name="T67">2</text:span><text:span text:style-name="T68">. Aprašas parengtas vadovaujantis Lietuvos Respublikos vietos savivaldos įstatymu, Lietuvos Respublikos nekilnojamojo turto mokesčio įstatymu, Lietuvos Respublikos ž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text:span></text:p>
      <text:p text:style-name="P69"/>
      <text:p text:style-name="P70"><text:span text:style-name="T71">II</text:span><text:span text:style-name="T72"><text:s/>SKYRIUS</text:span></text:p>
      <text:p text:style-name="P73"><text:span text:style-name="T74">MOKESČIŲ LENGVATOS JURIDINIAMS ASMENIMS</text:span></text:p>
      <text:p text:style-name="P75"/>
      <text:p text:style-name="P76"><text:span text:style-name="T77">3</text:span><text:span text:style-name="T78">. Mokesčių lengvatos gali būti suteikiamos juridiniams asmenims, jeigu:</text:span></text:p>
      <text:p text:style-name="P79"><text:span text:style-name="T80">3.1</text:span><text:span text:style-name="T81">. einamaisiais kalendoriniais metais Marijampolės miesto teritorijoje:</text:span></text:p>
      <text:p text:style-name="P82"><text:span text:style-name="T83">3.1.1</text:span><text:span text:style-name="T84">. įmonė įsigijo nenaudojamus, apleistus, avarinės būklės pastatus ir/ar statinius nuosavybėn ir atnaujino įsigytą nekilnojamąjį turtą:<text:s/></text:span></text:p>
      <text:p text:style-name="P85"><text:span text:style-name="T86">3.1.1.1</text:span><text:span text:style-name="T87">. mokesčio lengvatos dydis gali sudaryti iki 30 procentų atliktų pastatų ir/ar statinių</text:span><text:span text:style-name="T88"><text:s/></text:span><text:span text:style-name="T89">atnaujinimo darbų sumos, bet ne daugiau kaip 50 procentų sutvarkyto objekto deklaruotinos mokesčių sumos tų metų, kuriais buvo užbaigti pastatų atnaujinimo darbai;</text:span></text:p>
      <text:p text:style-name="P90"><text:span text:style-name="T91">3.1.1.2</text:span><text:span text:style-name="T92">. lengvata netaikoma mokestiniams subjektams teikiantiems patalpų nuomos paslaugas, kai pajamos iš patalpų nuomos sudaro daugiau kaip 10 procentų visų gaunamų pajamų;</text:span></text:p>
      <text:p text:style-name="P93"><text:span text:style-name="T94">3.1.1.3</text:span><text:span text:style-name="T95">. mokesčio mokėtojui lengvata suteikiama jeigu per praeitus kalendorinius metus savivaldybės taryba nebuvo suteikusi žemės, valstybinės žemės nuomos ir nekilnojamo turto mokesčio lengvatos.<text:s/></text:span></text:p>
      <text:p text:style-name="P96"><text:span text:style-name="T97">3.1.1.4</text:span><text:span text:style-name="T98">. atlikti darbai turi būti apmokėti ir pateikti reikalingi finansiniai dokumentai, patirtoms sąnaudoms (išlaidoms) pagrįsti;</text:span></text:p>
      <text:p text:style-name="P99"><text:span text:style-name="T100">3.2</text:span><text:span text:style-name="T101">. einamaisiais kalendoriniais metais, Marijampolės savivaldybės gyventojams, sukūrė papildomas darbo vietas- mokesčio lengvatos dydis - 1 procentas už kiekvieną darbo vietos procentinį padidėjimą, padidėjimą apvalinant iki artimiausio sveiko skaičiaus, bet ne didesnis kaip 50 procentų deklaruotinos mokesčių sumos. Lengvata taikoma kai visų sukurtų darbo vietų vidutinis darbo užmokestis ne mažesnis kaip Lietuvos statistikos departamento skelbiamas Marijampolės savivaldybėje vidutinis mėnesinis darbo užmokestis;</text:span></text:p>
      <text:p text:style-name="P102"><text:span text:style-name="T103">3.3</text:span><text:span text:style-name="T104">. naujai įsteigtoms ir Registrų centre įregistruotoms įmonėms, veikiančioms ne mažiau kaip 12 mėn., bet ne daugiau kaip 36 mėn. – mokesčio lengvatos dydis iki 50 procentų;</text:span></text:p>
      <text:p text:style-name="P105"><text:span text:style-name="T106">3.4</text:span><text:span text:style-name="T107">. Marijampolės savivaldybei priklauso 50 procentų ar didesnė viešosios įstaigos dalininko kapitalo dalis – mokesčio lengvatos dydis iki 100 procentų;</text:span></text:p>
      <text:p text:style-name="P108"><text:span text:style-name="T109">3.5</text:span><text:span text:style-name="T110">. bendruomenės, tradicinės religinės bendruomenės, ne pelno siekiančios organizacijos vykdo veiklą kultūros, sporto, sveikatingumo organizavimo srityje, nevyriausybinės organizacijos, veikiančios socialinės paramos srityje - mokesčio lengvatos dydis iki 100 procentų;</text:span></text:p>
      <text:p text:style-name="P111"/>
      <text:p text:style-name="P112"><text:span text:style-name="T113">III</text:span><text:span text:style-name="T114"><text:s/>SKYRIUS</text:span></text:p>
      <text:p text:style-name="P115"><text:span text:style-name="T116">MOKESČIŲ LENGVATOS FIZINIAMS ASMENIMS</text:span></text:p>
      <text:p text:style-name="P117"/>
      <text:p text:style-name="P118"><text:span text:style-name="T119">4</text:span><text:span text:style-name="T120">. Mokesčių lengvatos einamaisiais kalendoriniais metais gali būti suteikiamos fiziniams asmenims, jeigu:</text:span></text:p>
      <text:p text:style-name="P121"><text:span text:style-name="T122">4.1</text:span><text:span text:style-name="T123">. mokesčio mokėtojas nenuomoja komercinės paskirties valstybinės žemės ar neturi nuosavybės teise komercinės paskirties žemės, komercinės paskirties nekilnojamojo turto objekto ir atitinka vieną iš žemiau nurodytų kriterijų:<text:s/></text:span></text:p>
      <text:p text:style-name="P124"><text:span text:style-name="T125">4.1.1</text:span><text:span text:style-name="T126">. asmens (šeimos) vidutinės mėnesio pajamos, tenkančios vienam šeimos nariui per mėnesį, imant 6 praėjusių mėnesių iki prašymo pateikimo mėnesio yra mažesnės už 2 valstybės remiamų pajamų dydį - mokesčio lengvatos dydis iki 100 procentų; <text:s/></text:span></text:p>
      <text:p text:style-name="P127"><text:span text:style-name="T128">4.1.2</text:span><text:span text:style-name="T129">. mokesčio mokėtojo šeima neteko vieno iš maitintojo - mokesčio lengvatos dydis iki 50 procentų;</text:span></text:p>
      <text:p text:style-name="P130"><text:span text:style-name="T131">4.1.3</text:span><text:span text:style-name="T132">. mokesčio mokėtojui, kurio šeimoje yra asmenų su negalia, kuriems nustatytas 0-40 procentų dalyvumo lygis - mokesčio lengvatos dydis iki 50 procentų;</text:span></text:p>
      <text:p text:style-name="P133"><text:span text:style-name="T134">4.1.4</text:span><text:span text:style-name="T135">. daugiavaikė šeima, auginanti tris ir daugiau vaikų iki 18 metų ir vyresnius, besimokančius dieninėse bendrojo lavinimo mokyklose, pagrindinio profesinio mokymo įstaigų, aukštųjų mokyklų dieniniuose skyriuose, bet ne ilgiau kaip jiems sukaks 24 metai - mokesčio lengvatos dydis iki 50 procentų;</text:span></text:p>
      <text:p text:style-name="P136"><text:span text:style-name="T137">4.1.5</text:span><text:span text:style-name="T138">. esant kitoms ypač svarbiomis aplinkybėms (mokesčio mokėtojo gyvenamasis būstas nukentėjo nuo stichinės nelaimės ar gaisro) – mokesčio lengvatos dydis iki 50 procentų.</text:span></text:p>
      <text:p text:style-name="P139"><text:span text:style-name="T140">4.2</text:span><text:span text:style-name="T141">. fizinis asmuo jam nuosavybės teise priklausančiame kultūros paveldo objekte atliko pastatų išorės remonto darbus (dažymas, cokolinės dalies tvarkymas, langų keitimas ir kt.) pagal Lietuvos Respublikos nekilnojamojo kultūros paveldo apsaugos įstatymo reikalavimus - mokesčių lengvatos dydis gali sudaryti iki 50 procentų kultūros paveldo objekte atliktų pastatų išorės remonto darbų sumos, bet ne daugiau kaip 50 procentų deklaruotinos mokesčių sumos tų metų, kuriais buvo užbaigti pastatų išorės remonto darbai:</text:span></text:p>
      <text:p text:style-name="P142"><text:span text:style-name="T143">4.2.1</text:span><text:span text:style-name="T144">. lengvata netaikoma mokestiniams subjektams teikiantiems patalpų nuomos paslaugas, kai pajamos iš patalpų nuomos sudaro daugiau kaip 10 procentų visų gaunamų pajamų;</text:span></text:p>
      <text:p text:style-name="P145"><text:span text:style-name="T146">4.2.2</text:span><text:span text:style-name="T147">. mokesčio mokėtojui lengvata suteikiama jeigu per praeitus kalendorinius metus savivaldybės taryba nebuvo suteikusi žemės, valstybinės žemės nuomos ir nekilnojamo turto mokesčio lengvatos.<text:s/></text:span></text:p>
      <text:p text:style-name="P148"><text:span text:style-name="T149">4.2.3</text:span><text:span text:style-name="T150">. atlikti darbai turi būti apmokėti ir pateikti reikalingi finansiniai dokumentai, patirtoms sąnaudoms (išlaidoms) pagrįsti.</text:span></text:p>
      <text:p text:style-name="P151"/>
      <text:p text:style-name="P152"><text:span text:style-name="T153">IV</text:span><text:span text:style-name="T154"><text:s/>SKYRIUS</text:span></text:p>
      <text:p text:style-name="P155"><text:span text:style-name="T156">MOKESČIŲ LENGVATŲ TEIKIMAS</text:span></text:p>
      <text:p text:style-name="P157"/>
      <text:p text:style-name="P158"><text:span text:style-name="T159">5</text:span><text:span text:style-name="T160">. Juridiniai ir fiziniai asmenys gali pasinaudoti tik viena iš savivaldybės teikiamų mokesčių lengvatų pagal vieną iš apraše minimų kriterijų, išskyrus atvejus kai mokesčių subjektų veikla patiria nuostolį dėl paskelbtos ekstremalios situacijos, nepaprastos padėties ar kitų ypatingų aplinkybių. Esant paskelbtai ekstremaliai situacijai, nepaprastai padėčiai ar kitais ypatingais atvejais gali būti teikiamos kelių mokesčių lengvatos pagal tam laikmečiui nustatytas specialias lengvatų suteikimo nuostatas.</text:span></text:p>
      <text:p text:style-name="P161"><text:span text:style-name="T162">6</text:span><text:span text:style-name="T163">. Mokesčių lengvatų svarstymo komisija gali svarstyti ir kitus apraše nenumatytus atvejus dėl lengvatos suteikimo.<text:s/></text:span></text:p>
      <text:p text:style-name="P164"><text:span text:style-name="T165">7</text:span><text:span text:style-name="T166">. Mokesčių lengvatų svarstymo komisijos teikimu (apraše numatytais ir nenumatytais atvejais) sprendimą dėl suteikiamos mokesčio lengvatos dydžio priima Savivaldybės taryba.</text:span></text:p>
      <text:p text:style-name="P167"><text:span text:style-name="T168">8</text:span><text:span text:style-name="T169">. Mokesčių lengvatos</text:span><text:span text:style-name="T170"><text:s/></text:span><text:span text:style-name="T171">fiziniams ir juridiniams</text:span><text:span text:style-name="T172"><text:s/></text:span><text:span text:style-name="T173">asmenims (toliau – asmuo) neteikiamos, jeigu:</text:span></text:p>
      <text:p text:style-name="P174"><text:span text:style-name="T175">8.1</text:span><text:span text:style-name="T176">. asmuo turi mokestinių įsiskolinimų valstybės, savivaldybės biudžetams ar valstybinio socialinio draudimo fondui;</text:span></text:p>
      <text:p text:style-name="P177"><text:span text:style-name="T178">8.2</text:span><text:span text:style-name="T179">. asmuo disponuoja apleistu nekilnojamuoju turtu (statiniais, žemės sklypu);</text:span></text:p>
      <text:p text:style-name="P180"><text:span text:style-name="T181">8.3</text:span><text:span text:style-name="T182">. asmuo vykdo kenksmingą aplinkai ūkinę veiklą, žemės sklype auga invaziniai augalai (Pvz. Sosnovskio barštis);</text:span></text:p>
      <text:p text:style-name="P183"><text:span text:style-name="T184">8.4</text:span><text:span text:style-name="T185">. asmuo yra nekilnojamąjį turtą ( ar jo dalį), žemės sklypą ( ar jo dalį) išnuomojęs ar suteikęs pagal panaudą neatlygintinai naudotis kitiems asmenims;</text:span></text:p>
      <text:p text:style-name="P186"><text:span text:style-name="T187">8.5</text:span><text:span text:style-name="T188">. asmuo yra bankrutuojantis, likviduojamas ar vykdantis restruktūrizaciją.</text:span></text:p>
      <text:p text:style-name="P189"><text:span text:style-name="T190">8.6</text:span><text:span text:style-name="T191">. juridinis asmuo einamaisiais metais yra pasinaudojęs kitomis savivaldybės teikiamomis lengvatomis ar gavęs kitą finansinę paramą iš savivaldybės biudžeto;</text:span></text:p>
      <text:p text:style-name="P192"><text:span text:style-name="T193">8.7</text:span><text:span text:style-name="T194">. mokėjimo metų mokestinė mokesčio suma <text:s/>yra mažesnė negu 20 eurų;</text:span></text:p>
      <text:p text:style-name="P195"><text:span text:style-name="T196">9</text:span><text:span text:style-name="T197">. Paaiškėjus, kad asmuo pateikė neteisingus duomenis, kurie nulėmė nepagrįstą sprendimą dėl mokesčio lengvatų suteikimo, Savivaldybės tarybos sprendimu lengvata panaikinama.<text:s/></text:span></text:p>
      <text:p text:style-name="P198"><text:span text:style-name="T199">10</text:span><text:span text:style-name="T200">. Mokesčių lengvatos gali būti neteikiamos nesurinkus planuotų biudžeto pajamų.<text:s/></text:span></text:p>
      <text:p text:style-name="P201"><text:span text:style-name="T202">11</text:span><text:span text:style-name="T203">. Prašymai dėl mokesčių lengvatų suteikimo gali būti teikiami popierine forma ir elektroniniais ryšiais, pasirašyti subjekto ar jo įgalioto asmens saugiu elektroniniu parašu, atitinkančiu Lietuvos Respublikos elektroninio parašo įstatymo nustatytus reikalavimus, arba suformuoti elektroninėmis priemonėmis. Kai minėtos procedūros atliekamos per Valstybės informacinių išteklių sąveikumo platformą, naudojami Nekilnojamojo turto registro, Gyventojų ir Juridinių asmenų registro duomenys. Teikiant prašymą elektroninėmis priemonėmis pridedami dokumentai taip pat pateikiami elektroninėje formoje, t.y. tiesiogiai suformuoti elektroninėmis priemonėmis arba pateikiant nuskaitytus originalius dokumentus.</text:span></text:p>
      <text:p text:style-name="P204"><text:span text:style-name="T205">12</text:span><text:span text:style-name="T206">. Prašymai dėl mokesčių lengvatų suteikimo nepriimami svarstyti pasibaigus mokesčių mokėjimo terminams:</text:span></text:p>
      <text:p text:style-name="P207"><text:span text:style-name="T208">12.1</text:span><text:span text:style-name="T209">. iš valstybinės žemės nuomos mokesčio mokėtojų – po einamojo mokestinio laikotarpio lapkričio 15 dienos;</text:span></text:p>
      <text:p text:style-name="P210"><text:span text:style-name="T211">12.2</text:span><text:span text:style-name="T212">. iš žemės mokesčio mokėtojų – po einamojo mokestinio laikotarpio lapkričio 15 dienos;</text:span></text:p>
      <text:p text:style-name="P213"><text:span text:style-name="T214">12.3</text:span><text:span text:style-name="T215">. iš nekilnojamojo turto mokesčio mokėtojų – fizinių asmenų, kuriems nuosavybės teise priklauso nekilnojamasis turtas (gyvenamosios, sodų, garažų, fermų, šiltnamių, ūkio, pagalbinio ūkio, mokslo, religinės, poilsio paskirties statinių (patalpų), žuvininkystės statinių ir inžinerinių statinių) –</text:span><text:span text:style-name="T216"><text:s/></text:span><text:span text:style-name="T217">po kitų kalendorinių metų vasario 15 dienos.</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13</text:span><text:span text:style-name="T227">. Aprašas reglamentuoja valstybinės žemės nuomos mokesčio, žemės mokesčio, nekilnojamojo turto mokesčio lengvatų suteikimo tvarką mokesčio objektams, esantiems Marijampolės savivaldybės teritorijoje.<text:s/></text:span></text:p>
      <text:p text:style-name="P228"><text:span text:style-name="T2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7"><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Belenavičienė</meta:initial-creator>
    <dc:creator>adlibuser</dc:creator>
    <meta:creation-date>2024-06-26T13:22:00Z</meta:creation-date>
    <dc:date>2024-06-26T13:22:00Z</dc:date>
    <meta:print-date>2024-06-06T06:51:00Z</meta:print-date>
    <meta:template xlink:href="Normal.dotm" xlink:type="simple"/>
    <meta:editing-cycles>2</meta:editing-cycles>
    <meta:editing-duration>PT0S</meta:editing-duration>
    <meta:document-statistic meta:page-count="3" meta:paragraph-count="94" meta:word-count="1305" meta:character-count="10831" meta:row-count="260" meta:non-whitespace-character-count="9620"/>
  </office:meta>
</office:document-meta>
</file>