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end"/>
      <style:text-properties fo:font-weight="bold" style:font-weight-asian="bold" style:font-weight-complex="bold" fo:font-style="italic" style:font-style-asian="italic"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277in"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indent="0.3937in"/>
      <style:text-properties fo:hyphenate="false"/>
    </style:style>
    <style:style style:name="P76" style:parent-style-name="Normal" style:family="paragraph">
      <style:paragraph-properties fo:text-indent="0.3937in"/>
      <style:text-properties style:language-asian="lt" style:country-asian="LT" fo:hyphenate="false"/>
    </style:style>
    <style:style style:name="P77" style:parent-style-name="Normal" style:family="paragraph">
      <style:paragraph-properties fo:text-indent="0.3937in"/>
      <style:text-properties style:language-asian="lt" style:country-asian="LT" fo:hyphenate="false"/>
    </style:style>
    <style:style style:name="P7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1998 M. RUGSĖJO 17 D. ĮSAKYMO NR. 177 „</text:span><text:span text:style-name="T10">DĖL NUOTEKŲ AVARINIŲ IŠLEISTUVŲ NAUDOJIMO IR PLOMBAVIMO TAISYKLIŲ PATVIRTINIMO</text:span><text:span text:style-name="T11">“ PAKEITIMO</text:span></text:p>
      <text:p text:style-name="P12"/>
      <text:p text:style-name="P13">2018 m. birželio 28 d. Nr. D1-627</text:p>
      <text:p text:style-name="P14">Vilnius<text:line-break/></text:p>
      <text:p text:style-name="P15"/>
      <text:p text:style-name="P16"><text:span text:style-name="T17">1</text:span><text:span text:style-name="T18">.</text:span><text:span text:style-name="T19"><text:tab/></text:span><text:span text:style-name="T20">Pakeičiu<text:s/></text:span><text:span text:style-name="T21">Lietuvos Respublikos aplinkos ministro<text:s/></text:span><text:span text:style-name="T22">1998 m. rugsėjo 17 d.<text:s/></text:span><text:span text:style-name="T23">įsakymą Nr.<text:s/></text:span><text:span text:style-name="T24">177</text:span><text:span text:style-name="T25"><text:s/>„</text:span><text:span text:style-name="T26">Dėl Nuotekų avarinių išleistuvų naudojimo ir plombavimo taisyklių patvirtinimo</text:span><text:span text:style-name="T27">“ ir 2 punktą išdėstau taip:<text:s/></text:span></text:p>
      <text:p text:style-name="P28"><text:span text:style-name="T29">„</text:span><text:span text:style-name="T30">2</text:span><text:span text:style-name="T31">.<text:s/></text:span><text:span text:style-name="T32">Aplinkos apsaugos departamentui prie Aplinkos ministerijos užtikrinti Nuotekų avarinių išleistuvų naudojimo ir naudojimo ir plombavimo taisyklių reikalavimų kontrolę.“.</text:span></text:p>
      <text:p text:style-name="P33"><text:span text:style-name="T34">2</text:span><text:span text:style-name="T35">.</text:span><text:span text:style-name="T36"><text:tab/></text:span><text:span text:style-name="T37">Pakeičiu<text:s/></text:span><text:span text:style-name="T38">nurodytuoju įsakymu patvirtintas<text:s/></text:span><text:span text:style-name="T39">Nuotekų avarinių išleistuvų naudojimo ir plombavimo taisykles</text:span><text:span text:style-name="T40">:</text:span></text:p>
      <text:p text:style-name="P41"><text:span text:style-name="T42">2.1</text:span><text:span text:style-name="T43">.</text:span><text:span text:style-name="T44"><text:tab/>pakeičiu 4 punktą ir jį išdėstau taip:<text:s/></text:span></text:p>
      <text:p text:style-name="P45"><text:span text:style-name="T46">„</text:span><text:span text:style-name="T47">4</text:span><text:span text:style-name="T48">. Nuotekų avarinius išleistuvus privalo plombuoti Aplinkos apsaugos departamento prie Aplinkos ministerijos valstybiniai aplinkos apsaugos inspektoriai.“;</text:span></text:p>
      <text:p text:style-name="P49"><text:span text:style-name="T50">2.2</text:span><text:span text:style-name="T51">.</text:span><text:span text:style-name="T52"><text:tab/>pakeičiu 9 punktą ir jį išdėstau taip:<text:s/></text:span></text:p>
      <text:p text:style-name="P53"><text:span text:style-name="T54">„</text:span><text:span text:style-name="T55">9</text:span><text:span text:style-name="T56">. Jeigu nuotekų avarinio išleistuvo savininkas (naudotojas) atsisako dalyvauti plombavimo procedūroje, Aplinkos apsaugos departamento prie Aplinkos ministerijos valstybinis aplinkos apsaugos inspektorius kviečia dalyvauti kitos suinteresuotos institucijos atstovą, surašo plombavimo aktą ir vieną jo egzempliorių išsiunčia nuotekų avarinio išleistuvo<text:s/></text:span><text:span text:style-name="T57">savininkui</text:span><text:span text:style-name="T58"><text:s/>(naudotojui) registruotu laišku.“;</text:span></text:p>
      <text:p text:style-name="P59"><text:span text:style-name="T60">2.3</text:span><text:span text:style-name="T61">.</text:span><text:span text:style-name="T62"><text:tab/>pakeičiu 12 punktą ir jį išdėstau taip:<text:s/></text:span></text:p>
      <text:p text:style-name="P63"><text:span text:style-name="T64">„</text:span><text:span text:style-name="T65">12</text:span><text:span text:style-name="T66">.<text:s/></text:span><text:span text:style-name="T67">Per</text:span><text:span text:style-name="T68"><text:s/>nuotekų avarinį išleistuvą išleidus teršalus į aplinką be plombavimo procedūrą vykdžiusios institucijos leidimo (išskyrus atvejus, kurie atitinka Lietuvos Respublikos Vyriausybės nustatytus stichinių bei katastrofinių hidrometeorologinių reiškinių kriterijus), nuotekų avarinio išleistuvo savininkui (naudotojui) pateikiamas ieškinys už aplinkai padarytą žalą, o turint leidimą ir stichinių bei katastrofinių hidrometeorologinių reiškinių atvejais nuotekų avarinio išleistuvo savininkas (naudotojas) už aplinkos teršimą moka mokesčius Lietuvos Respublikos mokesčių už aplinkos teršimą įstatymu bei kitais teisės aktais nustatyta tvarka. Stichinių bei katastrofinių hidrometeorologinių reiškinių atvejais sprendimą atidaryti avarinį išleistuvą priima miesto (rajono) ekstremalių situacijų komisija, kuri apie avarinio išleistuvo atidarymą privalo nedelsdama informuoti Aplinkos apsaugos departamentą prie Aplinkos ministerijos.“.</text:span></text:p>
      <text:p text:style-name="P69"><text:span text:style-name="T70">3</text:span><text:span text:style-name="T71">.</text:span><text:span text:style-name="T72"><text:tab/></text:span><text:span text:style-name="T73">Nustatau</text:span><text:span text:style-name="T74">, kad šis įsakymas įsigalioja 2018 metų liepos 1 dieną.</text:span></text:p>
      <text:p text:style-name="P75"/>
      <text:p text:style-name="P76"/>
      <text:p text:style-name="P77"/>
      <text:p text:style-name="P78"><text:span text:style-name="T79">Aplinkos ministras</text:span><text:span text:style-name="T8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tytis Gedminas3</meta:initial-creator>
    <dc:creator>adlibuser</dc:creator>
    <meta:creation-date>2021-12-15T08:29:00Z</meta:creation-date>
    <dc:date>2021-12-15T08:29:00Z</dc:date>
    <meta:print-date>2018-06-14T06:03:00Z</meta:print-date>
    <meta:template xlink:href="Normal.dotm" xlink:type="simple"/>
    <meta:editing-cycles>2</meta:editing-cycles>
    <meta:editing-duration>PT0S</meta:editing-duration>
    <meta:document-statistic meta:page-count="2" meta:paragraph-count="35" meta:word-count="313" meta:character-count="2503" meta:row-count="67" meta:non-whitespace-character-count="2225"/>
  </office:meta>
</office:document-meta>
</file>