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text-position="super 62.5%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p text:style-name="P13"/>
      <text:p text:style-name="P14">SPRENDIMAS</text:p>
      <text:p text:style-name="P15"><text:span text:style-name="T16">DĖL SAVIVALDYBĖS TARYBOS 2020 M. VASARIO 20 D. SPRENDIMO NR. 1-43 „</text:span><text:span text:style-name="T17">DĖL PANEVĖŽIO MIESTO SAVIVALDYBĖS 2020–2022 METŲ VEIKLOS PLANO, SOCIALINĖS IR EKONOMINĖS PLĖTROS PROGRAMŲ PATVIRTINIMO</text:span><text:span text:style-name="T18">“ PAKEITIMO</text:span></text:p>
      <text:p text:style-name="P19"/>
      <text:p text:style-name="P20">2020 m. spalio 29 d. Nr. 1-306</text:p>
      <text:p text:style-name="P21">Panevėžys</text:p>
      <text:p text:style-name="P22"/>
      <text:p text:style-name="P23"/>
      <text:p text:style-name="P24"><text:span text:style-name="T25">Vadovaudamasi Lietuvos Respublikos vietos savivaldos įstatymo 10</text:span><text:span text:style-name="T26">3</text:span><text:span text:style-name="T27"><text:s/>straipsniu, 18 straipsnio 1 dalimi, Lietuvos Respublikos Vyriausybės 2002 m. birželio 6 d. nutarimu Nr. 827 „Dėl Strateginio planavimo metod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28"><text:span text:style-name="T29">Pakeisti Panevėžio miesto savivaldybės 2020–2022 metų socialinės ir ekonominės plėtros programas, patvirtintas Panevėžio miesto savivaldybės tarybos 2020 m. vasario 20 d. sprendimu Nr. 1-43 „Dėl Panevėžio miesto savivaldybės 2020–2022 metų veiklos plano, socialinės ir ekonominės plėtros programų patvirtinimo“:</text:span></text:p>
      <text:p text:style-name="P30">Savivaldybės valdymo programos (01) formos 1b tęsinį ir suvestines (1 priedas);</text:p>
      <text:p text:style-name="P31">Investicijų projektų programos (02) formos 1b tęsinį ir suvestines (2 priedas);</text:p>
      <text:p text:style-name="P32">Ekonominės plėtros ir verslo skatinimo programos (05) formos 1b tęsinį ir suvestines (3 priedas);</text:p>
      <text:p text:style-name="P33">Savivaldybės turto valdymo programos (06) formos 1b tęsinį ir suvestines (4 priedas);</text:p>
      <text:p text:style-name="P34">Miesto infrastruktūros objektų plėtros, modernizavimo ir priežiūros programos (10) formos 1b tęsinį ir suvestines (5 priedas);</text:p>
      <text:p text:style-name="P35">Kultūros ir meno programos (11) formos 1b tęsinį ir suvestines (6 priedas);</text:p>
      <text:p text:style-name="P36">Sporto programos (12) formos 1b tęsinį ir suvestines (7 priedas);</text:p>
      <text:p text:style-name="P37">Švietimo ir ugdymo programos (13) formos 1b tęsinį ir suvestines (8 priedas);</text:p>
      <text:p text:style-name="P38"><text:span text:style-name="T39">Socialinės paramos įgyvendinimo programos (15) formos 1b tęsinį ir suvestines (9 priedas).</text:span></text:p>
      <text:p text:style-name="P40"/>
      <text:p text:style-name="P41"/>
      <text:p text:style-name="P42"><text:span text:style-name="T43">Savivaldybės meras</text:span><text:span text:style-name="T44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0-10-29T12:43:00Z</meta:creation-date>
    <dc:date>2020-10-29T12:43:00Z</dc:date>
    <meta:print-date>2020-05-13T09:3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33" meta:character-count="1848" meta:row-count="86" meta:non-whitespace-character-count="1640"/>
  </office:meta>
</office:document-meta>
</file>