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25in"/>
        </style:tab-stops>
      </style:paragraph-properties>
    </style:style>
    <style:style style:name="T3" style:parent-style-name="DefaultParagraphFont" style:family="text">
      <style:text-properties fo:font-size="14pt" style:font-size-asian="14pt" style:font-size-complex="12p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text-properties style:font-name-asian="Arial Unicode MS" style:font-size-complex="12pt"/>
    </style:style>
    <style:style style:name="P14" style:parent-style-name="Normal" style:family="paragraph">
      <style:text-properties style:font-name-asian="Arial Unicode M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88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86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86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86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fo:letter-spacing="-0.0013in" style:language-asian="lt" style:country-asian="LT"/>
    </style:style>
    <style:style style:name="T80" style:parent-style-name="DefaultParagraphFont" style:family="text">
      <style:text-properties style:font-style-complex="italic" fo:letter-spacing="-0.0013in"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tyle-complex="italic" fo:letter-spacing="-0.0013in"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letter-spacing="-0.0055in" style:font-size-complex="12pt" style:language-asian="lt" style:country-asian="LT"/>
    </style:style>
    <style:style style:name="T97" style:parent-style-name="DefaultParagraphFont" style:family="text">
      <style:text-properties fo:letter-spacing="-0.0055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letter-spacing="-0.0055in" style:font-size-complex="12pt" style:language-asian="lt" style:country-asian="LT"/>
    </style:style>
    <style:style style:name="T125" style:parent-style-name="DefaultParagraphFont" style:family="text">
      <style:text-properties fo:letter-spacing="-0.0055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86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letter-spacing="-0.0055in" style:font-size-complex="12pt" style:language-asian="lt" style:country-asian="LT"/>
    </style:style>
    <style:style style:name="T137" style:parent-style-name="DefaultParagraphFont" style:family="text">
      <style:text-properties fo:letter-spacing="-0.0055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font-weight="bold" style:font-weight-asian="bold"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letter-spacing="-0.0055in" style:font-size-complex="12pt" style:language-asian="lt" style:country-asian="LT"/>
    </style:style>
    <style:style style:name="T149" style:parent-style-name="DefaultParagraphFont" style:family="text">
      <style:text-properties fo:letter-spacing="-0.0055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letter-spacing="-0.0055in" style:font-size-complex="12pt" style:language-asian="lt" style:country-asian="LT"/>
    </style:style>
    <style:style style:name="T159" style:parent-style-name="DefaultParagraphFont" style:family="text">
      <style:text-properties fo:letter-spacing="-0.0055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letter-spacing="-0.0055in" style:font-size-complex="12pt" style:language-asian="lt" style:country-asian="LT"/>
    </style:style>
    <style:style style:name="T167" style:parent-style-name="DefaultParagraphFont" style:family="text">
      <style:text-properties fo:letter-spacing="-0.0055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868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text:s/>RAJONO <text:s/>SAVIVALDYBĖS <text:s/>TARYBA</text:p>
      <text:p text:style-name="P6"/>
      <text:p text:style-name="P7"><text:span text:style-name="T8">SPRENDIMAS</text:span></text:p>
      <text:p text:style-name="P9">DĖL Radviliškio rajono savivaldybės tarybos 2014 m. lapkričio 20 d. sprendimu Nr. T-893 Patvirtinto Radviliškio rajono savivaldybės ir patikėjimo teise perduoto valstybės turto valdymo, naudojimo ir disponavimo juo tvarkos aprašo pakeitimo</text:p>
      <text:p text:style-name="P10"/>
      <text:p text:style-name="P11">2019 m. rugsėjo 26 d. Nr. T-102</text:p>
      <text:p text:style-name="P12">Radviliškis</text:p>
      <text:p text:style-name="P13"/>
      <text:p text:style-name="P14"/>
      <text:p text:style-name="P15"><text:span text:style-name="T16">Vadovaudamasi Lietuvos Respublikos vietos savivaldos įstatymo 18 straipsnio 1 dalimi, Lietuvos Respublikos valstybės ir savivaldybių turto valdymo, naudojimo ir disponavimo juo įstatymo Nr. VIII-729<text:s/></text:span><text:span text:style-name="T17">5, 6, 10, 12, 14, 15, 16, 19, 20, 21, 24 straipsnių pakeitimo ir 18 straipsnio pripažinimo netekusiu galios</text:span><text:span text:style-name="T18"><text:s/>2019 m. liepos 25 d. įstatymu Nr.<text:s/></text:span><text:span text:style-name="T19">XIII-2398</text:span><text:span text:style-name="T20">, Radviliškio rajono savivaldybės taryba<text:s/></text:span><text:span text:style-name="T21">nusprendži</text:span><text:span text:style-name="T22">a</text:span><text:span text:style-name="T23"><text:s/></text:span><text:span text:style-name="T24">p</text:span><text:span text:style-name="T25">akeisti Radviliškio rajono savivaldybės tarybos<text:s/></text:span><text:span text:style-name="T26">2014 m. lapkričio 20 d. sprendimu Nr. T-893 patvirtintą Radviliškio rajono savivaldybės ir patikėjimo teise perduoto valstybės turto valdymo, naudojimo ir disponavimo juo tvarkos aprašą:</text:span></text:p>
      <text:p text:style-name="P27"><text:span text:style-name="T28">1</text:span><text:span text:style-name="T29">.</text:span><text:span text:style-name="T30">  </text:span><text:span text:style-name="T31">Pakeisti 10 ir 11 punktus ir juos išdėstyti taip:</text:span></text:p>
      <text:p text:style-name="P32"><text:span text:style-name="T33">„</text:span><text:span text:style-name="T34">10</text:span><text:span text:style-name="T35">.<text:s/></text:span><text:span text:style-name="T36">Savivaldybės institucijos, įstaigos ir organizacijos, savivaldybės įmonės Savivaldybės turtą patikėjimo teise valdo, naudoja bei disponuoja juo pagal įstatymus Savivaldybės tarybos sprendimuose nustatyta tvarka.</text:span><text:span text:style-name="T37"><text:s/>Šiame punkte nurodyti savivaldybės turto patikėjimo teisės subjektai turi teisę priimti sprendimus, susijusius su savivaldybės turto valdymu, naudojimu ir disponavimu juo, išskyrus sprendimus, susijusius su šio turto perleidimu kitų asmenų nuosavybėn ar su daiktinių teisių suvaržymu, jeigu kiti įstatymai nenustato kitaip.</text:span></text:p>
      <text:p text:style-name="P38"><text:span text:style-name="T39">11</text:span><text:span text:style-name="T40">. Kitiems, šio aprašo 10 punkte nenurodytiems, juridiniams asmenims Savivaldybės turtas patikėjimo teise gali būti perduodamas pagal turto patikėjimo sutartį<text:s/></text:span><text:span text:style-name="T41">(1 priedas)<text:s/></text:span><text:span text:style-name="T42">savivaldybių funkcijoms įgyvendinti tik tais atvejais, kai šie juridiniai asmenys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juridinis asmuo, pagal įstatymus galintis atlikti savivaldybių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43"><text:s/></text:span><text:span text:style-name="T44">apribojimai. Savivaldybės institucija ar įstaiga, sudariusi turto patikėjimo sutartį, privalo prižiūrėti, kad turto patikėjimo sutartis būtų tinkamai vykdoma.<text:s/></text:span><text:span text:style-name="T45">Turto patikėjimo sutartį, vadovaujantis Lietuvos Respublikos civilinio kodekso 6.953–6.968 straipsniais, šio Aprašo 1 priede nurodyta pavyzdine patikėjimo sutarties forma ir konkretaus perduodamo turto valdymą, naudojimą ir disponavimą juo nusakančiais norminiais aktais ar sutartimis, sudaro ir pasirašo turto valdytojas, valdantis Savivaldybės turtą patikėjimo teise (jeigu Savivaldybės taryba nenustato kitaip) ir vieną sutarties egzempliorių, užregistruotą Savivaldybės administracijos Bendrųjų reikalų skyriuje, pateikia atitinkamo turto apskaitą vykdančiam skyriui ar darbuotojui.<text:s/></text:span><text:span text:style-name="T46">Turto patikėjimo sutartis pasibaigia Civilinio kodekso nustatytais atvejais. Sutartį sudariusi savivaldybės institucija ar įstaiga<text:s/></text:span><text:soft-page-break/><text:span text:style-name="T47">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48"><text:span text:style-name="T49">2</text:span><text:span text:style-name="T50">.  Pakeisti 20, 21, 22 ir 23 punktus ir juos išdėstyti taip:</text:span></text:p>
      <text:p text:style-name="P51"><text:span text:style-name="T52">„</text:span><text:span text:style-name="T53">20</text:span><text:span text:style-name="T54">. Savivaldybės administracijos padalinys, įgyvendinęs investicinius projektus, atlikęs pastatų, statinių ir inžinerinių tinklų statybos, remonto, rekonstrukcijos darbus, per 1 mėnesį įregistruoja juos viešame Nekilnojamojo turto registre ir perduoda šio nekilnojamojo turto kadastrinių matavimų bylas ir registro išrašus Investicijų ir turto valdymo skyriui.</text:span></text:p>
      <text:p text:style-name="P55"><text:span text:style-name="T56">21</text:span><text:span text:style-name="T57">. Dokumentus, susijusius su objekto statyba, rekonstrukcija ir pan., užbaigus statybos objektą, įstatymų nustatyta tvarka saugo atitinkamą projektą įgyvendinęs Savivaldybės administracijos padalinys.</text:span></text:p>
      <text:p text:style-name="P58"><text:span text:style-name="T59">22</text:span><text:span text:style-name="T60">. projektą įgyvendinęs Savivaldybės administracijos padalinys informuoja Savivaldybės administracijos Investicijų ir turto valdymo skyrių apie naujai sukurtą turtą, kurį patikėjimo teise valdyti, naudoti ir disponuoti reikia perduoti kitoms Savivaldybės įstaigoms, ir, jeigu reikia, pateikia rašytinį atitinkamos institucijos leidimą perduoti šį turtą. Turtas perduodamas Savivaldybės tarybos sprendimu, kurį rengia Investicijų ir turto valdymo skyrius.<text:s/></text:span></text:p>
      <text:p text:style-name="P61"><text:span text:style-name="T62">23</text:span><text:span text:style-name="T63">.<text:s/></text:span><text:span text:style-name="T64">Savivaldybės turtas gali būti perduodamas panaudos pagrindais laikinai neatlygintinai valdyti ir naudotis pagal panaudos sutartis:</text:span></text:p>
      <text:p text:style-name="P65"><text:span text:style-name="T66">23.1</text:span><text:span text:style-name="T67">. biudžetinėms įstaigoms;</text:span></text:p>
      <text:p text:style-name="P68"><text:span text:style-name="T69">23.2</text:span><text:span text:style-name="T70">.<text:s/></text:span><text:span text:style-name="T71">viešosioms įstaigoms, kurios pagal Lietuvos Respublikos viešojo sektoriaus atskaitomybės įstatymą laikomos viešojo sektoriaus subjektais</text:span><text:span text:style-name="T72">;</text:span></text:p>
      <text:p text:style-name="P73"><text:span text:style-name="T74">23.3</text:span><text:span text:style-name="T75">. asociacijoms<text:s/></text:span><text:span text:style-name="T76">(tik Lietuvos Respublikos valstybės ir savivaldybių turto valdymo, naudojimo ir disponavimo juo įstatymo 14 straipsnio 2 dalyje nustatytiems veiklos tikslams)</text:span><text:span text:style-name="T77">;</text:span></text:p>
      <text:p text:style-name="P78"><text:span text:style-name="T79">23.4</text:span><text:span text:style-name="T80">.<text:s/></text:span><text:span text:style-name="T81">labdaros ir paramos fondams (tik Lietuvos Respublikos valstybės ir savivaldybių turto<text:s/></text:span><text:span text:style-name="T82">valdymo, naudojimo ir disponavimo juo įstatymo 14 straipsnio</text:span><text:span text:style-name="T83"><text:s/>2 dalyje nustatytiems veiklos tikslams)</text:span><text:span text:style-name="T84">;</text:span></text:p>
      <text:p text:style-name="P85"><text:span text:style-name="T86">23.5</text:span><text:span text:style-name="T87">.<text:s/></text:span><text:span text:style-name="T88">egzilio sąlygomis veikiančioms aukštosioms mokykloms</text:span><text:span text:style-name="T89">;</text:span></text:p>
      <text:p text:style-name="P90"><text:span text:style-name="T91">23.6</text:span><text:span text:style-name="T92">.<text:s/></text:span><text:span text:style-name="T93">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pan><text:span text:style-name="T94">.“</text:span></text:p>
      <text:p text:style-name="P95"><text:span text:style-name="T96">3</text:span><text:span text:style-name="T97">.  <text:s/></text:span><text:span text:style-name="T98">Pakeisti 27, 28, 29 punktus ir juos išdėstyti taip:</text:span></text:p>
      <text:p text:style-name="P99"><text:span text:style-name="T100">„</text:span><text:span text:style-name="T101">27</text:span><text:span text:style-name="T102">. Savivaldybės ilgalaikis materialusis turtas,<text:s/></text:span><text:span text:style-name="T103">Savivaldybei patikėjimo teise<text:s/></text:span><text:span text:style-name="T104">valdyti, naudoti ir disponuoti perduotas valstybės ilgalaikis materialusis turtas gali būti išnuomojamas jeigu:</text:span></text:p>
      <text:p text:style-name="P105"><text:span text:style-name="T106">27.1</text:span><text:span text:style-name="T107">. valstybės arba savivaldybės ilgalaikis materialusis turtas neskirtas šalies gynybai ar saugumui užtikrinti, išskyrus atvejus, kai turtas nuomojamas karinių pratybų ir kitų karinio bendradarbiavimo renginių metu;</text:span></text:p>
      <text:p text:style-name="P108"><text:span text:style-name="T109">27.2</text:span><text:span text:style-name="T110">. valstybės arba savivaldybės ilgalaikis materialusis turtas<text:s/></text:span><text:span text:style-name="T111">nenaudojamas</text:span><text:span text:style-name="T112"><text:s/>valstyb</text:span><text:span text:style-name="T113">inėms</text:span><text:span text:style-name="T114"><text:s/>arba savivaldybių funkcijoms įgyvendinti.</text:span></text:p>
      <text:p text:style-name="P115"><text:span text:style-name="T116">28</text:span><text:span text:style-name="T117">. Sprendimą dėl<text:s/></text:span><text:span text:style-name="T118">Savivaldybei patikėjimo teise<text:s/></text:span><text:span text:style-name="T119">valdyti, naudoti ir disponuoti perduoto valstybės ilgalaikio materialiojo turto nuomos priima Radviliškio rajono savivaldybės taryba, o sprendimą dėl savivaldybės ilgalaikio materialiojo turto nuomos – Savivaldybės taryba arba savivaldybės administracijos direktorius.</text:span></text:p>
      <text:p text:style-name="P120"><text:span text:style-name="T121">29</text:span><text:span text:style-name="T122">. Valstybės arba Savivaldybės ilgalaikis materialusis turtas išnuomojamas viešo nuomos konkurso būdu, išskyrus Lietuvos Respublikos valstybės ir savivaldybių turto valdymo, naudojimo ir disponavimo juo įstatymo 15 straipsnio 2 dalyje nustatytus valstybės arba savivaldybės ilgalaikio materialiojo turto nuomos atvejus, kai toks turtas gali būti išnuomotas be konkurso. Turtas nuomojamas vadovaujantis Lietuvos Respublikos Vyriausybės arba Radviliškio rajono savivaldybės tarybos nustatytomis atitinkamai valstybės arba savivaldybės ilgalaikio materialiojo turto viešo nuomos konkurso ir nuomos be konkurso organizavimo ir vykdymo tvarkomis.“</text:span></text:p>
      <text:p text:style-name="P123"><text:span text:style-name="T124">4</text:span><text:span text:style-name="T125">.  <text:s/></text:span><text:span text:style-name="T126">Pakeisti 31 punktą ir jį išdėstyti taip:</text:span></text:p>
      <text:p text:style-name="P127"><text:span text:style-name="T128">„</text:span><text:span text:style-name="T129">31</text:span><text:span text:style-name="T130">. Nuompinigių dydį apskaičiuoja ir Savivaldybės tarybai arba Savivaldybės administracijos direktoriui teikia tvirtinti savivaldybės turto valdytojas. Savivaldybės turto nuompinigiai apskaičiuojami vadovaujantis Lietuvos Respublikos Vyriausybės ar jos įgaliotos institucijos patvirtinta<text:s/></text:span><text:span text:style-name="T131">nuompinigių už valstybės ilgalaikio ir trumpalaikio materialiojo turto nuomą skaičiavimo tvarka.<text:s/></text:span><text:span text:style-name="T132">Nuomos sutartis, turto perdavimo ir priėmimo aktus pasirašo Savivaldybės tarybos sprendime arba Savivaldybės administracijos direktoriaus įsakyme įgaliotas asmuo</text:span><text:span text:style-name="T133">.</text:span><text:span text:style-name="T134">“</text:span></text:p>
      <text:p text:style-name="P135"><text:span text:style-name="T136">5</text:span><text:span text:style-name="T137">.  <text:s/></text:span><text:span text:style-name="T138">Papildyti 37 punktą nauja antra pastraipa ir visą punktą išdėstyti taip:</text:span></text:p>
      <text:p text:style-name="P139"><text:span text:style-name="T140">„</text:span><text:span text:style-name="T141">37</text:span><text:span text:style-name="T142">. Valstybei ir savivaldybei nuosavybės teise priklausantis registruotinas turtas, su šiuo turtu, daiktinėmis teisėmis į jį ir su šių teisių suvaržymais susiję juridiniai faktai teisės aktų nustatyta tvarka registruojami viešuosiuose registruose.</text:span></text:p>
      <text:p text:style-name="P143"><text:span text:style-name="T144">Informacija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145"><text:s/></text:span><text:span text:style-name="T146">sutarties sudarymo) ne vėliau kaip per du mėnesius nuo sutarties sudarymo dienos teikiama Savivaldybės administracijos Investicijų ir turto valdymo skyriui ir ne vėliau kaip per tris mėnesius nuo sutarties sudarymo dienos skelbiama savivaldybės interneto svetainėje.“</text:span></text:p>
      <text:p text:style-name="P147"><text:span text:style-name="T148">6</text:span><text:span text:style-name="T149">.  <text:s/></text:span><text:span text:style-name="T150">Pakeisti 38 punktą ir jį išdėstyti taip:</text:span></text:p>
      <text:p text:style-name="P151"><text:span text:style-name="T152">„</text:span><text:span text:style-name="T153">38</text:span><text:span text:style-name="T154">. Savivaldybei patikėjimo teise valdyti, naudoti ir disponuoti perduoto valstybės turto apskaitą tvarko Radviliškio rajono savivaldybės administracijos Investicijų ir turto valdymo skyrius, Buhalterinės apskaitos skyrius ir Savivaldybės administracijos filialai – seniūnijos (savivaldybės administracijos struktūriniai teritoriniai padaliniai). Seniūnijos tvarko tik seniūnijų funkcijoms vykdyti skirto turto apskaitą. Valstybės turto apskaita tvarkoma atskirai nuo Savivaldybei nuosavybės teise priklausančio turto.</text:span></text:p>
      <text:p text:style-name="P155"><text:span text:style-name="T156">Savivaldybei nuosavybės teise valdyti perduotas valstybės turtas įtraukiamas į Radviliškio rajono savivaldybės administracijos Investicijų ir turto valdymo skyriaus apskaitą ir atskiru turto perdavimo ir priėmimo aktu, kurį pasirašo Savivaldybės tarybos įgaliotas asmuo, perduodamas jį valdyti, naudoti ir disponuoti juo patikėjimo teise Radviliškio rajono savivaldybės tarybos sprendime nurodytai įstaigai, įmonei, organizacijai.“</text:span></text:p>
      <text:p text:style-name="P157"><text:span text:style-name="T158">7</text:span><text:span text:style-name="T159">.  <text:s/></text:span><text:span text:style-name="T160">Pakeisti 40 punktą ir jį išdėstyti taip:</text:span></text:p>
      <text:p text:style-name="P161"><text:span text:style-name="T162">„</text:span><text:span text:style-name="T163">40</text:span><text:span text:style-name="T164">. Savivaldybei nuosavybės teise priklausantį turtą, kuris nėra perduotas patikėjimo teise valdyti kitiems vešiesiems juridiniams asmenims, Savivaldybės akcinį kapitalą ir Savivaldybės, kaip dalininko, įnašus apskaitoje tvarko Savivaldybės administracijos Investicijų ir turto valdymo skyrius.“</text:span></text:p>
      <text:p text:style-name="P165"><text:span text:style-name="T166">8</text:span><text:span text:style-name="T167">.  <text:s/></text:span><text:span text:style-name="T168">Pakeisti 69 ir 70 punktus ir juos išdėstyti taip:</text:span></text:p>
      <text:p text:style-name="P169"><text:span text:style-name="T170">„</text:span><text:span text:style-name="T171">69</text:span><text:span text:style-name="T172">. Savivaldybės administracijos Investicijų ir turto valdymo skyrius valstybės žemės panaudos sutartį per 1 mėnesį užregistruoja VĮ Registrų centre ir Savivaldybei panaudos pagrindais perduotą valstybės žemės sklypą apskaito nebalansinėje sąskaitoje.</text:span></text:p>
      <text:p text:style-name="P173"><text:span text:style-name="T174">70</text:span><text:span text:style-name="T175">. Savivaldybei panaudos pagrindais perduotos valstybės žemės panaudos sutartis ir kitus žemės dokumentus saugo Savivaldybės administracijos Investicijų ir turto valdymo skyrius, o šiuose sklypuose esančių pastatų, statinių valdytojui pateikiamos šių dokumentų kopijos.“</text:span></text:p>
      <text:p text:style-name="P176"><text:span text:style-name="T177">9</text:span><text:span text:style-name="T178">.   Pakeisti 75 punktą ir jį išdėstyti taip:</text:span></text:p>
      <text:p text:style-name="P179"><text:span text:style-name="T180">„</text:span><text:span text:style-name="T181">75</text:span><text:span text:style-name="T182">. Turto patikėtiniai, naudojantys Savivaldybės turtą pagal turto patikėjimo sutartį, kiekvienų metų gegužės 1 d. pateikia informaciją Savivaldybės administracijos Investicijų ir turto valdymo skyriui apie jiems priskirto turto panaudojimą (reikalingumą).“</text:span></text:p>
      <text:p text:style-name="P183"/>
      <text:p text:style-name="P184"><text:span text:style-name="T185">Šis sprendimas gali būti skundžiamas Lietuvos Respublikos administracinių bylų teisenos įstatymo nustatyta tvarka.</text:span></text:p>
      <text:p text:style-name="Normal"/>
      <text:p text:style-name="Normal"/>
      <text:p text:style-name="Normal"/>
      <text:p text:style-name="Normal"><text:span text:style-name="T186">Savivaldybės me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8"/>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02T12:23:00Z</meta:creation-date>
    <dc:date>2019-10-02T12:23:00Z</dc:date>
    <meta:template xlink:href="Normal.dotm" xlink:type="simple"/>
    <meta:editing-cycles>2</meta:editing-cycles>
    <meta:editing-duration>PT0S</meta:editing-duration>
    <meta:document-statistic meta:page-count="3" meta:paragraph-count="90" meta:word-count="1536" meta:character-count="12229" meta:row-count="211" meta:non-whitespace-character-count="10783"/>
  </office:meta>
</office:document-meta>
</file>