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fo:font-size="14pt" style:font-size-asian="14pt" style:font-size-complex="12pt" fo:language="en" fo:country="US"/>
    </style:style>
    <style:style style:name="P3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line-height="0.1965in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10" style:parent-style-name="Normal" style:family="paragraph">
      <style:paragraph-properties fo:widows="0" fo:orphans="0" fo:text-align="center" fo:line-height="0.1965in"/>
      <style:text-properties fo:font-weight="bold" style:font-weight-asian="bold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 fo:line-height="0.1965in"/>
      <style:text-properties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/>
      <style:text-properties style:font-name-asian="HG Mincho Light J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indent="0.5909in"/>
      <style:text-properties style:font-name-asian="HG Mincho Light J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line-height="0.1965in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line-height="0.1965in" fo:text-indent="0.5909in"/>
      <style:text-properties fo:hyphenate="false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P30" style:parent-style-name="Normal" style:family="paragraph">
      <style:paragraph-properties fo:widows="0" fo:orphans="0" fo:text-align="justify" fo:line-height="0.1965in" fo:text-indent="0.5909in"/>
      <style:text-properties fo:hyphenate="false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P33" style:parent-style-name="Normal" style:family="paragraph">
      <style:paragraph-properties fo:widows="0" fo:orphans="0" fo:text-align="justify" fo:line-height="0.1965in" fo:text-indent="0.5909in"/>
      <style:text-properties fo:hyphenate="false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fo:line-height="0.1965in" fo:text-indent="0.5909in"/>
      <style:text-properties fo:hyphenate="false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P39" style:parent-style-name="Normal" style:family="paragraph">
      <style:paragraph-properties fo:widows="0" fo:orphans="0" fo:text-align="justify" fo:line-height="0.1965in" fo:text-indent="0.5909in"/>
      <style:text-properties fo:hyphenate="false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P42" style:parent-style-name="Normal" style:family="paragraph">
      <style:paragraph-properties fo:widows="0" fo:orphans="0" fo:text-align="justify" fo:line-height="0.1965in" fo:text-indent="0.5909in"/>
      <style:text-properties fo:hyphenate="false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 fo:line-height="0.1965in" fo:text-indent="0.5909in"/>
      <style:text-properties fo:hyphenate="false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 fo:line-height="0.1965in" fo:text-indent="0.5909in"/>
      <style:text-properties fo:hyphenate="false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65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3 M. GEGUŽĖS 30 D. SPRENDIMO NR. T-121 „DĖL<text:s/></text:span><text:span text:style-name="T9">VIETINĖS RINKLIAVOS UŽ GYVŪNŲ (ŠUNŲ, KAČIŲ)<text:s/></text:span></text:p>
      <text:p text:style-name="P10">LAIKYMĄ ŠIAULIŲ MIESTO DAUGIABUČIUOSE NAMUOSE<text:s/></text:p>
      <text:p text:style-name="P11">NUOSTATŲ PATVIRTINIMO“ PAKEITIMO<text:s/></text:p>
      <text:p text:style-name="P12"/>
      <text:p text:style-name="P13">2014 m. rugsėjo 25 d. Nr. T-271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Lietuvos Respublikos euro įvedimo Lietuvos Respublikoje įstatymu, Šiaulių miesto savivaldybės taryba<text:s/></text:span><text:span text:style-name="T19"><text:s/>n u s p r e n d ž i a:</text:span></text:p>
      <text:p text:style-name="P20"><text:span text:style-name="T21">1</text:span><text:span text:style-name="T22">. Pakeisti Vietinės rinkliavos už gyvūnų (šunų, kačių) laikymą Šiaulių miesto daugiabučiuose namuose nuostatų, patvirtintų Šiaulių miesto savivaldybės tarybos 2013 m. gegužės 30 d. sprendimu Nr. T-121, 5 ir 6 punktus ir juos išdėstyti taip:</text:span></text:p>
      <text:p text:style-name="P23"><text:span text:style-name="T24">„</text:span><text:span text:style-name="T25">5</text:span><text:span text:style-name="T26">. Vietinės rinkliavos dydžiai už gyvūnų laikymą daugiabučiuose namuose: mėnesio rinkliava už šuns laikymą –1,74 Eur, už katės –0,87 Eur, už <text:s/>pavojingo šuns, kovinio šuns, kovinio ir pavojingo šuns mišrūną (toliau – pavojingas šuo) 5,79 Eur.</text:span></text:p>
      <text:p text:style-name="P27"><text:span text:style-name="T28">6</text:span><text:span text:style-name="T29">. Lengvatos vietinės rinkliavos mokėtojams:</text:span></text:p>
      <text:p text:style-name="P30"><text:span text:style-name="T31">6.1</text:span><text:span text:style-name="T32">. nuo rinkliavos atleidžiamas gyvūno laikytojas:</text:span></text:p>
      <text:p text:style-name="P33"><text:span text:style-name="T34">6.1.1</text:span><text:span text:style-name="T35">. jei laiko vieną gyvūną:<text:s/></text:span></text:p>
      <text:p text:style-name="P36"><text:span text:style-name="T37">6.1.1.1</text:span><text:span text:style-name="T38">. jei yra netekęs 60 proc. ir daugiau darbingumo (I ir II grupė);<text:s/></text:span></text:p>
      <text:p text:style-name="P39"><text:span text:style-name="T40">6.1.1.2</text:span><text:span text:style-name="T41">. jei augina vaiką su negalia ar gyvena su asmeniu, netekusiu 60 proc. ir daugiau darbingumo (I ir II grupė), ar kuriam nustatytas vidutinis ar didelis specialiųjų poreikių lygis;</text:span></text:p>
      <text:p text:style-name="P42"><text:span text:style-name="T43">6.1.1.3</text:span><text:span text:style-name="T44">. jei yra pensininkas, gyvenantis vienas ar tik su kitais pensininkais, ir vienas ar tik su kitais pensininkais deklaravęs gyvenamąją vietą;<text:s/></text:span></text:p>
      <text:p text:style-name="P45"><text:span text:style-name="T46">6.1.2</text:span><text:span text:style-name="T47">. jei turi policijos, krašto ar priešgaisrinės apsaugos tarnybos pažymą apie šuns reikalingumą tos tarnybos veiklai;</text:span></text:p>
      <text:p text:style-name="P48"><text:span text:style-name="T49">6.2</text:span><text:span text:style-name="T50">. mėnesio rinkliava už šuns laikymą –0,87 Eur, už katės – 0 Eur gyvūno laikytojui, kurio gyvūnui yra įskiepyta identifikavimo <text:s/>mikroschema.“</text:span></text:p>
      <text:p text:style-name="P51"><text:span text:style-name="T52">2</text:span><text:span text:style-name="T53">. Nustatyti, kad šis sprendimas įsigalioja nuo 2015 m. sausio 1 d.</text:span></text:p>
      <text:p text:style-name="P54"><text:span text:style-name="T55">Šis sprendimas gali būti skundžiamas Lietuvos Respublikos administracinių bylų teisenos įstatymo nustatyta tvarka.<text:s/></text:span></text:p>
      <text:p text:style-name="P56"/>
      <text:p text:style-name="P57"/>
      <text:p text:style-name="P58"/>
      <text:p text:style-name="P59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Justinas Sart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.rinkeviciene</meta:initial-creator>
    <dc:creator>adlibuser</dc:creator>
    <meta:creation-date>2018-10-16T07:32:00Z</meta:creation-date>
    <dc:date>2018-10-16T07:32:00Z</dc:date>
    <meta:print-date>2014-09-26T06:20:00Z</meta:print-date>
    <meta:template xlink:href="Normal.dotm" xlink:type="simple"/>
    <meta:editing-cycles>2</meta:editing-cycles>
    <meta:editing-duration>PT0S</meta:editing-duration>
    <meta:user-defined meta:name="infolexID">4B348044-430E-46C3-8893-232DEBED7C38</meta:user-defined>
    <meta:document-statistic meta:page-count="1" meta:paragraph-count="17" meta:word-count="273" meta:character-count="2078" meta:row-count="55" meta:non-whitespace-character-count="1822"/>
  </office:meta>
</office:document-meta>
</file>