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 Savivaldybės tarybos 2015 m. gegužės 28 d. sprendimo NR. T2-128 „DĖL<text:s/></text:span><text:span text:style-name="T16">REGULIARIOJO REISO VIETINIO (MIESTO IR PRIEMIESTINIO) SUSISIEKIMO MARŠRUTO AUTOBUSO APIPAVIDALINIMO TVARKOS APRAŠO PATVIRTINIMO“ PAKEITIMO<text:s/></text:span></text:p>
      <text:p text:style-name="P17"/>
      <text:p text:style-name="P18">2018 m. birželio 28 d. Nr. T2-127</text:p>
      <text:p text:style-name="P19">Klaipėda</text:p>
      <text:p text:style-name="P20"/>
      <text:p text:style-name="P21"/>
      <text:p text:style-name="P22"><text:span text:style-name="T23">Vadovaudamasi Lietuvos Respublikos vietos savivaldos įstatymo 18 straipsnio 1</text:span><text:span text:style-name="T24"> dalimi, Lietuvos Respublikos kelių transporto kodekso 4 straipsnio 3 dalimi ir Keleivių ir bagažo vežimo kelių transportu taisyklių, patvirtintų Lietuvos Respublikos susisiekimo ministro 2011 m. balandžio 13 d. įsakymu Nr. 3-223 „Dėl Keleivių ir bagažo vežimo kelių transportu taisyklių patvirtinimo“, 27 punktu,<text:s/></text:span><text:span text:style-name="T25">Klaipėdos miesto savivaldybės taryba<text:s/></text:span><text:span text:style-name="T26">nusprendži</text:span><text:span text:style-name="T27">a:</text:span></text:p>
      <text:p text:style-name="P28"><text:span text:style-name="T29">1</text:span><text:span text:style-name="T30">. Pakeisti Klaipėdos miesto savivaldybės tarybos 2015 m. gegužės 28 d. sprendimą Nr. T2</text:span><text:span text:style-name="T31">‑128 „Dėl Reguliariojo reiso vietinio (miesto ir priemiestinio) susisiekimo maršruto autobuso apipavidalinimo tvarkos aprašo patvirtinimo“ ir 3 punktą išdėstyti taip:</text:span></text:p>
      <text:p text:style-name="P32"><text:span text:style-name="T33">„</text:span><text:span text:style-name="T34">3</text:span><text:span text:style-name="T35">. Pavesti Klaipėdos miesto savivaldybės administracijos direktoriui per vieną mėnesį nuo teisės akto nuostatos, leidžiančios savivaldybių institucijoms nustatyti vienodus<text:s/></text:span><text:span text:style-name="T36">lengvųjų automobilių taksi</text:span><text:span text:style-name="T37"><text:s/>savivaldybės teritorijoje apipavidalinimo spalvinius variantus ir būdus bei nustatyti apipavidalinimo įgyvendinimo terminus, įsigaliojimo datos parengti ir įsakymu patvirtinti<text:s/></text:span><text:span text:style-name="T38">lengvojo automobilio taksi apipavidalinimo tvarkos aprašą.“</text:span></text:p>
      <text:p text:style-name="P39"><text:span text:style-name="T40">2</text:span><text:span text:style-name="T41">. Skelbti šį sprendimą Teisės aktų registre ir Klaipėdos miesto savivaldybės interneto svetainėje.</text:span></text:p>
      <text:p text:style-name="P42"/>
      <text:p text:style-name="P43"/>
      <text:p text:style-name="P44"/>
      <text:p text:style-name="P45">Savivaldybės meras<text:tab/>Vytautas Grubli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8-07-04T06:56:00Z</meta:creation-date>
    <dc:date>2018-07-04T06:56:00Z</dc:date>
    <meta:template xlink:href="Normal.dotm" xlink:type="simple"/>
    <meta:editing-cycles>2</meta:editing-cycles>
    <meta:editing-duration>PT0S</meta:editing-duration>
    <meta:document-statistic meta:page-count="1" meta:paragraph-count="38" meta:word-count="237" meta:character-count="1588" meta:row-count="33" meta:non-whitespace-character-count="1389"/>
  </office:meta>
</office:document-meta>
</file>