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492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line-height-at-least="0.25in" fo:text-indent="0.5in">
        <style:tab-stops>
          <style:tab-stop style:type="left" style:position="0.492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5in">
        <style:tab-stops>
          <style:tab-stop style:type="left" style:position="0.492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492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AFEF" fo:font-size="8.5pt" style:font-size-asian="8.5pt" style:font-size-complex="8.5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5in">
        <style:tab-stops>
          <style:tab-stop style:type="left" style:position="0.492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style:line-height-at-least="0.2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8861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style:tab-stops>
          <style:tab-stop style:type="left" style:position="5.3159in"/>
        </style:tab-stops>
      </style:paragraph-properties>
    </style:style>
    <style:style style:name="P159" style:parent-style-name="Normal" style:family="paragraph">
      <style:paragraph-properties>
        <style:tab-stops>
          <style:tab-stop style:type="left" style:position="5.3159in"/>
        </style:tab-stops>
      </style:paragraph-properties>
    </style:style>
    <style:style style:name="P160" style:parent-style-name="Normal" style:family="paragraph">
      <style:paragraph-properties>
        <style:tab-stops>
          <style:tab-stop style:type="left" style:position="5.3159in"/>
        </style:tab-stops>
      </style:paragraph-properties>
    </style:style>
    <style:style style:name="P161" style:parent-style-name="Normal" style:family="paragraph">
      <style:paragraph-properties>
        <style:tab-stops>
          <style:tab-stop style:type="left" style:position="5.315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text:span><text:span text:style-name="T14"><text:s/></text:span><text:span text:style-name="T15">FINANSŲ MINISTRO 2020 M. LAPKRIČIO 26 D. ĮSAKYMO NR. 1K-387 „</text:span><text:span text:style-name="T16">DĖL TAURIŲJŲ METALŲ IR BRANGAKMENIŲ PRABAVIMO, ĮSPAUDAVIMO IR ŽENKLINIMO TVARKOS APRAŠO PATVIRTINIMO“ PAKEITIMO</text:span></text:p>
      <text:p text:style-name="P17"/>
      <text:p text:style-name="P18"><text:span text:style-name="T19">2024 m. birželio 21 d. Nr.<text:s/></text:span><text:span text:style-name="T20">1K-214</text:span></text:p>
      <text:p text:style-name="P21">Vilnius</text:p>
      <text:p text:style-name="P22"/>
      <text:p text:style-name="P23"/>
      <text:p text:style-name="P24"><text:span text:style-name="T25">P a k e i č i u Lietuvos Respublikos finansų ministro 2020 m. lapkričio 26 d. įsakymą Nr. 1K-387 „Dėl<text:s/></text:span><text:span text:style-name="T26">Tauriųjų metalų ir brangakmenių prabavimo, įspaudavimo ir ženklinimo tvarkos aprašo</text:span><text:span text:style-name="T27"><text:s/>patvirtinimo“:</text:span></text:p>
      <text:p text:style-name="P28"><text:span text:style-name="T29">1</text:span><text:span text:style-name="T30">. Pakeičiu preambulę ir ją išdėstau taip:</text:span></text:p>
      <text:p text:style-name="P31"><text:span text:style-name="T32">„</text:span><text:span text:style-name="T33">Vadovaudamasis Lietuvos Respublikos tauriųjų metalų ir brangakmenių valstybinės priežiūros įstatymo 6 straipsnio 24 dalimi ir 16 straipsnio 3 dalies 2 punktu</text:span><text:span text:style-name="T34">:</text:span><text:span text:style-name="T35">“.</text:span></text:p>
      <text:p text:style-name="P36"><text:span text:style-name="T37">2</text:span><text:span text:style-name="T38">.</text:span><text:span text:style-name="T39"><text:s/>Pakeičiu nurodytu įsakymu patvirtintą<text:s/></text:span><text:span text:style-name="T40">Tauriųjų metalų ir brangakmenių prabavimo, įspaudavimo ir ženklinimo tvarkos aprašą:</text:span></text:p>
      <text:p text:style-name="P41"><text:span text:style-name="T42">2.1</text:span><text:span text:style-name="T43">. Pakeičiu<text:s/></text:span><text:span text:style-name="T44">1<text:s/></text:span><text:span text:style-name="T45">punktą ir jį išdėstau taip:</text:span></text:p>
      <text:p text:style-name="P46"><text:span text:style-name="T47">„</text:span><text:span text:style-name="T48">1</text:span><text:span text:style-name="T49">. Tauriųjų metalų ir brangakmenių prabavimo, įspaudavimo ir ženklinimo tvarkos apraše (toliau – Aprašas) reglamentuojama Lietuvos Respublikos įgaliotos tauriųjų metalų ir<text:s/></text:span><text:soft-page-break/><text:span text:style-name="T50">brangakmenių prabavimo valstybinės priežiūros institucijos (toliau – Priežiūros institucija) atliekamos tauriųjų metalų, jų gaminių, pusgaminių, atliekų ir laužo, taip pat brangakmenių, jų gaminių, pusgaminių, atliekų ir laužo (toliau kartu – tauriųjų metalų ir brangakmenių gaminiai) prabavimo, tauriųjų metalų gaminių įspaudavimo ir tauriųjų metalų gaminių ženklinimo procedūros bei ekspertinių tyrimų – tauriųjų metalų ir brangakmenių gaminių atrinkimo ir paėmimo ekspertizei, bandymui arba analizei atlikti (toliau kartu – ekspertiniai tyrimai) tvarka.“</text:span></text:p>
      <text:p text:style-name="P51"><text:span text:style-name="T52">2.2</text:span><text:span text:style-name="T53">. Pakeičiu 6 punktą ir jį išdėstau taip:</text:span></text:p>
      <text:p text:style-name="P54"><text:span text:style-name="T55">„</text:span><text:span text:style-name="T56">6</text:span><text:span text:style-name="T57">.<text:s/></text:span><text:span text:style-name="T58">Jeigu užsakovas tauriųjų metalų ir brangakmenių gaminius Priežiūros institucijai pateikia nesilaikydamas Aprašo 5 punkte nustatyto reikalavimo, Priežiūros institucija pati juos išpakuoja ir (ar) išrūšiuoja, užsakovui pritaikydama savo nustatytą įkainį.“</text:span><text:span text:style-name="T59"><text:s/></text:span></text:p>
      <text:p text:style-name="P60"><text:span text:style-name="T61">2.3</text:span><text:span text:style-name="T62">. Pakeičiu 7 punktą ir jį išdėstau taip:</text:span></text:p>
      <text:p text:style-name="P63"><text:span text:style-name="T64">„</text:span><text:span text:style-name="T65">7</text:span><text:span text:style-name="T66">.<text:s/></text:span><text:span text:style-name="T67">Priežiūros institucija, gavusi užsakovo prašymą kartu su tauriųjų metalų ir brangakmenių gaminiais:</text:span></text:p>
      <text:p text:style-name="P68"><text:span text:style-name="T69">7.1</text:span><text:span text:style-name="T70">. priima užsakovo pateiktus tauriųjų metalų ir brangakmenių gaminius;</text:span></text:p>
      <text:p text:style-name="P71"><text:span text:style-name="T72">7.2</text:span><text:span text:style-name="T73">. suskaičiuoja ir pasveria užsakovo pateiktus tauriųjų metalų ir brangakmenių gaminius;</text:span></text:p>
      <text:p text:style-name="P74"><text:span text:style-name="T75">7.3</text:span><text:span text:style-name="T76">. savo nustatyta tvarka išduoda užsakovui užsakymo priėmimo patvirtinimo dokumentą, jame nurodydama užsakymo atlikimo terminą.“</text:span></text:p>
      <text:p text:style-name="P77"><text:span text:style-name="T78">2.4</text:span><text:span text:style-name="T79">.</text:span><text:span text:style-name="T80"><text:s/>Pakeičiu<text:s/></text:span><text:span text:style-name="T81">23<text:s/></text:span><text:span text:style-name="T82">punktą ir jį išdėstau taip:</text:span></text:p>
      <text:p text:style-name="P83"><text:span text:style-name="T84">„</text:span><text:span text:style-name="T85">23</text:span><text:span text:style-name="T86">. Užsakovas privalo atsiimti tauriųjų metalų ir brangakmenių gaminius ne vėliau kaip per vieną mėnesį nuo Priežiūros institucijos nurodyto užsakymo atlikimo termino pabaigos.</text:span><text:span text:style-name="T87"><text:s/></text:span><text:span text:style-name="T88">Užsakovas, nepatenkintas Priežiūros institucijos suteiktų paslaugų kokybe, turi teisę per 5 (penkias) darbo dienas nuo tauriųjų metalų ir brangakmenių gaminių atsiėmimo iš Priežiūros institucijos dienos pareikšti jai rašytinę pretenziją, pateikdamas tauriųjų metalų ir brangakmenių gaminius, dėl kurių reiškiama pretenzija, ir nurodydamas paslaugų, dėl kurių reiškiama pretenzija, užsakymo datą ir numerį. Priežiūros institucija pretenziją turi išnagrinėti per 10 (dešimt) darbo dienų nuo jos gavimo dienos.“</text:span></text:p>
      <text:p text:style-name="P89"><text:span text:style-name="T90">2.5</text:span><text:span text:style-name="T91">.</text:span><text:span text:style-name="T92"><text:s/>Pakeičiu<text:s/></text:span><text:span text:style-name="T93">VI skyrių</text:span><text:span text:style-name="T94"><text:s/>ir jį išdėstau taip:</text:span></text:p>
      <text:p text:style-name="P95"><text:span text:style-name="T96">„</text:span><text:span text:style-name="T97">VI</text:span><text:span text:style-name="T98"><text:s/>SKYRIUS</text:span></text:p>
      <text:p text:style-name="P99"><text:span text:style-name="T100">TAURIŲJŲ METALŲ IR BRANGAKMENIŲ GAMINIŲ ATRINKIMAS IR PAĖMIMAS EKSPERTINIAMS TYRIMAMS ATLIKTI</text:span></text:p>
      <text:p text:style-name="P101"><text:span text:style-name="T102">26</text:span><text:span text:style-name="T103">. Ūkio subjektų veiklos, susijusios su tauriaisiais metalais ir brangakmeniais, patikrinimai atliekami Priežiūros institucijos nustatyta tvarka.</text:span></text:p>
      <text:p text:style-name="P104"><text:span text:style-name="T105">27</text:span><text:span text:style-name="T106">. Priežiūros institucijos darbuotojas, atliekantis ūkio subjekto veiklos patikrinimus, gali atrinkti ir paimti ūkio subjekto realizuojamus ar naudojamus veikloje tauriųjų metalų ir brangakmenių gaminius arba vertybes, kurie nurodomi kaip taurieji metalai, brangakmeniai, jų gaminiai, pusgaminiai, atliekos ir (arba) laužas, arba jų pavydžius ekspertiniams tyrimams atlikti, kai:</text:span></text:p>
      <text:p text:style-name="P107"><text:span text:style-name="T108">27.1</text:span><text:span text:style-name="T109">. tauriųjų metalų gaminių ženklinimas neatitinka teisės aktų, reglamentuojančių tauriųjų metalų gaminių ženklinimą, reikalavimų;</text:span></text:p>
      <text:p text:style-name="P110"><text:span text:style-name="T111">27.2</text:span><text:span text:style-name="T112">. brangakmenių gaminiai neturi privalomų etikečių ir (ar) kokybės pažymėjimų;<text:s/></text:span></text:p>
      <text:p text:style-name="P113"><text:span text:style-name="T114">27.3</text:span><text:span text:style-name="T115">. nepateikiami tauriųjų metalų ir brangakmenių gaminių įsigijimo dokumentai;</text:span></text:p>
      <text:p text:style-name="P116"><text:span text:style-name="T117">27.4</text:span><text:span text:style-name="T118">. kilus abejonių dėl tauriųjų metalų, brangakmenių ir jų gaminiuose esančių ženklų autentiškumo.</text:span></text:p>
      <text:p text:style-name="P119"><text:span text:style-name="T120">28</text:span><text:span text:style-name="T121">. Aprašo 27 punkte nurodyti gaminiai ekspertiniams tyrimams</text:span><text:span text:style-name="T122"><text:s/>atlikti<text:s/></text:span><text:span text:style-name="T123">iš ūkio subjekto veiklos vietos<text:s/></text:span><text:span text:style-name="T124">Priežiūros institucijos nustatyta tvarka paimami ir sudedami</text:span><text:span text:style-name="T125"><text:s/>į tam tikslui skirtą paketą (toliau – paketas),</text:span><text:span text:style-name="T126"><text:s/>šiuos veiksmus įforminant daiktų<text:s/></text:span><text:span text:style-name="T127">(prekių) ir dokumentų paėmimo protokolu</text:span><text:span text:style-name="T128">.</text:span></text:p>
      <text:p text:style-name="P129"><text:span text:style-name="T130">29</text:span><text:span text:style-name="T131">. Paketas Priežiūros institucijoje atidaromas dalyvaujant ne mažiau kaip dviem Priežiūros institucijos darbuotojams. Pakete buvę tauriųjų metalų ir brangakmenių gaminiai suskaičiuojami ir pasveriami. Paketo plombų numeriai ir būklė nurodomi ekspertinių tyrimų išvadose.<text:s/></text:span></text:p>
      <text:p text:style-name="P132"><text:span text:style-name="T133">30</text:span><text:span text:style-name="T134">. Ekspertiniai tyrimai</text:span><text:span text:style-name="T135"><text:s/></text:span><text:span text:style-name="T136">atliekami tokia tvarka:</text:span></text:p>
      <text:p text:style-name="P137"><text:span text:style-name="T138">30.1</text:span><text:span text:style-name="T139">. atliekamas tauriųjų metalų ir brangakmenių gaminių prabavimas Aprašo III skyriuje nustatyta tvarka;</text:span></text:p>
      <text:p text:style-name="P140"><text:span text:style-name="T141">30.2</text:span><text:span text:style-name="T142">. patikrinami tauriųjų metalų gaminiuose esantys įspaudai ir jų autentiškumas. Jei yra neaiškumų dėl ženklų, esančių tauriųjų metalų gaminiuose, autentiškumo, gali būti išsiunčiami paklausimai užsienio valstybių prabavimo priežiūros institucijoms;</text:span></text:p>
      <text:p text:style-name="P143"><text:span text:style-name="T144">30.3</text:span><text:span text:style-name="T145">.</text:span><text:span text:style-name="T146"><text:s/>ekspertinių tyrimų išvados įforminamos ekspertizės aktu, prabavimo bandymo protokolu, kokybės pažymėjimu ar specialisto išvada</text:span><text:span text:style-name="T147">.</text:span></text:p>
      <text:p text:style-name="P148"><text:span text:style-name="T149">31</text:span><text:span text:style-name="T150">.<text:s/></text:span><text:span text:style-name="T151">Tuo atveju, kai remiantis ekspertinių tyrimų išvadomis nustatoma ūkio subjekto su tauriaisiais metalais ir brangakmeniais susijusios veiklos pažeidimų, pradedama administracinių nusižengimų teisena arba duodami nurodymai ūkio subjektams pašalinti Priežiūros institucijos nustatytus veiklos pažeidimus, nustatomas terminas, per kurį šie pažeidimai turi būti pašalinti, ir apie tai informuojama Priežiūros institucija, arba ūkio subjekto su tauriaisiais metalais ir brangakmeniais susijusios veiklos, turinčios nusikalstamos veikos požymių, pažeidimų medžiaga persiunčiama ikiteisminio tyrimo institucijoms.</text:span></text:p>
      <text:p text:style-name="P152"><text:span text:style-name="T153">32</text:span><text:span text:style-name="T154">. Įsiteisėjusiu Priežiūros institucijos sprendimu tauriųjų metalų ir brangakmenių gaminiai Priežiūros institucijos nustatyta tvarka grąžinami ūkio subjektui, iš kurio buvo paimti ekspertiniams tyrimams atlikti, išskyrus atvejus, kai tokie gaminiai konfiskuojami</text:span><text:span text:style-name="T155"><text:s/>Įstatymo,</text:span><text:span text:style-name="T156"><text:s/>Lietuvos Respublikos administracinių nusižengimų kodekso nustatyta tvarka.“</text:span><text:span text:style-name="T157"><text:s/></text:span></text:p>
      <text:p text:style-name="P158"/>
      <text:p text:style-name="P159"/>
      <text:p text:style-name="P160"/>
      <text:p text:style-name="P161"><text:span text:style-name="T162">Finansų ministrė</text:span><text:span text:style-name="T163"><text:tab/></text:span><text:span text:style-name="T164">Gintarė Skais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Pūkienė</meta:initial-creator>
    <dc:creator>adlibuser</dc:creator>
    <meta:creation-date>2024-06-21T06:03:00Z</meta:creation-date>
    <dc:date>2024-06-21T06:03:00Z</dc:date>
    <meta:print-date>2008-12-29T11:20:00Z</meta:print-date>
    <meta:template xlink:href="Normal.dotm" xlink:type="simple"/>
    <meta:editing-cycles>2</meta:editing-cycles>
    <meta:editing-duration>PT0S</meta:editing-duration>
    <meta:document-statistic meta:page-count="3" meta:paragraph-count="39" meta:word-count="775" meta:character-count="6332" meta:row-count="101" meta:non-whitespace-character-count="5596"/>
  </office:meta>
</office:document-meta>
</file>