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5in" fo:text-indent="0.4375in" style:page-number="1">
        <style:tab-stops/>
      </style:paragraph-properties>
    </style:style>
    <style:style style:name="T74" style:parent-style-name="DefaultParagraphFont" style:family="text">
      <style:text-properties fo:text-transform="uppercase" style:font-size-complex="12pt" fo:language="en" fo:country="GB" style:language-asian="lt" style:country-asian="LT"/>
    </style:style>
    <style:style style:name="P75" style:parent-style-name="Normal" style:family="paragraph">
      <style:paragraph-properties fo:margin-left="3.9375in">
        <style:tab-stops/>
      </style:paragraph-properties>
      <style:text-properties style:font-size-complex="12pt" style:language-asian="lt" style:country-asian="LT"/>
    </style:style>
    <style:style style:name="P76" style:parent-style-name="Normal" style:family="paragraph">
      <style:paragraph-properties fo:margin-left="3.9375in">
        <style:tab-stops/>
      </style:paragraph-properties>
      <style:text-properties style:font-size-complex="12pt" style:language-asian="lt" style:country-asian="LT"/>
    </style:style>
    <style:style style:name="P77" style:parent-style-name="Normal" style:family="paragraph">
      <style:paragraph-properties fo:margin-left="3.5in" fo:text-indent="0.4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417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17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17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17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17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7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fo:margin-left="0.4166in">
        <style:tab-stops/>
      </style:paragraph-properties>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justify" fo:text-indent="0.4166in"/>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16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16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center" fo:margin-left="0.4166in">
        <style:tab-stops/>
      </style:paragraph-properties>
      <style:text-properties style:font-size-complex="12pt" style:language-asian="lt" style:country-asian="LT"/>
    </style:style>
    <style:style style:name="P135" style:parent-style-name="Normal" style:family="paragraph">
      <style:paragraph-properties fo:text-align="justify" fo:text-indent="0.41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166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4166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text-indent="0.3937in"/>
    </style:style>
    <style:style style:name="P157" style:parent-style-name="Normal" style:family="paragraph">
      <style:paragraph-properties fo:widows="0" fo:orphans="0" fo:text-align="justify" style:vertical-align="baseline" fo:text-indent="0.3937in"/>
    </style:style>
    <style:style style:name="P158" style:parent-style-name="Normal" style:family="paragraph">
      <style:paragraph-properties fo:widows="0" fo:orphans="0" fo:text-align="justify" style:vertical-align="baseline" fo:text-indent="0.3937in"/>
    </style:style>
    <style:style style:name="T159" style:parent-style-name="DefaultParagraphFont" style:family="text">
      <style:text-properties fo:letter-spacing="-0.002in" style:font-size-complex="12pt"/>
    </style:style>
    <style:style style:name="T160" style:parent-style-name="DefaultParagraphFont" style:family="text">
      <style:text-properties fo:letter-spacing="-0.002in" style:font-size-complex="12pt"/>
    </style:style>
    <style:style style:name="P161" style:parent-style-name="Normal" style:family="paragraph">
      <style:paragraph-properties fo:widows="0" fo:orphans="0"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baseline"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baseline"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style:vertical-align="baseline"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vertical-align="baseline"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vertical-align="baseline"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baseline"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margin-left="0.4166in" fo:text-indent="0.4166in">
        <style:tab-stops/>
      </style:paragraph-properties>
      <style:text-properties style:font-size-complex="12pt" style:language-asian="lt" style:country-asian="LT"/>
    </style:style>
    <style:style style:name="P227" style:parent-style-name="Normal" style:family="paragraph">
      <style:paragraph-properties fo:text-align="justify" fo:text-indent="0.416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16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16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16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16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16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16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16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1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16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1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1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16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1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16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16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16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17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417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417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16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17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417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17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17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417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fo:margin-left="0.5in" fo:text-indent="0.4166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justify" fo:margin-left="0.4166in">
        <style:tab-stops/>
      </style:paragraph-properties>
      <style:text-properties style:font-size-complex="12pt" style:language-asian="lt" style:country-asian="LT"/>
    </style:style>
    <style:style style:name="P330" style:parent-style-name="Normal" style:family="paragraph">
      <style:paragraph-properties fo:text-align="justify" style:vertical-align="baseline" fo:text-indent="0.417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417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17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417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17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417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417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417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4166in" fo:text-indent="0.4166in">
        <style:tab-stops/>
      </style:paragraph-properties>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63" style:parent-style-name="Normal" style:family="paragraph">
      <style:paragraph-properties fo:text-align="justify" fo:text-indent="0.4166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16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vertical-align="baseline"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fo:margin-right="0.1958in">
        <style:tab-stops>
          <style:tab-stop style:type="left" style:position="6.3986in"/>
        </style:tab-stops>
      </style:paragraph-properties>
    </style:style>
    <style:style style:name="T376" style:parent-style-name="DefaultParagraphFont" style:family="text">
      <style:text-properties style:font-name="Calibri" style:font-name-asian="Calibri" style:font-name-complex="Calibri" fo:color="#000000" fo:font-size="10pt" style:font-size-asian="10pt"/>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master-page-name="MPF2" style:family="paragraph">
      <style:paragraph-properties fo:break-before="page" fo:text-indent="3.5437in" style:page-number="1"/>
      <style:text-properties style:font-size-complex="12pt"/>
    </style:style>
    <style:style style:name="P383" style:parent-style-name="Normal" style:family="paragraph">
      <style:paragraph-properties fo:text-indent="3.5437in"/>
      <style:text-properties style:font-size-complex="12pt"/>
    </style:style>
    <style:style style:name="P384" style:parent-style-name="Normal" style:family="paragraph">
      <style:paragraph-properties fo:text-indent="3.5437in"/>
      <style:text-properties style:font-size-complex="12pt"/>
    </style:style>
    <style:style style:name="P385" style:parent-style-name="Normal" style:family="paragraph">
      <style:paragraph-properties fo:text-align="center" fo:line-height="107%"/>
      <style:text-properties style:font-name-asian="Calibri" fo:font-weight="bold" style:font-weight-asian="bold" style:font-size-complex="12pt"/>
    </style:style>
    <style:style style:name="P386" style:parent-style-name="Normal" style:family="paragraph">
      <style:text-properties style:font-size-complex="12pt"/>
    </style:style>
    <style:style style:name="P387" style:parent-style-name="Normal" style:family="paragraph">
      <style:paragraph-properties fo:text-align="center"/>
      <style:text-properties style:font-name-asian="Calibri" style:font-size-complex="12pt"/>
    </style:style>
    <style:style style:name="P388" style:parent-style-name="Normal" style:family="paragraph">
      <style:paragraph-properties fo:text-align="center" fo:line-height="107%"/>
      <style:text-properties style:font-name-asian="Calibri" style:font-size-complex="12pt"/>
    </style:style>
    <style:style style:name="P389" style:parent-style-name="Normal" style:family="paragraph">
      <style:text-properties style:font-size-complex="12pt"/>
    </style:style>
    <style:style style:name="P390" style:parent-style-name="Normal" style:family="paragraph">
      <style:paragraph-properties fo:text-align="center"/>
      <style:text-properties style:font-name-asian="Calibri"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P392" style:parent-style-name="Normal" style:family="paragraph">
      <style:paragraph-properties fo:text-align="center"/>
      <style:text-properties style:font-name-asian="Calibri" fo:font-weight="bold" style:font-weight-asian="bold" style:font-size-complex="12pt"/>
    </style:style>
    <style:style style:name="P393" style:parent-style-name="Normal" style:family="paragraph">
      <style:paragraph-properties fo:text-align="center"/>
      <style:text-properties style:font-name-asian="Calibri" style:font-size-complex="12pt"/>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center"/>
      <style:text-properties style:font-name-asian="Calibri" style:font-size-complex="12pt"/>
    </style:style>
    <style:style style:name="P396" style:parent-style-name="Normal" style:family="paragraph">
      <style:paragraph-properties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4.9513in"/>
      <style:text-properties style:font-name-asian="Calibri" style:font-size-complex="12pt"/>
    </style:style>
    <style:style style:name="P400" style:parent-style-name="Normal" style:family="paragraph">
      <style:paragraph-properties fo:text-indent="1in"/>
      <style:text-properties style:font-name-asian="Calibri" style:font-size-complex="12pt"/>
    </style:style>
    <style:style style:name="P401" style:parent-style-name="Normal" style:family="paragraph">
      <style:paragraph-properties fo:text-align="justify" fo:text-indent="0.4923in"/>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ext-properties style:font-name-asian="Calibri" style:font-size-complex="12pt"/>
    </style:style>
    <style:style style:name="P413" style:parent-style-name="Normal" style:family="paragraph">
      <style:paragraph-properties fo:text-align="justify"/>
      <style:text-properties style:font-name-asian="Calibri" style:font-size-complex="12pt"/>
    </style:style>
    <style:style style:name="P414" style:parent-style-name="Normal" style:family="paragraph">
      <style:text-properties style:font-name-asian="Calibri" style:font-size-complex="12pt"/>
    </style:style>
    <style:style style:name="P415" style:parent-style-name="Normal" style:family="paragraph">
      <style:paragraph-properties fo:text-indent="0.5in"/>
      <style:text-properties style:font-size-complex="12pt"/>
    </style:style>
    <style:style style:name="P416" style:parent-style-name="Normal" style:family="paragraph">
      <style:paragraph-properties fo:text-align="justify" fo:margin-left="0.5in" fo:text-indent="0.5in">
        <style:tab-stops/>
      </style:paragraph-properties>
      <style:text-properties style:font-name-asian="Calibri" style:font-size-complex="12pt"/>
    </style:style>
    <style:style style:name="P417" style:parent-style-name="Normal" style:family="paragraph">
      <style:paragraph-properties fo:margin-right="-0.020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ADMINISTRACIJOS<text:s/></text:p>
      <text:p text:style-name="P10">DIREKTORIUS</text:p>
      <text:p text:style-name="P11"/>
      <text:p text:style-name="P12">ĮSAKYMAS</text:p>
      <text:p text:style-name="P13">DĖL BŪSTO PRITAIKYMO ASMENIUI SU NEGALIA KOMISIJOS SUDARYMO IR KOMISIJOS DARBO REGLAMENTO PATVIRTINIMO</text:p>
      <text:p text:style-name="P14"/>
      <text:p text:style-name="P15">2024 m. kovo 28 d. Nr. A-128</text:p>
      <text:p text:style-name="P16">Panevėžys</text:p>
      <text:p text:style-name="P17"/>
      <text:p text:style-name="P18"/>
      <text:p text:style-name="P19"><text:span text:style-name="T20">Vadovaudamasis Lietuvos Respublikos vietos savivaldos įstatymo 33 straipsnio 3 dalies 5 punktu, Būsto pritaikymo asmeniui su negalia poreikio nustatymo, būsto pritaikymo ir finansavimo tvarkos aprašo, patvirtinto Lietuvos Respublikos socialinės apsaugos ir darbo ministro 2019 m. vasario 19 d. įsakymu</text:span><text:span text:style-name="T21"><text:line-break/>Nr. A1-103 „Dėl Būsto pritaikymo su negalia poreikio nustatymo, būsto pritaikymo ir finansavimo tvarkos aprašo patvirtinimo“, 12 punktu, Pavyzdiniu būsto pritaikymo komisijos darbo reglamentu, patvirtintu Asmens su negalia teisių apsaugos agentūros prie Socialinės apsaugos ir darbo ministerijos direktoriaus 2023 m. kovo 8 d. įsakymu Nr. V-27 „Dėl Pavyzdinio būsto pritaikymo komisijos darbo reglamento patvirtinimo“, ir Neįgaliųjų reikalų departamento prie Socialinės apsaugos ir darbo ministerijos 2019 m. kovo 8 d. raštu Nr. (3.13)-SD-307 „Dėl<text:s/></text:span><text:soft-page-break/><text:span text:style-name="T22">atstovo delegavimo į būsto pritaikymo neįgaliesiems komisiją“, Panevėžio rajono savivaldybės mero 2024 m. kovo 26 d. potvarkio Nr. M-208 „Dėl Būsto pritaikymo asmeniui su negalia poreikio nustatymo, būsto pritaikymo ir finansavimo tvarkos aprašo nuostatų įgyvendinimo“, 1 punktu:</text:span></text:p>
      <text:p text:style-name="P23"><text:span text:style-name="T24">1</text:span><text:span text:style-name="T25">. S u d a r a u Būsto pritaikymo asmeniui su negalia komisiją:</text:span></text:p>
      <text:p text:style-name="P26"><text:span text:style-name="T27">1.1</text:span><text:span text:style-name="T28">. Virginija Savickienė – Socialinės paramos skyriaus vedėja (komisijos pirmininkė);<text:s/></text:span></text:p>
      <text:p text:style-name="P29"><text:span text:style-name="T30">1.2</text:span><text:span text:style-name="T31">. Rasa Sakalauskienė – Socialinės paramos skyriaus vyriausioji specialistė (komisijos pirmininko pavaduotoja);</text:span></text:p>
      <text:p text:style-name="P32"><text:span text:style-name="T33">1.3</text:span><text:span text:style-name="T34">. Jonas Dumša – Lietuvos žmonių su negalia sąjungos atstovas;</text:span></text:p>
      <text:p text:style-name="P35"><text:span text:style-name="T36">1.4</text:span><text:span text:style-name="T37">. Mindaugas Malinauskas – Statybos ir infrastruktūros skyriaus vyriausiasis specialistas;</text:span></text:p>
      <text:p text:style-name="P38"><text:span text:style-name="T39">1.5</text:span><text:span text:style-name="T40">. Seniūnijos seniūnas (asmens gyvenamosios vietos).</text:span></text:p>
      <text:p text:style-name="P41"><text:span text:style-name="T42">2</text:span><text:span text:style-name="T43">. K v i e č i u <text:s/>dalyvauti komisijos darbe ne komisijos nario teisėmis Aureliją Petronienę – Panevėžio rajono neįgaliųjų draugijos pirmininkę.</text:span></text:p>
      <text:p text:style-name="P44"><text:span text:style-name="T45">3</text:span><text:span text:style-name="T46">.<text:s/></text:span><text:span text:style-name="T47">S k i r i u <text:s/>komisijos sekretore Rūtą Mikulėnienę, Socialinės paramos skyriaus vyriausiąją specialistę.</text:span></text:p>
      <text:p text:style-name="P48"><text:span text:style-name="T49">4</text:span><text:span text:style-name="T50">. T v i r t i n u Būsto pritaikymo asmeniui su negalia komisijos darbo reglamentą (pridedama).</text:span></text:p>
      <text:p text:style-name="P51"><text:span text:style-name="T52">5</text:span><text:span text:style-name="T53">.<text:s/></text:span><text:span text:style-name="T54">P r i p a ž į s t u <text:s/>netekusiu galios Panevėžio rajono savivaldybės administracijos direktoriaus 2023 m. spalio 20 d. įsakymą Nr. A-455<text:s/></text:span><text:span text:style-name="T55">„Dėl Būsto pritaikymo neįgaliesiems komisijos sudarymo ir komisijos darbo reglamento patvirtinimo“.</text:span></text:p>
      <text:p text:style-name="P56"><text:span text:style-name="T57">Šis įsakymas gali būti skundžiamas Lietuvos Respublikos administracinių bylų teisenos įstatymo nustatyta tvarka.</text:span></text:p>
      <text:p text:style-name="P58"/>
      <text:p text:style-name="P59"/>
      <text:p text:style-name="P60"/>
      <text:p text:style-name="P61"><text:span text:style-name="T62">Savivaldybės administracijos direktorius</text:span><text:span text:style-name="T63"><text:tab/></text:span><text:span text:style-name="T64"><text:tab/></text:span><text:span text:style-name="T65"><text:tab/></text:span><text:span text:style-name="T66"><text:tab/></text:span><text:span text:style-name="T67"><text:tab/></text:span><text:span text:style-name="T68"><text:tab/><text:s text:c="6"/>Edmundas Toliušis</text:span></text:p>
      <text:soft-page-break/>
      <text:p text:style-name="P69"><text:span text:style-name="T74">patvirtinta</text:span></text:p>
      <text:p text:style-name="P75">Panevėžio rajono savivaldybės<text:s/></text:p>
      <text:p text:style-name="P76">administracijos direktoriaus</text:p>
      <text:p text:style-name="P77"><text:span text:style-name="T78">2024</text:span><text:span text:style-name="T79"><text:s/></text:span><text:span text:style-name="T80">m. kovo 28 d. įsakymu Nr. A-128</text:span></text:p>
      <text:p text:style-name="P81"/>
      <text:p text:style-name="P82"><text:span text:style-name="T83">Būsto pritaikymo ASMENIUI SU NEGALIA komisijos</text:span></text:p>
      <text:p text:style-name="P84"><text:span text:style-name="T85">DARB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Būsto pritaikymo asmeniui su negalia komisijos darbo reglamentas (toliau – Darbo reglamentas) nustato Būsto pritaikymo asmeniui su negalia komisijos (toliau – Komisija) paskirtį, funkcijas, darbo organizavimo tvarką, komisijos narių teises ir pareigas.</text:span></text:p>
      <text:p text:style-name="P96"><text:span text:style-name="T97">2</text:span><text:span text:style-name="T98">. Komisija yra atsakinga ir atskaitinga Panevėžio rajono savivaldybės (toliau – Savivaldybė) administracijos direktoriui.</text:span></text:p>
      <text:p text:style-name="P99"><text:span text:style-name="T100">3</text:span><text:span text:style-name="T101">. Komisijos darbo reglamente vartojamos sąvokos suprantamos taip, kaip jos apibrėžtos Būsto pritaikymo asmeniui su negalia poreikio nustatymo, būsto pritaikymo ir finansavimo tvarkos apraše, patvirtintame Lietuvos Respublikos socialinės apsaugos ir darbo ministro 2019 m. vasario 19 d. įsakymu Nr. A1-103 „Dėl Būsto pritaikymo asmeniui su negalia poreikio nustatymo, būsto pritaikymo ir finansavimo tvarkos aprašo patvirtinimo“ (toliau – Tvarkos apraša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102"><text:span text:style-name="T103">4</text:span><text:span text:style-name="T104">. Savo veikloje Komisija vadovaujasi Darbo reglamentu, Tvarkos aprašu bei kitais su būsto pritaikymu susijusiais įstatymais ir teisės aktais.</text:span></text:p>
      <text:p text:style-name="P105"><text:span text:style-name="T106">5</text:span><text:span text:style-name="T107">. Komisija, priimdama sprendimus, laikosi skaidrumo, nešališkumo, teisingumo, sąžiningumo ir protingumo principų.</text:span></text:p>
      <text:p text:style-name="P108"/>
      <text:p text:style-name="P109"><text:span text:style-name="T110">II</text:span><text:span text:style-name="T111"><text:s/>SKYRIUS</text:span></text:p>
      <text:p text:style-name="P112"><text:span text:style-name="T113">KOMISIJOS SUDĖTIS IR SUDARYMAS</text:span></text:p>
      <text:p text:style-name="P114"/>
      <text:p text:style-name="P115"><text:span text:style-name="T116">6</text:span><text:span text:style-name="T117">.<text:s/></text:span><text:span text:style-name="T118">Komisiją sudaro ne mažiau kaip 5 nariai.<text:s/></text:span></text:p>
      <text:p text:style-name="P119"><text:span text:style-name="T120">7</text:span><text:span text:style-name="T121">. Komisija sudaroma iš Savivaldybės administracijos paskirtų specialistų ir Asmenų su negalia teisių apsaugos agentūros prie Socialinės apsaugos ir darbo ministerijos (toliau – Agentūra) paskirtos nevyriausybinės organizacijos, atstovaujančios asmenims su negalia (toliau – nevyriausybinė organizacija) deleguoto atstovo. Komisijos darbe ne komisijos nario teisėmis kviečiamas dalyvauti Panevėžio rajono neįgaliųjų draugijos atstovas.</text:span></text:p>
      <text:p text:style-name="P122"><text:span text:style-name="T123">8</text:span><text:span text:style-name="T124">. Komisijos sudėtį, komisijos pirmininką ir jo pavaduotoją bei Darbo reglamentą tvirtina Savivaldybės administracijos direktorius.</text:span></text:p>
      <text:p text:style-name="P125"><text:span text:style-name="T126">9</text:span><text:span text:style-name="T127">. Komisijos sekretorių skiria Savivaldybės administracijos direktorius. Komisijos sekretorius nėra Komisijos narys.</text:span></text:p>
      <text:p text:style-name="P128"/>
      <text:p text:style-name="P129"><text:span text:style-name="T130">III</text:span><text:span text:style-name="T131"><text:s/>SKYRIUS</text:span></text:p>
      <text:p text:style-name="P132"><text:span text:style-name="T133">komisijos PASKIRTIS ir funkcijos</text:span></text:p>
      <text:p text:style-name="P134"/>
      <text:p text:style-name="P135"><text:span text:style-name="T136">10</text:span><text:span text:style-name="T137">. Komisijos paskirtis – padėti Savivaldybės administracijai organizuoti būsto pritaikymą asmenims su negalia. Veikdama pagal savo paskirtį, Komisija atlieka šias funkcijas:</text:span></text:p>
      <text:p text:style-name="P138"><text:span text:style-name="T139">10.1</text:span><text:span text:style-name="T140">. atsižvelgdama į asmens būklę, vertina būsto ir gyvenamosios aplinkos (toliau – būsto) pritaikymo poreikį;</text:span></text:p>
      <text:p text:style-name="P141"><text:span text:style-name="T142">10.2</text:span><text:span text:style-name="T143">. priima sprendimą tenkinti (arba netenkinti) būsto pritaikymo poreikį (nurodomas asmens, kuriam nuspręsta pritaikyti (arba nepritaikyti) būstą, vardas, pavardė, gimimo data, būsto adresas, reikalingi būsto pritaikymo darbai).<text:s/></text:span><text:span text:style-name="T144">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 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text:span></text:p>
      <text:p text:style-name="P145"><text:span text:style-name="T146">10.3</text:span><text:span text:style-name="T147">.<text:s/></text:span><text:span text:style-name="T148">svarsto ir tvirtina Socialinės paramos skyriaus (toliau – Skyrius) atsakingo specialisto sudarytą būsto pritaikymo eilę;</text:span></text:p>
      <text:p text:style-name="P149"><text:span text:style-name="T150">10.4</text:span><text:span text:style-name="T151">. atsižvelgdama į patvirtintą būsto pritaikymo eilę ir einamiesiems metams skirtas valstybės biudžeto lėšas, ne vėliau kaip iki einamų metų birželio 1 d.<text:s/></text:span><text:span text:style-name="T152">sudaro ir tvirtina einamaisiais metais siūlomų pritaikyti būstų sąrašą;</text:span></text:p>
      <text:p text:style-name="P153"><text:span text:style-name="T154">10.5</text:span><text:span text:style-name="T155">. priima sprendimą dėl asmens, kurio būsto pritaikymo poreikį nuspręsta tenkinti būsto pritaikymo eilės praleidimo einamaisiais metais, Tvarkos aprašo nustatytais atvejais;</text:span></text:p>
      <text:p text:style-name="P156">10.6. priima sprendimą dėl būsto pritaikymo darbų vykdymo, jei būsto mokestinė vertė yra mažesnė už būsto pritaikymo darbų išlaidų sąmatoje numatytas išlaidas;</text:p>
      <text:p text:style-name="P157">10.7. priima sprendimą dėl pakartotinio būsto pritaikymo Tvarkos aprašo 6 ir 7 punktuose numatytais atvejais;</text:p>
      <text:p text:style-name="P158"><text:span text:style-name="T159">10.8</text:span><text:span text:style-name="T160">. priima sprendimą dėl būsto pritaikymo (arba nepritaikymo), jei būste asmuo su negalia faktiškai negyvena dėl to, kad būstas nėra pritaikytas jo poreikiams;<text:s/></text:span></text:p>
      <text:p text:style-name="P161"><text:span text:style-name="T162">10.9</text:span><text:span text:style-name="T163">. priima sprendimą skirti kompensaciją, jei asmuo, kurio būsto pritaikymo poreikį nuspręsta tenkinti, ar jo <text:s/>atstovas parduoda asmens poreikiams nepritaikytą būstą ir perka visiškai arba iš dalies pritaikytą būstą;</text:span></text:p>
      <text:p text:style-name="P164"><text:span text:style-name="T165">10.10</text:span><text:span text:style-name="T166">. priima sprendimą dėl keltuvo (lifto) tarp aukštų būsto viduje ir (ar) į rūsį pirkimo ir įrengimo tikslingumo;</text:span></text:p>
      <text:p text:style-name="P167"><text:span text:style-name="T168">10.11</text:span><text:span text:style-name="T169">.<text:s/></text:span><text:span text:style-name="T170">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span text:style-name="T171">;</text:span></text:p>
      <text:p text:style-name="P172"><text:span text:style-name="T173">10.12</text:span><text:span text:style-name="T174">. teikia motyvuotą išvadą Savivaldybės administracijos direktoriui dėl daugiabučio namo bendrojo naudojimo objektų pritaikymo asmens specialiesiems poreikiams, jei atsakingas specialistas pateikia daugiabučio namo butų ir kitų patalpų savininkų raštišką sprendimą nesutikti, kad bendrojo naudojimo objektai būtų pritaikyti asmens specialiesiems poreikiams (nurodomas asmens, kuriam turi būti pritaikytas būstas, vardas, pavardė, gimimo data, būsto adresas);</text:span></text:p>
      <text:p text:style-name="P175"><text:span text:style-name="T176">10.13</text:span><text:span text:style-name="T177">.<text:s/></text:span><text:span text:style-name="T178">nagrinėja skundus dėl būsto pritaikymo, įgyvendinamo vadovaujantis<text:s/></text:span><text:span text:style-name="T179">Tvarkos aprašu,<text:s/></text:span><text:span text:style-name="T180">organizavimo ir vykdymo;</text:span></text:p>
      <text:p text:style-name="P181"><text:span text:style-name="T182">10.14</text:span><text:span text:style-name="T183">. prižiūri, kaip vykdomi būsto pritaikymo darbai, ir vertina atliktus būsto pritaikymo darbus;</text:span></text:p>
      <text:p text:style-name="P184"><text:span text:style-name="T185">10.15</text:span><text:span text:style-name="T186">. vertina būsto pritaikymą – apžiūri pritaikytą būstą ir prireikus teikia rangovui ar pačiam savarankiškai būsto pritaikymo darbus organizavusiam asmeniui arba jo atstovui pastabas bei pasiūlymus dėl darbų atlikimo kokybės, būsto pritaikymo tinkamumo;</text:span></text:p>
      <text:p text:style-name="P187"><text:span text:style-name="T188">10.16</text:span><text:span text:style-name="T189">.<text:s/></text:span><text:span text:style-name="T190">vertina atliktus būsto pritaikymo darbus ir pasirašo darbų perdavimo–priėmimo aktą arba surašo Panevėžio rajono savivaldybės mero 2024 m. kovo 26 d. potvarkiu Nr. M- 208„Dėl Būsto pritaikymo asmeniui su negalia poreikio nustatymo, būsto pritaikymo ir finansavimo tvarkos aprašo nuostatų įgyvendinimo“ patvirtintą nustatytos formos būsto pritaikymo darbų trūkumų aktą ir nustato terminą šiems trūkumams pašalinti</text:span><text:span text:style-name="T191">;</text:span></text:p>
      <text:p text:style-name="P192"><text:span text:style-name="T193">10.17</text:span><text:span text:style-name="T194">. jei paskirsčius bendrą valstybės biudžeto ir savivaldybės biudžeto lėšų sumą konkrečių būstų pritaikymui finansuoti lieka lėšų, kurių neužtenka paskutiniam pagal būsto pritaikymo eilę būstui pritaikyti, priima sprendimą šias lėšas skirti kitam pagal būsto pritaikymo eilę būstui, kuriam pritaikyti šios lėšų sumos užtektų;</text:span></text:p>
      <text:p text:style-name="P195"><text:span text:style-name="T196">10.18</text:span><text:span text:style-name="T197">. priima sprendimą dėl nepanaudotų einamiesiems metams skirtų valstybės ir savivaldybės biudžeto lėšų būstų pritaikymui finansuoti panaudojimo Tvarkos aprašo 43 punkte nurodytais atvejais;</text:span></text:p>
      <text:p text:style-name="P198"><text:span text:style-name="T199">10.19</text:span><text:span text:style-name="T200">.<text:s/></text:span><text:span text:style-name="T201">pasikeitus baziniam socialinės išmokos dydžiui, prireikus priima sprendimą dėl maksimalios būsto pritaikymo lėšų sumos perskaičiavimo;</text:span></text:p>
      <text:p text:style-name="P202"><text:span text:style-name="T203">10.20</text:span><text:span text:style-name="T204">. asmens ar atstovo prašymu išbraukia asmenį, kuriam turi būti pritaikytas būstas, iš sudarytos būsto pritaikymo eilės;</text:span></text:p>
      <text:p text:style-name="P205"><text:span text:style-name="T206">10.21</text:span><text:span text:style-name="T207">. gali priimti sprendimą pasirašyti baigtų būsto pritaikymo darbų perdavimo–priėmimo aktą,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8"><text:span text:style-name="T209">10.22</text:span><text:span text:style-name="T210">. posėdyje svarsto būsto pritaikymo darbų projektą (jei rengiamas), preliminarų būsto pritaikymo darbų aprašo ir išlaidų sąmatos projektą, vertinimo aktą bei Tvarkos aprašo 18 ir<text:s/></text:span><text:span text:style-name="T211"><text:line-break/>25 punktuose nurodytus dokumentus;</text:span></text:p>
      <text:p text:style-name="P212"><text:span text:style-name="T213">10.23</text:span><text:span text:style-name="T214">.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215"><text:span text:style-name="T216">10.24</text:span><text:span text:style-name="T217">.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Tvarkos aprašo 15</text:span><text:span text:style-name="T218">1</text:span><text:span text:style-name="T219"><text:s/>punkte nurodytu atveju.</text:span></text:p>
      <text:p text:style-name="P220"/>
      <text:p text:style-name="P221"><text:span text:style-name="T222">IV</text:span><text:span text:style-name="T223"><text:s/>SKYRIUS</text:span></text:p>
      <text:p text:style-name="P224"><text:span text:style-name="T225">KOMISIJOS DARBO ORGANIZAVIMAS</text:span></text:p>
      <text:p text:style-name="P226"/>
      <text:p text:style-name="P227"><text:span text:style-name="T228">11</text:span><text:span text:style-name="T229">. Komisijos pirmininkas (jam nesant – Komisijos pirmininko pavaduotojas):<text:s/></text:span></text:p>
      <text:p text:style-name="P230"><text:span text:style-name="T231">11.1</text:span><text:span text:style-name="T232">. atsako už Komisijos veiklos organizavimą, vykdant Komisijos kompetencijai priskirtas funkcijas;</text:span></text:p>
      <text:p text:style-name="P233"><text:span text:style-name="T234">11.2</text:span><text:span text:style-name="T235">. kviečia Komisijos posėdžius ir jiems pirmininkauja;</text:span></text:p>
      <text:p text:style-name="P236"><text:span text:style-name="T237">11.3</text:span><text:span text:style-name="T238">. nustato Komisijos posėdžių vietą ir laiką;</text:span></text:p>
      <text:p text:style-name="P239"><text:span text:style-name="T240">11.4</text:span><text:span text:style-name="T241">. pasirašo Komisijos posėdžių protokolus, Komisijos sprendimus, kitus dokumentus, susijusius su Komisijos veikla.</text:span></text:p>
      <text:p text:style-name="P242"><text:span text:style-name="T243">12</text:span><text:span text:style-name="T244">. Komisijos sekretorius:</text:span></text:p>
      <text:p text:style-name="P245"><text:span text:style-name="T246">12.1</text:span><text:span text:style-name="T247">. rengia posėdžių darbotvarkę ir derina ją su Komisijos pirmininku;</text:span></text:p>
      <text:p text:style-name="P248"><text:span text:style-name="T249">12.2</text:span><text:span text:style-name="T250">. pateikia Komisijos nariams visą su posėdžiu susijusią medžiagą;</text:span></text:p>
      <text:p text:style-name="P251"><text:span text:style-name="T252">12.3</text:span><text:span text:style-name="T253">. techniškai aptarnauja Komisiją, organizuoja ir protokoluoja Komisijos posėdžius;</text:span></text:p>
      <text:p text:style-name="P254"><text:span text:style-name="T255">12.4</text:span><text:span text:style-name="T256">. Komisijos pirmininkui patvirtinus posėdžio datą, laiką, vietą ir darbotvarkę apie tai elektroninėmis ryšio priemonėmis informuoja komisijos narius;</text:span></text:p>
      <text:p text:style-name="P257"><text:span text:style-name="T258">12.5</text:span><text:span text:style-name="T259">. renka ir apibendrina gautą informaciją, kurios reikia Komisijos sprendimams priimti;</text:span></text:p>
      <text:p text:style-name="P260"><text:span text:style-name="T261">12.6</text:span><text:span text:style-name="T262">. Komisijos posėdžių protokolus derina su Komisijos nariais. Komisijos posėdžių protokolus registruoja dokumentų valdymo sistemoje ir pateikia Skyriaus atsakingam specialistui;</text:span></text:p>
      <text:p text:style-name="P263"><text:span text:style-name="T264">12.7</text:span><text:span text:style-name="T265">. rengia dokumentų, susijusių su Komisijos veikla, projektus;</text:span></text:p>
      <text:p text:style-name="P266"><text:span text:style-name="T267">12.8</text:span><text:span text:style-name="T268">.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kyriaus atsakingam specialistui;</text:span></text:p>
      <text:p text:style-name="P269"><text:span text:style-name="T270">12.9</text:span><text:span text:style-name="T271">. Komisijos priimtą sprendimą tenkinti būsto pritaikymo poreikį arba jo netenkinti ir sprendimą patvirtinti preliminarų būsto pritaikymo darbų aprašą arba jo nepatvirtinti ir išlaidų sąmatą arba šių sprendimų kopijas ir Komisijos posėdžio protokolą su priedais (jei tokie yra) arba jo kopiją ne vėliau kaip per 3 darbo dienas nuo Komisijos posėdžio dienos tiesiogiai ar elektroninių ryšių priemonėmis pateikia Skyriaus atsakingam specialistui;</text:span></text:p>
      <text:p text:style-name="P272"><text:span text:style-name="T273">12.10</text:span><text:span text:style-name="T274">. vykdo kitus Komisijos pirmininko pavedimus.</text:span></text:p>
      <text:p text:style-name="P275"><text:span text:style-name="T276">13</text:span><text:span text:style-name="T277">. Pagrindinės Komisijos darbo formos yra:</text:span></text:p>
      <text:p text:style-name="P278"><text:span text:style-name="T279">13.1</text:span><text:span text:style-name="T280">. posėdžiai;</text:span></text:p>
      <text:p text:style-name="P281"><text:span text:style-name="T282">13.2</text:span><text:span text:style-name="T283">. būsto ãpžiūros vertinant būsto pritaikymo asmeniui poreikį, priimant būsto pritaikymo darbus, pareiškėjui radus planuojamą pirkti pritaikytą ar iš dalies pritaikytą būstą.</text:span></text:p>
      <text:p text:style-name="P284"><text:span text:style-name="T285">14</text:span><text:span text:style-name="T286">.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span></text:p>
      <text:p text:style-name="P287"><text:span text:style-name="T288">15</text:span><text:span text:style-name="T289">. Komisijos nariai privalo užtikrinti pareiškėjų pateiktų duomenų konfidencialumą ir naudoti juos tik savo sprendimams priimti. Prieš pradėdami darbą, Komisijos nariai pasirašo konfidencialumo pažymėjimą (Darbo reglamento priedas).</text:span></text:p>
      <text:p text:style-name="P290"><text:span text:style-name="T291">16</text:span><text:span text:style-name="T292">. Komisija kontroliuoja būsto pritaikymą. Būsto pritaikymo apžiūrą organizuoja Komisijos pirmininkas po to, kai Skyriaus atsakingas specialistas gauna rangovo arba savarankiškai būstą pritaikiusio asmens ar atstovo arba nepritaikyto būsto keitimą organizavusio asmens ar atstovo pranešimą apie galimybę atvykti apžiūrėti būsto. Būsto pritaikymo apžiūros laiką Skyriaus atsakingas specialistas suderina su pareiškėju ir su Komisijos nariais.<text:s/></text:span></text:p>
      <text:p text:style-name="P293"><text:span text:style-name="T294">17</text:span><text:span text:style-name="T295">. Vertinant būsto pritaikymo darbus, privalo dalyvauti bent du Komisijos nariai. Komisijos posėdžio metu, priimant galutinį sprendimą dėl atliktų būsto pritaikymo darbų, privalo dalyvauti nevyriausybinės organizacijos deleguotas atstovas. Komisijos posėdžio metu gali būti vertinamos nuotraukos ir (ar) filmuota medžiaga, kuriose užfiksuoti atlikti būsto pritaikymo darbai.<text:s/></text:span></text:p>
      <text:p text:style-name="P296"><text:span text:style-name="T297">18</text:span><text:span text:style-name="T298">. Komisija vyksta įvertinti planuojamo pirkti būsto pritaikymą asmens poreikiams, kai asmeniui nustatytas būsto pritaikymo poreikis ir asmuo ar jo atstovas randa jam tinkamą pirkti pritaikytą ar iš dalies pritaikytą būstą.</text:span></text:p>
      <text:p text:style-name="P299"><text:span text:style-name="T300">19</text:span><text:span text:style-name="T301">. Komisija apžiūri planuojamą pirkti būstą ir užpildo vertinimo aktą, nustačiusi,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02"><text:span text:style-name="T303">20</text:span><text:span text:style-name="T304">. Komisijos nariai apžiūri pritaikytus būstus, įvertina būsto pritaikymo pokytį pagal užpildytus Būsto pritaikymo asmeniui su negalia poreikio vertinimo aktus ir prireikus Skyriui, rangovui ar pareiškėjui teikia pastabas ir pasiūlymus dėl darbų atlikimo kokybės, būsto pritaikymo tinkamumo. Pasiūlymai parengiami raštu, kuriame pasirašo visi apžiūroje dalyvavę Komisijos nariai.</text:span></text:p>
      <text:p text:style-name="P305"><text:span text:style-name="T306">21</text:span><text:span text:style-name="T307">. Komisijos sprendimai priimami bendru sutarimu arba, jei jo negalima pasiekti, Komisijos pirmininkui ir nariams balsuojant. Komisijos sprendimai priimami paprasta balsuojančių Komisijos narių balsų dauguma.<text:s/></text:span><text:span text:style-name="T308">Jeigu balsai pasiskirto po lygiai, sprendimą lemia Komisijos pirmininko balsas.<text:s/></text:span><text:span text:style-name="T309">Komisijos narys, balsuojant dėl priimamo sprendimo, negali susilaikyti. Jeigu Komisijos narys nesutinka su daugumos sprendimu, jis Komisijos pirmininkui gali pateikti atskirą nuomonę. Ši nuomonė turi būti įrašyta į Komisijos posėdžio protokolą.</text:span></text:p>
      <text:p text:style-name="P310"><text:span text:style-name="T311">22</text:span><text:span text:style-name="T312">. Komisijos posėdžio metu rašomas posėdžio protokolas. Komisijai nutarus, posėdžio eiga gali būti fiksuojama garso ar vaizdo įrašu.</text:span></text:p>
      <text:p text:style-name="P313"><text:span text:style-name="T314">23</text:span><text:span text:style-name="T315">. Komisijos sprendimai įsigalioja Komisijos posėdžio pirmininkui ir posėdyje dalyvavusiems Komisijos nariams pasirašius protokolą. Protokolas ne vėliau kaip per 3 darbo dienas nuo Komisijos posėdžio dienos tiesiogiai ar elektroninių ryšių priemonėmis pateikiamas Skyriui.</text:span></text:p>
      <text:p text:style-name="P316"><text:span text:style-name="T317">24</text:span><text:span text:style-name="T318">.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319"><text:span text:style-name="T320">25</text:span><text:span text:style-name="T321">. Komisijos posėdžio darbo organizavimo procedūrinius klausimus, nenumatytus Komisijos darbo reglamente, sprendžia Komisijos pirmininkas.<text:s/></text:span></text:p>
      <text:p text:style-name="P322"/>
      <text:p text:style-name="P323"><text:span text:style-name="T324">V</text:span><text:span text:style-name="T325"><text:s/>SKYRIUS</text:span></text:p>
      <text:p text:style-name="P326"><text:span text:style-name="T327">komisijos narių<text:s/></text:span><text:span text:style-name="T328">teisės IR pareigos</text:span></text:p>
      <text:p text:style-name="P329"/>
      <text:p text:style-name="P330"><text:span text:style-name="T331">26</text:span><text:span text:style-name="T332">. Komisijos nariai, vykdydami jiems pavestas funkcijas, turi teisę:</text:span></text:p>
      <text:p text:style-name="P333"><text:span text:style-name="T334">26.1</text:span><text:span text:style-name="T335">. teikti pastabas ir pasiūlymus dėl Komisijos posėdžių darbotvarkės;</text:span></text:p>
      <text:p text:style-name="P336"><text:span text:style-name="T337">26.2</text:span><text:span text:style-name="T338">. teikti pastabas dėl Komisijos posėdžių protokolų ir sprendimų projektų;</text:span></text:p>
      <text:p text:style-name="P339"><text:span text:style-name="T340">26.3</text:span><text:span text:style-name="T341">. iškilus klausimams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42"><text:span text:style-name="T343">26.4</text:span><text:span text:style-name="T344">. gauti iš<text:s/></text:span><text:span text:style-name="T345">valstybės ir (ar) savivaldybės institucijų ar įstaigų duomenis ir (ar) kitą informaciją, reikalingą Komisijos sprendimams priimti</text:span><text:span text:style-name="T346">.</text:span></text:p>
      <text:p text:style-name="P347"><text:span text:style-name="T348">27</text:span><text:span text:style-name="T349">.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50"><text:span text:style-name="T351">28</text:span><text:span text:style-name="T352">.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53"><text:span text:style-name="T354">29</text:span><text:span text:style-name="T355">. Komisijos nariai privalo užtikrinti pareiškėjų pateiktų duomenų konfidencialumą ir naudoti juos tik sprendimams, susijusiems su būsto pritaikymu, priimti.</text:span></text:p>
      <text:p text:style-name="P356"/>
      <text:p text:style-name="P357"><text:span text:style-name="T358">VI</text:span><text:span text:style-name="T359"><text:s/>SKYRIUS</text:span></text:p>
      <text:p text:style-name="P360"><text:span text:style-name="T361">BAIGIAMOSIOS NUOSTATOS</text:span></text:p>
      <text:p text:style-name="P362"/>
      <text:p text:style-name="P363"><text:span text:style-name="T364">30</text:span><text:span text:style-name="T365">. Komisijos veiklos dokumentai (posėdžių protokolai, susirašinėjimo medžiaga, kiti dokumentai) saugomi Savivaldybės administracijos nustatyta tvarka, nepažeidžiant Lietuvos Respublikos archyvų įstatymo nuostatų.</text:span></text:p>
      <text:p text:style-name="P366"><text:span text:style-name="T367">31</text:span><text:span text:style-name="T368">. Tvarkos aprašą įgyvendinančių subjektų veiksmai ir priimami sprendimai gali būti skundžiami teisės aktų nustatyta tvarka.</text:span></text:p>
      <text:p text:style-name="P369"><text:span text:style-name="T370">32</text:span><text:span text:style-name="T371">. I</text:span><text:span text:style-name="T372">nformacija apie būsto pritaikymą asmenims su negalia viešinama savivaldybės interneto svetainėje<text:s/></text:span><text:span text:style-name="T373">www.panrs.lt</text:span><text:span text:style-name="T374">.</text:span></text:p>
      <text:p text:style-name="P375"><text:span text:style-name="T376">_____________________________</text:span></text:p>
      <text:p text:style-name="P377"/>
      <text:p text:style-name="P378">Būsto pritaikymo neįgaliesiems komisijos<text:s/></text:p>
      <text:p text:style-name="P383">darbo reglamento</text:p>
      <text:p text:style-name="P384">priedas<text:s/></text:p>
      <text:p text:style-name="P385"/>
      <text:p text:style-name="P386"/>
      <text:p text:style-name="P387">__________________________________________________________</text:p>
      <text:p text:style-name="P388">(vardas, pavardė)</text:p>
      <text:p text:style-name="P389"/>
      <text:p text:style-name="P390"/>
      <text:p text:style-name="P391">KONFIDENCIALUMO PASIŽADĖJIMAS</text:p>
      <text:p text:style-name="P392"/>
      <text:p text:style-name="P393">20_____ m. __________________________ d.</text:p>
      <text:p text:style-name="P394"/>
      <text:p text:style-name="P395"/>
      <text:p text:style-name="P396"><text:span text:style-name="T397">Būdamas (-a) B</text:span><text:span text:style-name="T398">ūsto pritaikymo asmeniui su negalia komisijos ______________________ :</text:span></text:p>
      <text:p text:style-name="P399">(pirmininku (-e), nariu (-e)</text:p>
      <text:p text:style-name="P400"/>
      <text:p text:style-name="P401">1. Patvirtinu, kad esu susipažinęs su Lietuvos Respublikos asmens duomenų teisinės apsaugos įstatymu ir kitais teisės aktais, reglamentuojančiais atsakomybę bei duomenų saugą.</text:p>
      <text:p text:style-name="P402"><text:span text:style-name="T403">2. Įsipareigoju B</text:span><text:span text:style-name="T404">ūsto pritaikymo asmeniui su negalia komisijos<text:s/></text:span><text:span text:style-name="T405">darbe laikytis konfidencialumo principų, neatskleisti, neperduoti tiek<text:s/></text:span><text:span text:style-name="T406">Būsto pritaikymo asmeniui su negalia komisijos<text:s/></text:span><text:span text:style-name="T407">viduje, tiek už jos ribų tvarkomos informacijos nė vienam asmeniui, kuris nėra įgaliotas naudotis šia informacija.</text:span></text:p>
      <text:p text:style-name="P408"><text:span text:style-name="T409">3. Aš žinau, kad šis pasižadėjimas galios visą mano dalyvavimo B</text:span><text:span text:style-name="T410">ūsto pritaikymo asmeniui su negalia komisijos</text:span><text:span text:style-name="T411"><text:s/>veikloje laiką.<text:s/></text:span></text:p>
      <text:p text:style-name="P412">4. Aš žinau, kad už šio pasižadėjimo nesilaikymą ir Lietuvos Respublikos asmens duomenų teisinės apsaugos įstatymo pažeidimą turėsiu atsakyti pagal galiojančius Lietuvos Respublikos įstatymus.</text:p>
      <text:p text:style-name="P413"/>
      <text:p text:style-name="P414"/>
      <text:p text:style-name="P415">____________________<text:tab/><text:tab/><text:tab/>_____________________________________</text:p>
      <text:p text:style-name="P416">(parašas)<text:tab/><text:s/><text:tab/><text:tab/><text:s/><text:tab/><text:tab/><text:tab/>(vardas ir pavardė)</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5</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79"><text:page-number text:fixed="false">5</text:page-number></text:p>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4-04-02T07:11:00Z</meta:creation-date>
    <dc:date>2024-04-02T07:11:00Z</dc:date>
    <meta:print-date>2024-03-26T15:13:00Z</meta:print-date>
    <meta:template xlink:href="Normal.dotm" xlink:type="simple"/>
    <meta:editing-cycles>2</meta:editing-cycles>
    <meta:editing-duration>PT0S</meta:editing-duration>
    <meta:document-statistic meta:page-count="3" meta:paragraph-count="305" meta:word-count="2942" meta:character-count="21055" meta:row-count="511" meta:non-whitespace-character-count="18418"/>
  </office:meta>
</office:document-meta>
</file>