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83in"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indent="3.5437in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keep-with-next="always" fo:text-indent="3.5437in"/>
      <style:text-properties style:font-size-complex="12pt"/>
    </style:style>
    <style:style style:name="P59" style:parent-style-name="Normal" style:family="paragraph">
      <style:paragraph-properties fo:keep-with-next="always" fo:text-indent="3.5437in"/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keep-with-next="always" fo:text-indent="3.5437in"/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keep-with-next="always" fo:text-indent="3.5437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 fo:text-indent="3.5437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style:line-height-at-least="0.1944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1.6923in" style:use-optimal-column-width="false"/>
    </style:style>
    <style:style style:name="TableColumn80" style:family="table-column">
      <style:table-column-properties style:column-width="0.875in" style:use-optimal-column-width="false"/>
    </style:style>
    <style:style style:name="TableColumn81" style:family="table-column">
      <style:table-column-properties style:column-width="2.4916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77" style:family="table">
      <style:table-properties style:width="6.5437in" fo:margin-left="-0.0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1.6923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2.4916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130" style:family="table">
      <style:table-properties style:width="6.5437in" fo:margin-left="-0.0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>LIETUVOS DARBO BIRŽOS<text:s/></text:p>
      <text:p text:style-name="P19">prie socialinės apsaugos ir darbo ministerijos<text:s/></text:p>
      <text:p text:style-name="P20">DIREKTORIUS</text:p>
      <text:p text:style-name="P21"/>
      <text:p text:style-name="P22">ĮSAKYMAS</text:p>
      <text:p text:style-name="P23">dėl Profesijų, kurių darbuotojų trūksta Lietuvos Respublikoje, sąrašO pagal ekonominės veiklos rūšis 2016<text:s/>m. I pusmečiui patvirtinimo</text:p>
      <text:p text:style-name="P24"/>
      <text:p text:style-name="P25">2015 m.<text:s/>gruodžio 16<text:s/>d. Nr. V-764<text:s/></text:p>
      <text:p text:style-name="P26">Vilnius</text:p>
      <text:p text:style-name="P27"/>
      <text:p text:style-name="P28"/>
      <text:p text:style-name="P29"><text:span text:style-name="T30">Vadovaudamasis Sprendimo dėl užsieniečio darbo atitikties Lietuvos Respublikos darbo rinkos poreikiams priėmimo tvarkos aprašo, patvirtinto Lietuvos Respublikos socialinės apsaugos ir darbo ministro 2015 m. kovo 19 d. įsakymu Nr. A1-139 „Dėl Sprendimo dėl užsieniečio darbo atitikties Lietuvos Respublikos darbo rinkos poreikiams priėmimo tvarkos aprašo patvirtinimo“, 6.5 papunkčiu:</text:span></text:p>
      <text:p text:style-name="P31"><text:span text:style-name="T32">1</text:span><text:span text:style-name="T33">.</text:span><text:span text:style-name="T34"><text:tab/></text:span><text:span text:style-name="T35">Tvirtinu</text:span><text:span text:style-name="T36"><text:s/></text:span><text:span text:style-name="T37">Profesijų, kurių darbuotojų trūksta Lietuvos Respublikoje, sąrašą pagal ekonominės veiklos rūšis 201</text:span><text:span text:style-name="T38">6</text:span><text:span text:style-name="T39"><text:s/>m. I pusmečiui (pridedama).</text:span></text:p>
      <text:p text:style-name="P40"><text:span text:style-name="T41">2</text:span><text:span text:style-name="T42">.</text:span><text:span text:style-name="T43"><text:tab/></text:span><text:span text:style-name="T44"><text:tab/></text:span><text:span text:style-name="T45">Pavedu<text:s/></text:span><text:span text:style-name="T46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47"/>
      <text:p text:style-name="P48"/>
      <text:p text:style-name="P49"/>
      <text:p text:style-name="P50">Direktoriaus pavaduotojas,<text:s/></text:p>
      <text:p text:style-name="P51"><text:span text:style-name="T52">laikinai vykdantis direktoriaus funkcijas</text:span><text:span text:style-name="T53"><text:tab/></text:span><text:span text:style-name="T54">Alvydas Puodžiukas<text:s/></text:span><text:span text:style-name="T55"><text:s/></text:span></text:p>
      <text:p text:style-name="P56"/>
      <text:p text:style-name="P57"/>
      <text:soft-page-break/>
      <text:p text:style-name="P58">PATVIRTINTA</text:p>
      <text:p text:style-name="P59">Lietuvos darbo biržos prie<text:s/></text:p>
      <text:p text:style-name="P60">Socialinės apsaugos ir darbo ministerijos<text:s/></text:p>
      <text:p text:style-name="P61"><text:span text:style-name="T62">direktoriaus<text:s/></text:span><text:span text:style-name="T63">2015 m.<text:s/></text:span><text:span text:style-name="T64">gruodžio 16<text:s/></text:span><text:span text:style-name="T65">d.<text:s/></text:span></text:p>
      <text:p text:style-name="P66">įsakymu Nr. V-764<text:s/></text:p>
      <text:p text:style-name="P67"/>
      <text:p text:style-name="P68"/>
      <text:p text:style-name="P69"><text:span text:style-name="T70">PROFESIJŲ, KURIŲ DARBUOTOJŲ TRŪKSTA LIETUVOS RESPUBLIKOJE, SĄRAŠAS PAGAL EKONOMINĖS VEIKLOS RŪŠIS 201</text:span><text:span text:style-name="T71">6 M. I</text:span><text:span text:style-name="T72"><text:s/>PUSMEČIUI</text:span></text:p>
      <text:p text:style-name="P73"/>
      <text:p text:style-name="Normal"><text:span text:style-name="T74">1</text:span><text:span text:style-name="T75">. Pramonė: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Nr.</text:p>
          </table:table-cell>
          <table:table-cell table:style-name="TableCell86">
            <text:p text:style-name="P87">Profesija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Reikalavimai<text:s/></text:p>
          </table:table-cell>
          <table:table-cell table:style-name="TableCell92">
            <text:p text:style-name="P93">Teritorija<text:s/></text:p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Suvirintojas<text:s/></text:p>
          </table:table-cell>
          <table:table-cell table:style-name="TableCell99">
            <text:p text:style-name="P100">721206<text:s/></text:p>
          </table:table-cell>
          <table:table-cell table:style-name="TableCell101">
            <text:p text:style-name="P102">Sertifikatai:<text:s/></text:p>
            <text:p text:style-name="Normal"><text:span text:style-name="T103">Bureau Veritas</text:span><text:span text:style-name="T104"><text:s/>(VB)</text:span></text:p>
            <text:p text:style-name="Normal"><text:span text:style-name="T105">Det Norske Veritas</text:span><text:span text:style-name="T106"><text:s/>(DNV)</text:span></text:p>
            <text:p text:style-name="Normal"><text:span text:style-name="T107">Lloyd</text:span><text:span text:style-name="T108">’</text:span><text:span text:style-name="T109">s Register Group</text:span><text:span text:style-name="T110"><text:s/>(LRG)</text:span></text:p>
            <text:p text:style-name="Normal"><text:span text:style-name="T111">Germanischer Lloyd</text:span><text:span text:style-name="T112"><text:s/>(GL)</text:span></text:p>
          </table:table-cell>
          <table:table-cell table:style-name="TableCell113">
            <text:p text:style-name="P114">Klaipėda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Metalinių laivų korpusų surinkėjas</text:p>
          </table:table-cell>
          <table:table-cell table:style-name="TableCell120">
            <text:p text:style-name="P121">72141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Klaipėda</text:p>
          </table:table-cell>
        </table:table-row>
      </table:table>
      <text:p text:style-name="P126"/>
      <text:p text:style-name="Normal"/>
      <text:p text:style-name="Normal"><text:span text:style-name="T127">2</text:span><text:span text:style-name="T128">. Paslaugos: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Nr.</text:p>
          </table:table-cell>
          <table:table-cell table:style-name="TableCell139">
            <text:p text:style-name="P140">Profesija</text:p>
          </table:table-cell>
          <table:table-cell table:style-name="TableCell141">
            <text:p text:style-name="P142">Kodas</text:p>
          </table:table-cell>
          <table:table-cell table:style-name="TableCell143">
            <text:p text:style-name="P144">Reikalavimai<text:s/></text:p>
          </table:table-cell>
          <table:table-cell table:style-name="TableCell145">
            <text:p text:style-name="P146">Teritorija</text:p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Restorano virėjas</text:p>
          </table:table-cell>
          <table:table-cell table:style-name="TableCell152">
            <text:p text:style-name="P153">51200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šalyje</text:span></text:p>
          </table:table-cell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Tarptautinio krovinių vežimo transporto priemonės vairuotojas</text:p>
          </table:table-cell>
          <table:table-cell table:style-name="TableCell164">
            <text:p text:style-name="P165">833209</text:p>
          </table:table-cell>
          <table:table-cell table:style-name="TableCell166">
            <text:p text:style-name="P167">TIR procedūros vykdytojo leidimas<text:s/></text:p>
            <text:p text:style-name="P168">ir (arba)</text:p>
            <text:p text:style-name="P169">ADR pavojingų krovinių gabenimo pažymėjimas</text:p>
          </table:table-cell>
          <table:table-cell table:style-name="TableCell170">
            <text:p text:style-name="P171">šalyje</text:p>
            <text:p text:style-name="P172"/>
          </table:table-cell>
        </table:table-row>
      </table:table>
      <text:p text:style-name="Normal"/>
      <text:p text:style-name="P173"><text:span text:style-name="T174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12-18T06:19:00Z</meta:creation-date>
    <dc:date>2015-12-18T06:19:00Z</dc:date>
    <meta:print-date>2015-12-10T07:04:00Z</meta:print-date>
    <meta:template xlink:href="Normal" xlink:type="simple"/>
    <meta:editing-cycles>2</meta:editing-cycles>
    <meta:editing-duration>PT0S</meta:editing-duration>
    <meta:document-statistic meta:page-count="2" meta:paragraph-count="64" meta:word-count="248" meta:character-count="1946" meta:row-count="117" meta:non-whitespace-character-count="1762"/>
  </office:meta>
</office:document-meta>
</file>