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 style:language-complex="lo" style:country-complex="LA"/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h text:style-name="P9" text:outline-level="3">BIRŠTONO SAVIVALDYBĖS <text:s/>TARYBA</text:h>
      <text:p text:style-name="P10"/>
      <text:p text:style-name="P11">sprendimas</text:p>
      <text:p text:style-name="P12">DĖL BIRŠTONO SAVIVALDYBĖS TARYBOS 2014 M. VASARIO 28 D. SPRENDIMO NR. TS-24 „DĖL BIRŠTONO SAVIVALDYBĖS TERITORIJŲ, KURIOSE NĖRA CENTRALIZUOTŲ NUOTEKŲ SURINKIMO TINKLŲ, NUOTEKŲ TVARKYMO TAISYKLIŲ PATVIRTINIMO“ 1 PUNKTO PRIPAŽINIMO NETEKUSIU GALIOS<text:s/></text:p>
      <text:p text:style-name="P13"/>
      <text:p text:style-name="P14">2022 m. vasario 10 d. Nr. TSE-23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<text:s/></text:span><text:span text:style-name="T20">Lietuvos Respublikos geriamojo vandens tiekimo ir nuotekų tvarkymo įstatymo 6 straipsniu, Nuotekų kaupimo rezervuarų ir septikų įrengimo, eksploatavimo ir kontrolės tvarkos aprašo, patvirtinto Lietuvos Respublikos aplinkos ministro 2015 m. sausio 9 d. įsakymu Nr. D1-18 „Dėl Nuotekų kaupimo rezervuarų ir septikų įrengimo, eksploatavimo ir kontrolės tvarkos aprašo patvirtinimo“, 20 punktu </text:span><text:span text:style-name="T21">ir atsižvelgdama į Vyriausybės atstovo Kauno ir Marijampolės apskrityse 2022 m. sausio 17 d. teikimą Nr. TR2-2(5.2E) „Dėl Birštono savivaldybės tarybos 2014 m. vasario<text:s/></text:span><text:soft-page-break/><text:span text:style-name="T22">28 d. sprendimo Nr. TS-24 1 punktu patvirtintų Birštono savivaldybės teritorijų, kuriose nėra centralizuotų nuotekų surinkimo tinklų, nuotekų tvarkymo taisyklių pakeitimo“, Birštono savivaldybės taryba <text:s/>n u s p r e n d ž i a:</text:span></text:p>
      <text:p text:style-name="P23"><text:span text:style-name="T24">1</text:span><text:span text:style-name="T25">. Pripažinti netekusiu galios Birštono savivaldybės tarybos 2014 m. vasario 28 d. sprendimo Nr. TS-24 „Dėl Birštono savivaldybės teritorijų, kuriose nėra centralizuotų nuotekų surinkimo tinklų, nuotekų tvarkymo taisyklų patvirtinimo“ 1 punktą.</text:span></text:p>
      <text:p text:style-name="P26"><text:span text:style-name="T27">2</text:span><text:span text:style-name="T28">. Paskelbti sprendimą Teisės aktų registre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</text:span><text:span text:style-name="T35"><text:tab/></text:span><text:span text:style-name="T36"><text:tab/></text:span><text:span text:style-name="T37"><text:tab/></text:span><text:span text:style-name="T38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2-14T11:03:00Z</meta:creation-date>
    <dc:date>2022-02-14T11:0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1" meta:character-count="1531" meta:row-count="52" meta:non-whitespace-character-count="1366"/>
  </office:meta>
</office:document-meta>
</file>