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style:font-name-complex="TimesLT"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05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text-position="super 62.5%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text-position="super 62.5%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05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z-index="0" draw:id="id0" draw:style-name="a1" draw:name="Picture 1" text:anchor-type="as-char" svg:x="0in" svg:y="0in" svg:width="0.65486in" svg:height="0.6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Zarasų rajono savivaldybėS ADMINISTRacijos<text:s/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ZARASŲ RAJONO SAVIVALDYBĖS ADMINISTRACIJOS direktoriaus 2014 m. kovo 19 d. įsakymo nr. I-186 „dėl Zarasų rajono savivaldybės administracijos direktoriaus 2013 m.gegužės 30 d. įsakymo Nr. I-338 „Dėl Zarasų rajono savivaldybės veiklos dokumentų valdymo reglamento patvirtinimo“ pakeitimo“ pakeitimo</text:span></text:p>
      <text:p text:style-name="P30"/>
      <text:p text:style-name="P31"><text:span text:style-name="T32">2016 m. kovo 30 d. Nr. I (6.6 E)- 224</text:span></text:p>
      <text:p text:style-name="P33"><text:span text:style-name="T34">Zarasai</text:span></text:p>
      <text:p text:style-name="P35"/>
      <text:p text:style-name="P36"/>
      <text:p text:style-name="P37"><text:span text:style-name="T38">Vadovaudamasis Lietuvos Respublikos vietos savivaldos įstatymo 18 straipsnio 1 dalimi ir 29 straipsnio 8 dalies 1, 2 punktais,</text:span></text:p>
      <text:p text:style-name="P39"><text:span text:style-name="T40">k e i č i u <text:s/>Zarasų rajono savivaldybės veiklos dokumentų reglamentą, patvirtintą Zarasų rajono savivaldybės administracijos direktoriaus 2014 m. kovo 19 d. įsakymu Nr.<text:s/></text:span><text:span text:style-name="T41">I-186 „Dėl Zarasų rajono savivaldybės administracijos direktoriaus 2013 m. gegužės 30 d. įsakymo <text:s text:c="2"/>Nr. I-338 „Dėl Zarasų rajono savivaldybės veiklos dokumentų valdymo reglamento patvirtinimo“ pakeitimo“:<text:s/></text:span></text:p>
      <text:p text:style-name="P42"><text:span text:style-name="T43">1</text:span><text:span text:style-name="T44">. Papildau <text:s/>78</text:span><text:span text:style-name="T45">1</text:span><text:span text:style-name="T46"><text:s/>punktu:</text:span></text:p>
      <text:p text:style-name="P47"><text:span text:style-name="T48">„</text:span><text:span text:style-name="T49">78</text:span><text:span text:style-name="T50">1</text:span><text:span text:style-name="T51">. Teisės aktų projektai su rengimo dokumentais (medžiaga), kuriems <text:s/>reikia atlikti antikorupcinį vertinimą, vertintojui – rajono Savivaldybės adminisracijos Juridinio ir personalo skyriaus <text:s/>valstybės tarnautojams – pateikiami elektroniniu paštu. Vertinimas turi būti atliktas ne vėliau kaip per 3 darbo dienas nuo teisės akto projekto pateikimo. Apie atliktą teisės akto projekto antikorupcinį vertinimą rengėjas informuojamas elektroniniu paštu, jam pateikiama teisės akto projekto antikorupcinio vertinimo pažyma”.</text:span></text:p>
      <text:p text:style-name="P52"><text:span text:style-name="T53">2</text:span><text:span text:style-name="T54">. Išdėstau 90.3 papunktį taip:</text:span></text:p>
      <text:p text:style-name="P55"><text:span text:style-name="T56">„</text:span><text:span text:style-name="T57">90.3</text:span><text:span text:style-name="T58">. Tarybos sprendimo projekto, kuriems teisės aktų nustatyta tvarka reikia atlikti antikorupcinį vertinimą, antikorupcinio vertinimo pažyma, pasirašyta teisės akto projekto vertintojo (rajono Savivaldybės adminisracijos Juridinio ir personalo skyriaus <text:s/>valstybės tarnautojo) bei rengėjo”.</text:span></text:p>
      <text:p text:style-name="P59"/>
      <text:p text:style-name="P60"/>
      <text:p text:style-name="P61"/>
      <text:p text:style-name="P62"><text:span text:style-name="T63">Administracijos direktorius<text:s/></text:span><text:span text:style-name="T64"><text:tab/></text:span><text:span text:style-name="T65"><text:tab/></text:span><text:span text:style-name="T66"><text:tab/><text:s text:c="17"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-0.0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ADMINISTRACIJOS</dc:title>
    <meta:initial-creator>N-208AL</meta:initial-creator>
    <dc:creator>adlibuser</dc:creator>
    <meta:creation-date>2018-10-31T13:41:00Z</meta:creation-date>
    <dc:date>2018-10-31T13:41:00Z</dc:date>
    <meta:print-date>2014-10-23T05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6" meta:character-count="1886" meta:row-count="42" meta:non-whitespace-character-count="1656"/>
  </office:meta>
</office:document-meta>
</file>