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s>
      </style:paragraph-properties>
    </style:style>
    <style:style style:name="T6" style:parent-style-name="DefaultParagraphFont" style:family="text">
      <style:text-properties style:font-name="TimesL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font-size="13pt" style:font-size-asian="13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7708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Zarasų rajono savivaldybės TARYBA</text:span></text:p>
      <text:p text:style-name="P9"/>
      <text:p text:style-name="P10"><text:span text:style-name="T11">SPRENDIMAS</text:span></text:p>
      <text:p text:style-name="P12"><text:span text:style-name="T13">DĖL ZARASŲ RAJONO SAVIVALDYBĖS TARYBOS 2013 M. VASARIO 21 D. SPRENDIMO NR. T-21 „ĮPAREIGOJIMO IŠKLAUSYTI BENDRAVIMO SU VAIKAIS TOBULINIMO KURSŲ TĖVAMS (GLOBĖJAMS) ZARASŲ RAJONO SAVIVALDYBĖJE ORGANIZAVIMO IR RENGIMO TVARKOS APRAŠO PATVIRTINIMO“ PAKEITIMO</text:span></text:p>
      <text:p text:style-name="P14"/>
      <text:p text:style-name="P15"><text:span text:style-name="T16">2014 m. rugsėjo 26 d. Nr. T-175</text:span></text:p>
      <text:p text:style-name="P17"><text:span text:style-name="T18">Zarasai</text:span></text:p>
      <text:p text:style-name="P19"/>
      <text:p text:style-name="P20"/>
      <text:p text:style-name="P21"><text:span text:style-name="T22">Vadovaudamasi Lietuvos Respublikos vietos savivaldos įstatymo 18 straipsnio 1 dalimi, Euro įvedimo Lietuvos Respublikoje įstatymo 32 straipsnio 2 dalimi, Zarasų rajono savivaldybės taryba n u s p r e n d ž i a:<text:s/></text:span></text:p>
      <text:p text:style-name="P23"><text:span text:style-name="T24">1</text:span><text:span text:style-name="T25">. Pakeisti Zarasų rajono savivaldybės tarybos 2013 m. vasario 21 d. sprendimą Nr. T-21 „Įpareigojimo išklausyti bendravimo su vaikais tobulinimo kursų tėvams (globėjams) Zarasų rajono savivaldybėje organizavimo ir rengimo tvarkos aprašo patvirtinimo“:</text:span></text:p>
      <text:p text:style-name="P26"><text:span text:style-name="T27">1.1</text:span><text:span text:style-name="T28">. Išdėstyti 6 punktą taip:</text:span></text:p>
      <text:p text:style-name="P29"><text:span text:style-name="T30">„</text:span><text:span text:style-name="T31">6</text:span><text:span text:style-name="T32">. Tėvai, teismo įpareigoti išklausyti kursus, privalo registruotis į juos Zarasų <text:s/>rajono savivaldybės administracijoje per 5 dienas nuo teismo nutarimo apskundimo termino pabaigos, jeigu ši nutarimo dalis nebuvo apskųsta, arba nuo tos dienos, kai skundas dėl šios nutarimo dalies nepatenkinamas. Apie tai informaciją pateikia Utenos apskrities vyriausiojo policijos komisariato Zarasų rajono policijos komisariatas ar Zarasų rajono savivaldybės administracijos Vaiko teisių apsaugos skyrius. Jei per 5 dienas tėvai, įpareigoti išklausyti kursus, nepateikia prašymo Zarasų rajono savivaldybės administracijai, apie tai informuojamas Utenos apskrities vyriausiojo policijos komisariato Zarasų rajono policijos komisariato viešosios policijos Prevencijos poskyris ar Zarasų rajono savivaldybės administracijos Vaiko teisių apsaugos skyrius“.</text:span></text:p>
      <text:p text:style-name="P33"><text:span text:style-name="T34">1.2</text:span><text:span text:style-name="T35">. Išdėstyti 7 punktą taip:</text:span></text:p>
      <text:p text:style-name="P36"><text:span text:style-name="T37">„</text:span><text:span text:style-name="T38">7</text:span><text:span text:style-name="T39">. Tėvai pateikia Zarasų savivaldybės administracijai rašytinį prašymą, asmens tapatybę patvirtinantį dokumentą ir teismo nutarimo nuorašą. Prašyme tėvai nurodo vardą, pavardę, gyvenamosios vietos adresą, telefono numerį, elektroninio pašto adresą ar kitą kontaktinę informaciją ir kokiu būdu (paštu ar elektroniniu būdu) pageidauja gauti informaciją apie kursų laiką ir vietą, taip pat pažymi, ar jie yra asmenys, turintys teisę gauti arba gaunantys socialinę pašalpą pagal Lietuvos Respublikos Piniginės socialinės paramos nepasiturintiems gyventojams įstatymą. Tėvai apie kontaktinės informacijos pasikeitimą nedelsdami privalo pranešti Zarasų rajono savivaldybės administracijai. Jeigu pranešimų apie pasikeitusią kontaktinę informaciją negaunama, laikoma, kad tėvams apie kursų vietą ir laiką pranešta tinkamai jų nurodytais adresais. Per 10 dienų nuo prašymo gavimo datos informuojama Zarasų rajono savivaldybės administracija, Utenos apskrities vyriausiojo policijos komisariato Zarasų rajono policijos komisariato viešosios policijos Prevencijos poskyris“.</text:span></text:p>
      <text:p text:style-name="P40"><text:span text:style-name="T41">1.3</text:span><text:span text:style-name="T42">. Išdėstyti 8 punktą taip:</text:span></text:p>
      <text:p text:style-name="P43"><text:span text:style-name="T44">„</text:span><text:span text:style-name="T45">8</text:span><text:span text:style-name="T46">. Kursai pradedami ne vėliau kaip per 3 mėnesius nuo tėvų prašymo įteikimo dienos. Vienoje kursų grupėje gali dalyvauti ne daugiau kaip 12 asmenų. Kursai prasideda iki nustatyto mėnesio 10 dienos“.</text:span></text:p>
      <text:p text:style-name="P47"><text:span text:style-name="T48">1.4</text:span><text:span text:style-name="T49">. Išdėstyti 9 punktą taip:</text:span><text:span text:style-name="T50"><text:tab/></text:span></text:p>
      <text:p text:style-name="P51"><text:span text:style-name="T52">„</text:span><text:span text:style-name="T53">9</text:span><text:span text:style-name="T54">. Kursų trukmė - 20 valandų. Jos gali būti suskirstytos į atskirus užsiėmimus: vieno užsiėmimo trukmė – ne trumpesnė kaip 2 valandos ir ne ilgesnė kaip 6 valandos. Esant pateisinamoms priežastims (ligos atveju, pristačius nedarbingumo pažymą) ir susitarus su lektoriumi, kursai gali būti pratęsti“.</text:span></text:p>
      <text:p text:style-name="P55"><text:span text:style-name="T56">1.5</text:span><text:span text:style-name="T57">. Išdėstyti 10 punktą taip:</text:span></text:p>
      <text:p text:style-name="P58"><text:span text:style-name="T59">„</text:span><text:span text:style-name="T60">10</text:span><text:span text:style-name="T61">. Kursai vyksta ne rečiau kaip 2 kartus per savaitę.“</text:span></text:p>
      <text:p text:style-name="P62"><text:span text:style-name="T63">1.6</text:span><text:span text:style-name="T64">. Išdėstyti 14 punktą taip:</text:span></text:p>
      <text:p text:style-name="P65"><text:span text:style-name="T66">„</text:span><text:span text:style-name="T67">14</text:span><text:span text:style-name="T68">. Zarasų rajono savivaldybės administracija, nustačiusi, kad tėvai vengia lankyti kursus, šią informaciją nedelsdama perduoda įstatymų įgaliotiems pareigūnams, turintiems teisę pagal Lietuvos Respublikos administracinių teisės pažeidimų kodeksą surašyti administracinių teisės pažeidimų protokolus už vengimą vykdyti teismo įpareigojimą išklausyti kursus, ir Zarasų rajono savivaldybės administracijos Vaiko teisių apsaugos skyriui“.</text:span></text:p>
      <text:p text:style-name="P69"><text:span text:style-name="T70">1.7</text:span><text:span text:style-name="T71">. Išdėstyti 15 punktą:</text:span></text:p>
      <text:p text:style-name="P72"><text:span text:style-name="T73">„</text:span><text:span text:style-name="T74">15</text:span><text:span text:style-name="T75">. Vengiančiais lankyti kursus laikomi tėvai, išklausę mažiau kaip 80 procentų kursų trukmės be pateisinamų priežasčių ir/ arba nesumokėję už kursus ir neturintys teisės į kursų apmokėjimą valstybės lėšomis. Apie tėvus, vengiančius lankyti kursus, Zarasų švietimo centras kursų vykdymo dieną informuoja Zarasų rajono savivaldybės administraciją, Utenos apskrities vyriausiojo policijos komisariato Zarasų rajono policijos komisariato viešosios policijos Prevencijos poskyrį, Zarasų rajono savivaldybės administracijos Vaiko teisių apsaugos skyrių“.</text:span></text:p>
      <text:p text:style-name="P76"><text:span text:style-name="T77">1.8</text:span><text:span text:style-name="T78">. Išdėstyti 18 punktą taip:</text:span></text:p>
      <text:p text:style-name="P79"><text:span text:style-name="T80">„</text:span><text:span text:style-name="T81">18</text:span><text:span text:style-name="T82">. Kursų kaina vienam asmeniui – 130 litų ( 37,65 EUR)“.</text:span></text:p>
      <text:p text:style-name="P83"><text:span text:style-name="T84">2</text:span><text:span text:style-name="T85">. Nustatyti, kad šio sprendimo 1.8 papunkčio eurais nurodyta kursų kaina vienam asmeniui taikoma nuo 2015 m. sausio 1 d.</text:span></text:p>
      <text:p text:style-name="P86"/>
      <text:p text:style-name="P87"/>
      <text:p text:style-name="P88"/>
      <text:p text:style-name="P89"><text:span text:style-name="T90">Savivaldybės meras</text:span><text:span text:style-name="T91"><text:tab/>Arvyd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BIR77</meta:initial-creator>
    <dc:creator>adlibuser</dc:creator>
    <meta:creation-date>2018-03-30T07:22:00Z</meta:creation-date>
    <dc:date>2018-03-30T07:22:00Z</dc:date>
    <meta:template xlink:href="Normal.dotm" xlink:type="simple"/>
    <meta:editing-cycles>2</meta:editing-cycles>
    <meta:editing-duration>PT0S</meta:editing-duration>
    <meta:document-statistic meta:page-count="2" meta:paragraph-count="79" meta:word-count="630" meta:character-count="4767" meta:row-count="136" meta:non-whitespace-character-count="4216"/>
  </office:meta>
</office:document-meta>
</file>