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0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3.5437in" style:page-number="1"/>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fo:text-indent="3.5437in"/>
      <style:text-properties style:font-size-complex="12pt"/>
    </style:style>
    <style:style style:name="P68" style:parent-style-name="Normal" style:family="paragraph">
      <style:paragraph-properties fo:text-align="justify" fo:text-indent="3.5437in"/>
      <style:text-properties style:font-size-complex="12pt"/>
    </style:style>
    <style:style style:name="P6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2.70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2.702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2.702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2.702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4923in">
        <style:tab-stops>
          <style:tab-stop style:type="left" style:position="2.702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2.70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2.702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2.702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2.702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2.702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2.702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72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fo:text-indent="0.4923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fo:text-indent="0.4923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fo:text-indent="0.4923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text-indent="0.4923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72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72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1" style:parent-style-name="Normal" style:family="paragraph">
      <style:paragraph-properties fo:text-align="justify" fo:text-indent="0.4923in">
        <style:tab-stops>
          <style:tab-stop style:type="left" style:position="0.472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472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72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72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472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472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472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472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72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72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472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4923in">
        <style:tab-stops>
          <style:tab-stop style:type="left" style:position="0.472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472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472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472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4923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72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72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72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72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72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472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4722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4923in"/>
      <style:text-properties style:font-size-complex="12pt" style:language-asian="lt" style:country-asian="LT"/>
    </style:style>
    <style:style style:name="P554" style:parent-style-name="Normal" style:family="paragraph">
      <style:paragraph-properties fo:text-align="justify" style:vertical-align="baseline"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72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472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911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72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72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472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563C1"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PARAMOS ŠEIMAI CENTRO NUOSTATŲ PATVIRTINIMO</text:p>
      <text:p text:style-name="P13"/>
      <text:p text:style-name="P14">2024 m. kovo 20 d. Nr. T1-85</text:p>
      <text:p text:style-name="P15">Pasvalys</text:p>
      <text:p text:style-name="P16"/>
      <text:p text:style-name="P17"/>
      <text:p text:style-name="P18"><text:span text:style-name="T19">Vadovaudamasi Lietuvos Respublikos vietos savivaldos įstatymo 15 straipsnio 2 dalies 9 punktu, 16 straipsnio 1 dalimi, Lietuvos Respublikos biudžetinių įstaigų įstatymo 5 straipsnio 3 dalies 1 punktu, 4 dalimi, 7 straipsniu, Lietuvos Respublikos socialinių paslaugų įstatymo 13 straipsnio 4 dalies 6 punktu,</text:span><text:s/><text:span text:style-name="T20">atsižvelgdama į Pasvalio rajono savivaldybės mero 2024 m. vasario 28 d. teikimą Nr. ASI-191 „Dėl Pasvalio rajono paramos šeimai centro nuostatų patvirtinimo“ ir į Pasvalio rajono paramos šeimai centro 2024 m. vasario 21 d. raštą Nr. SD-98 „Dėl Pasvalio rajono paramos šeimai centro nuostatų projekto pateikimo“, Pasvalio rajono savivaldybės taryba<text:s/></text:span><text:span text:style-name="T21">nusprendžia</text:span><text:span text:style-name="T22">:</text:span></text:p>
      <text:p text:style-name="P23"><text:span text:style-name="T24">1</text:span><text:span text:style-name="T25">.</text:span><text:span text:style-name="T26"><text:tab/>Patvirtinti Pasvalio rajono paramos šeimai cento nuostatus (pridedama).</text:span></text:p>
      <text:p text:style-name="P27"><text:span text:style-name="T28">2</text:span><text:span text:style-name="T29">. Pripažinti netekusiu galios Pasvalio rajono savivaldybės tarybos 2023 m. vasario 1 d. sprendimo Nr. T1-12 „Dėl Pasvalio rajono Grūžių vaikų globos namų pavadinimo pakeitimo ir nuostatų patvirtinimo“ 2 punktą.</text:span></text:p>
      <text:p text:style-name="P30"><text:span text:style-name="T31">3</text:span><text:span text:style-name="T32">. Įpareigoti Pasvalio rajono paramos šeimai centro direktorių Pasvalio rajono paramos šeimai centro nuostatus pateikti Juridinių asmenų registrui teisės aktų nustatyta tvarka.</text:span></text:p>
      <text:p text:style-name="P33"><text:span text:style-name="T34">4</text:span><text:span text:style-name="T35">. Nustatyti, kad:</text:span></text:p>
      <text:p text:style-name="P36"><text:span text:style-name="T37">4.1</text:span><text:span text:style-name="T38">. sprendimas įsigalioja 2024 m. balandžio 1 d.;</text:span></text:p>
      <text:p text:style-name="P39"><text:span text:style-name="T40">4.2</text:span><text:span text:style-name="T41">. sprendimas skelbiamas Teisės aktų registre ir Pasvalio rajono savivaldybės interneto svetainėje </text:span><text:span text:style-name="T42">www.pasvalys.lt</text:span><text:span text:style-name="T43">.</text:span></text:p>
      <text:p text:style-name="P44"><text:span text:style-name="T45">Sprendimas gali būti skundžiamas Lietuvos Respublikos administracinių bylų teisenos įstatymo nustatyta tvark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4"/>Gintautas Gegužinskas</text:span></text:p>
      <text:soft-page-break/>
      <text:p text:style-name="P59">PATVIRTINTA</text:p>
      <text:p text:style-name="P65">Pasvalio rajono savivaldybės tarybos</text:p>
      <text:p text:style-name="P66">2024 m. kovo 20 d. sprendimu Nr. T1-85</text:p>
      <text:p text:style-name="P67"/>
      <text:p text:style-name="P68"/>
      <text:p text:style-name="P69"><text:span text:style-name="T70">PASVALIO RAJONO PARAMOS ŠEIMAI CENTR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svalio rajono paramos šeimai centro nuostatai (toliau – Nuostatai) reglamentuoja Pasvalio rajono paramos šeimai centro (toliau – Paramos šeimai centras) teisinę formą, savininką, savininko teises ir pareigas įgyvendinančią instituciją ir jos kompetencijas, veiklos sritį, rūšis, tikslus, funkcijas, Paramos šeimai centro teises ir pareigas, darbo organizavimo principus, valdymą, finansavimą, reorganizavimą ir likvidavimą.</text:span></text:p>
      <text:p text:style-name="P81"><text:span text:style-name="T82">2</text:span><text:span text:style-name="T83">. Paramos šeimai centras yra ribotos civilinės atsakomybės viešasis juridinis asmuo, turintis antspaudą su Pasvalio rajono savivaldybės (toliau – Savivaldybė) herbu ir savo pavadinimu, einamąsias biudžetinių ir specialiųjų nebiudžetinių lėšų nacionaline valiuta sąskaitas pasirinktuose Lietuvos Respublikos bankuose.</text:span></text:p>
      <text:p text:style-name="P84"><text:span text:style-name="T85">3</text:span><text:span text:style-name="T86">. Paramos šeimai centro teisinė forma – biudžetinė įstaiga.</text:span></text:p>
      <text:p text:style-name="P87"><text:span text:style-name="T88">4</text:span><text:span text:style-name="T89">. Paramos šeimai centro buveinės adresas: Nepriklausomybės g. 41, Pasvalys, LT-39153. Paramos šeimai centras įregistruotas Juridinių asmenų registre, kodas – 169250587.</text:span></text:p>
      <text:p text:style-name="P90"><text:span text:style-name="T91">5</text:span><text:span text:style-name="T92">. Paramos šeimai centro savininkas – Savivaldybė, kodas 111101496, adresas – Vytauto Didžiojo aikštė 1, LT-39143 Pasvalys.</text:span></text:p>
      <text:p text:style-name="P93"><text:span text:style-name="T94">6</text:span><text:span text:style-name="T95">. Paramos šeimai centro savininko teises ir pareigas įgyvendina</text:span><text:span text:style-name="T96"><text:s/>Savivaldybės meras, išskyrus tas Paramos šeimai centro savininko teises ir pareigas, kurios yra priskirtos išimtinei ir paprastajai Savivaldybės tarybos kompetencijai (jeigu paprastosios Savivaldybės tarybos kompetencijos įgyvendinimo Savivaldybės taryba nėra perdavusi Savivaldybės merui).<text:s/></text:span></text:p>
      <text:p text:style-name="P97"><text:span text:style-name="T98">7</text:span><text:span text:style-name="T99">. Savivaldybės tarybos kompetencija:</text:span></text:p>
      <text:p text:style-name="P100"><text:span text:style-name="T101">7.1</text:span><text:span text:style-name="T102">. Savivaldybės mero teikimu tvirtina Paramos šeimai centro nuostatus;</text:span></text:p>
      <text:p text:style-name="P103"><text:span text:style-name="T104">7.2</text:span><text:span text:style-name="T105">. priima sprendimą dėl Paramos šeimai centro buveinės pakeitimo;</text:span></text:p>
      <text:p text:style-name="P106"><text:span text:style-name="T107">7.3</text:span><text:span text:style-name="T108">. priima sprendimą dėl Paramos šeimai centro pertvarkymo, reorganizavimo ar likvidavimo;</text:span></text:p>
      <text:p text:style-name="P109"><text:span text:style-name="T110">7.4</text:span><text:span text:style-name="T111">. priima sprendimą dėl Paramos šeimai centro filialo steigimo ir jo veiklos nutraukimo;</text:span></text:p>
      <text:p text:style-name="P112"><text:span text:style-name="T113">7.5</text:span><text:span text:style-name="T114">. skiria ir atleidžia likvidatorių arba sudaro likvidacinę komisiją ir nutraukia jos įgaliojimus;</text:span></text:p>
      <text:p text:style-name="P115"><text:span text:style-name="T116">7.6</text:span><text:span text:style-name="T117">. sprendžia kitus Lietuvos Respublikos vietos savivaldos įstatyme, Lietuvos Respublikos biudžetinių įstaigų įstatyme, kituose įstatymuose ir šiuose Nuostatuose savininko teises ir pareigas įgyvendinančiai institucijai priskirtus klausimus.</text:span></text:p>
      <text:p text:style-name="P118"><text:span text:style-name="T119">8</text:span><text:span text:style-name="T120">. Paramos šeimai centras yra mišrių socialinių paslaugų įstaiga, kurioje veikia 3 struktūriniai padaliniai: Bendruomeniniai vaikų globos namai, Šeimos krizių centras , Socialinės globos padalinys.<text:s/></text:span></text:p>
      <text:p text:style-name="P121"><text:span text:style-name="T122">9</text:span><text:span text:style-name="T123">. Struktūriniai padaliniai nėra atskiri juridiniai asmenys, jie veikia pagal Paramos šeimai centro nuostatus ir atsako pagal Paramos šeimai centro prievoles.</text:span></text:p>
      <text:p text:style-name="P124"><text:span text:style-name="T125">10</text:span><text:span text:style-name="T126">. Paramos šeimai centro veiklos laikotarpis neribotas, finansiniai metai sutampa su kalendoriniais metais.</text:span></text:p>
      <text:p text:style-name="P127"><text:span text:style-name="T128">11</text:span><text:span text:style-name="T129">. Paramos šeimai centras savo veikloje vadovaujasi Lietuvos Respublikos Konstitucija, Lietuvos Respublikos civiliniu kodeksu, Lietuvos Respublikos vietos savivaldos įstatymu, Lietuvos Respublikos biudžetinių įstaigų įstatymu, Lietuvos Respublikos socialinių paslaugų įstatymu, Lietuvos Respublikos biudžeto sandaros įstatymu ir kitais įstatymais, Lietuvos Respublikos socialinės apsaugos ir darbo ministro, Lietuvos Respublikos sveikatos apsaugos ministro įsakymais, Savivaldybės institucijų priimtais teisės aktais, kitais teisės aktais ir šiais Nuostatais.</text:span></text:p>
      <text:p text:style-name="P130"/>
      <text:p text:style-name="P131"/>
      <text:p text:style-name="P132"><text:span text:style-name="T133">II</text:span><text:span text:style-name="T134"><text:s/>SKYRIUS</text:span></text:p>
      <text:p text:style-name="P135"><text:span text:style-name="T136">PARAMOS ŠEIMAI CENTRO<text:s/></text:span><text:span text:style-name="T137">VEIKLOS RŪŠYS</text:span></text:p>
      <text:p text:style-name="P138"/>
      <text:p text:style-name="P139"><text:span text:style-name="T140">12</text:span><text:span text:style-name="T141">. Paramos šeimai centro veiklos pobūdis – socialinė veikla.</text:span></text:p>
      <text:p text:style-name="P142"><text:span text:style-name="T143">13</text:span><text:span text:style-name="T144">. Paramos šeimai centro veiklos rūšys pagal Ekonominės veiklos rūšių klasifikatorių:</text:span></text:p>
      <text:p text:style-name="P145"><text:span text:style-name="T146">13.1</text:span><text:span text:style-name="T147">. pagrindinės veiklos:</text:span></text:p>
      <text:p text:style-name="P148"><text:span text:style-name="T149">13.1.1</text:span><text:span text:style-name="T150">. kita stacionarinė globos veikla, kodas 87.90;</text:span></text:p>
      <text:p text:style-name="P151"><text:span text:style-name="T152">13.1.2</text:span><text:span text:style-name="T153">. kita, nesusijusi su apgyvendinimu, socialinio darbo veikla, kodas 88.90;</text:span></text:p>
      <text:p text:style-name="P154"><text:span text:style-name="T155">13.1.3</text:span><text:span text:style-name="T156">. kita apgyvendinimo veikla, kodas 55.90.</text:span></text:p>
      <text:p text:style-name="P157"><text:span text:style-name="T158">13.2</text:span><text:span text:style-name="T159">. kitos veiklos:</text:span></text:p>
      <text:p text:style-name="P160"><text:span text:style-name="T161">13.2.1</text:span><text:span text:style-name="T162">.<text:s/></text:span><text:span text:style-name="T163">kita niekur kitur nepriskirta, nesusijusi su apgyvendinimu socialinio darbo veikla, kodas 88.99;</text:span></text:p>
      <text:p text:style-name="P164"><text:span text:style-name="T165">13.2.2</text:span><text:span text:style-name="T166">. kita žmonių sveikatos priežiūros veikla, kodas 86.90;</text:span></text:p>
      <text:p text:style-name="P167"><text:span text:style-name="T168">13.2.3</text:span><text:span text:style-name="T169">. kitas, niekur kitur nepriskirtas, švietimas, kodas 85.59;</text:span></text:p>
      <text:p text:style-name="P170"><text:span text:style-name="T171">13.2.4</text:span><text:span text:style-name="T172">. švietimui būdingų paslaugų veikla – 85.60;</text:span></text:p>
      <text:p text:style-name="P173"><text:span text:style-name="T174">13.2.5</text:span><text:span text:style-name="T175">. kitas, niekur kitur nepriskirtas, keleivinis sausumos transportas, kodas 49.39;</text:span></text:p>
      <text:p text:style-name="P176"><text:span text:style-name="T177">13.2.6</text:span><text:span text:style-name="T178">. bibliotekų ir archyvų veikla, kodas 91.01;</text:span></text:p>
      <text:p text:style-name="P179"><text:span text:style-name="T180">13.2.7</text:span><text:span text:style-name="T181">. kitų maitinimo paslaugų teikimas, kodas 56.29;</text:span></text:p>
      <text:p text:style-name="P182"><text:span text:style-name="T183">13.2.8</text:span><text:span text:style-name="T184">. nuosavo ir nuomojamo nekilnojamojo turto nuoma ir eksploatavimas, kodas 68.20.</text:span></text:p>
      <text:p text:style-name="P185"/>
      <text:p text:style-name="P186"><text:span text:style-name="T187">III</text:span><text:span text:style-name="T188"><text:s/></text:span><text:span text:style-name="T189">SKYRIUS</text:span></text:p>
      <text:p text:style-name="P190"><text:span text:style-name="T191">PARAMOS ŠEIMAI CENTRO VEIKLOS TIKSLAI IR UŽDAVINIAI, FUNKCIJOS, TEISĖS IR PAREIGOS</text:span></text:p>
      <text:p text:style-name="P192"/>
      <text:p text:style-name="P193"><text:span text:style-name="T194">14</text:span><text:span text:style-name="T195">.<text:s/></text:span><text:span text:style-name="T196">Paramos šeimai centro tikslai:</text:span></text:p>
      <text:p text:style-name="P197"><text:span text:style-name="T198">14.1</text:span><text:span text:style-name="T199">. užtikrinti likusio be tėvų globos vaiko (toliau – vaikas) globos (rūpybos), ugdymo, sveikatos, socialines paslaugas, sudaryti jam tinkamas artimas šeimai gyvenimo sąlygas ir aplinką, kurioje jis galėtų saugiai augti, tobulėti ir pasiruošti savarankiškam gyvenimui bendruomenėje, užtikrinti ir organizuoti vaikui bendruomenines socialines paslaugas, atitinkančias individualius vaiko poreikius ir skatinančias vaiko savarankiškumą, visapusišką dalyvavimą visuomenėje bei socialinę įtraukti, užtikrinti vaiko teisių ir teisėtų interesų apsaugą ir jam atstovauti;</text:span></text:p>
      <text:p text:style-name="P200"><text:span text:style-name="T201">14.2</text:span><text:span text:style-name="T202">. įgyvendinti Savivaldybės socialinių paslaugų strategiją, socialinėmis paslaugomis, kita socialine pagalba mažinti sunkumus patiriančių šeimų, auginančių vaikus, socialinę atskirtį, ugdyti ir stiprinti jų gebėjimus ir galimybes savarankiškai spręsti savo socialines problemas, sudaryti galimybes kiekvienam vaikui, šeimai gauti individualias, asmens poreikius atitinkančias paslaugas;</text:span></text:p>
      <text:p text:style-name="P203"><text:span text:style-name="T204">14.3</text:span><text:span text:style-name="T205">. užtikrinti bendrąsias ir specialiąsias socialinės priežiūros paslaugas:</text:span></text:p>
      <text:p text:style-name="P206"><text:span text:style-name="T207">14.3.1</text:span><text:span text:style-name="T208">. intensyvios krizių įveikimo pagalbos;<text:s/></text:span></text:p>
      <text:p text:style-name="P209"><text:span text:style-name="T210">14.3.2</text:span><text:span text:style-name="T211">. palydėjimo paslaugų teikimą jaunuoliams.</text:span></text:p>
      <text:p text:style-name="P212"><text:span text:style-name="T213">14.4</text:span><text:span text:style-name="T214">. užtikrinti kokybišką dienos socialinės globos, trumpalaikės socialinės globos, laikino atokvėpio globos paslaugų organizavimą ir teikimą Paramos šeimai centro Socialinės globos padalinyje suaugusiems asmenims su proto, psichikos, intelekto ir (ar) kompleksine negalia.<text:s/></text:span></text:p>
      <text:p text:style-name="P215"><text:span text:style-name="T216">15</text:span><text:span text:style-name="T217">. Paramos šeimai centro uždaviniai:</text:span></text:p>
      <text:p text:style-name="P218"><text:span text:style-name="T219">15.1</text:span><text:span text:style-name="T220">. užtikrinti Paramos šeimai centro padalinių veiklą;</text:span></text:p>
      <text:p text:style-name="P221"><text:span text:style-name="T222">15.2</text:span><text:span text:style-name="T223">. stiprinti ir efektyviai naudoti Paramos šeimai centro materialinę bazę, reikalingą bendrųjų ir specialiųjų socialinių paslaugų teikimui;</text:span></text:p>
      <text:p text:style-name="P224"><text:span text:style-name="T225">15.3</text:span><text:span text:style-name="T226">. sudaryti sąlygas Paramos šeimai centro darbuotojų nuolatiniam profesiniam tobulėjimui, rūpintis, kad įstaigoje dirbtų tinkamas asmenines savybes dirbti su vaikais, šeimomis, ir kt. grupių asmenimis turintys darbuotojai;</text:span></text:p>
      <text:p text:style-name="P227"><text:span text:style-name="T228">15.4</text:span><text:span text:style-name="T229">. rengti ir įgyvendinti iš Savivaldybės biudžeto lėšų, valstybės biudžeto lėšų ar kitų šaltinių finansuojamus projektus, skirtus socialinių paslaugų infrastruktūros plėtrai, socialinių paslaugų kokybės gerinimui ir kt.;</text:span></text:p>
      <text:p text:style-name="P230"><text:span text:style-name="T231">15.5</text:span><text:span text:style-name="T232">. bendradarbiauti su socialines paslaugas teikiančiomis nevyriausybinėmis organizacijomis, siekti didinti socialinių paslaugų įvairovę, prieinamumą ir veiksmingumą.</text:span></text:p>
      <text:p text:style-name="P233"><text:span text:style-name="T234">16</text:span><text:span text:style-name="T235">. Paramos šeimai centras, įgyvendindamas veiklos tikslus ir uždavinius, atlieka šias funkcijas:</text:span></text:p>
      <text:p text:style-name="P236"><text:span text:style-name="T237">16.1</text:span><text:span text:style-name="T238">. teikia globos (rūpybos), ugdymo ir socialines paslaugas tėvų globos netekusiems vaikams:<text:s/></text:span></text:p>
      <text:p text:style-name="P239"><text:span text:style-name="T240">16.1.1</text:span><text:span text:style-name="T241">. vertina individualius vaiko ir poreikius, sudaro individualų vaiko socialinės globos planą,<text:s/></text:span><text:span text:style-name="T242">jį periodiškai peržiūri, esant poreikiui, tikslina ir įgyvendina;</text:span></text:p>
      <text:p text:style-name="P243"><text:span text:style-name="T244">16.1.2</text:span><text:span text:style-name="T245">. įgyvendina vaiko globėjo (rūpintojo) ir vaiko atstovo pagal įstatymą teises ir pareigas, gina globojamo (rūpinamo) vaiko asmenines, turtines teises ir teisėtus interesus bei jį atstovauja;</text:span></text:p>
      <text:p text:style-name="P246"><text:span text:style-name="T247">16.1.3</text:span><text:span text:style-name="T248">. teisės aktų nustatyta tvarka administruoja globotinių turtą, tvarko iš globojamų (rūpinamų) vaikų turto gaunamų pajamų ir išlaidų apskaitą;</text:span></text:p>
      <text:p text:style-name="P249"><text:span text:style-name="T250">16.1.4</text:span><text:span text:style-name="T251">. rūpinasi vaiko sveikata, ugdymu bei užimtumu, skatina vaiko fizinę, psichinę bei socialinę brandą, sudaro palankias sąlygas vaiko socializacijai;</text:span></text:p>
      <text:p text:style-name="P252"><text:span text:style-name="T253">16.1.5</text:span><text:span text:style-name="T254">.<text:s/></text:span><text:span text:style-name="T255">bendradarbiauja su vaiko tėvais ir kitais artimais giminaičiais, siekia atkurti ir palaikyti tarpusavio ryšius, sudarančius galimybes vaikui grįžti į biologinę šeimą;</text:span></text:p>
      <text:p text:style-name="P256"><text:span text:style-name="T257">16.1.6</text:span><text:span text:style-name="T258">. bendradarbiauja su valstybės ir savivaldybių įstaigomis ir institucijomis, sprendžiant socialinės globos organizavimo ir teikimo klausimus, su vaikų ugdymo ir mokymo įstaigomis, sveikatos priežiūros įstaigomis ir kitomis institucijomis, sprendžiant vaiko mokymosi, sveikatos priežiūros ir kitus klausimus;</text:span></text:p>
      <text:p text:style-name="P259"><text:span text:style-name="T260">16.1.7</text:span><text:span text:style-name="T261">. pasibaigus likusio be tėvų globos vaiko globai (rūpybai), pagal galimybes užtikrina tolimesnę pagalbą vaikui, esant poreikiui, teikia vaikui palydimosios globos paslaugas;</text:span></text:p>
      <text:p text:style-name="P262"><text:span text:style-name="T263">16.2</text:span><text:span text:style-name="T264">. organizuoja ir teikia socialinės globos paslaugas įstaigoje suaugusiems asmenims turintiems proto, psichikos, intelekto ir (ar) kompleksinę negalią:</text:span></text:p>
      <text:p text:style-name="P265"><text:span text:style-name="T266">16.2.1</text:span><text:span text:style-name="T267">. dienos socialinės globos paslaugas įstaigoje nuo 3 val. per dieną iki 5 dienų per savaitę pagal įvertintą socialinių paslaugų poreikį, savarankiškumo lygį ir sudarytus individualius socialinės globos planus;</text:span></text:p>
      <text:p text:style-name="P268"><text:span text:style-name="T269">16.2.2</text:span><text:span text:style-name="T270">. trumpalaikės socialinės globos paslaugas įstaigoje iki 5 parų per savaitę neterminuotai pagal įvertintą socialinių paslaugų poreikį, savarankiškumo lygį ir sudarytus individualius socialinės globos planus;</text:span></text:p>
      <text:p text:style-name="P271"><text:span text:style-name="T272">16.2.3</text:span><text:span text:style-name="T273">. laikino atokvėpio globos paslaugas įstaigoje pagal įvertintą socialinių paslaugų poreikį, savarankiškumo lygį, siekiant <text:s/>sudaryti sąlygas asmens artimiesiems pailsėti nuo nuolatinės asmens priežiūros ir (ar) slaugos;</text:span></text:p>
      <text:p text:style-name="P274"><text:span text:style-name="T275">16.2.4</text:span><text:span text:style-name="T276">. gavus informaciją apie Socialinės globos padalinio paslaugų gavėjų pajamų pokyčius ar pasikeitus socialinės globos kainai iš naujo įvertina jų finansines galimybes mokėti už socialines paslaugas, parengia aktualias finansinių galimybių mokėti už socialinės globos paslaugas vertinimo pažymas;</text:span></text:p>
      <text:p text:style-name="P277"><text:span text:style-name="T278">16.3</text:span><text:span text:style-name="T279">. teikia akredituotas socialinės priežiūros šeimoms paslaugas, atsižvelgiant į individualius asmens (šeimos) poreikius:</text:span></text:p>
      <text:p text:style-name="P280"><text:span text:style-name="T281">16.3.1</text:span><text:span text:style-name="T282">. organizuoja ir teikia intensyvią krizių įveikimo pagalbą bei apgyvendinimą asmeniui (šeimai), atsidūrusiam (-iems) krizinėje situacijoje;<text:s/></text:span></text:p>
      <text:p text:style-name="P283"><text:span text:style-name="T284">16.3.2</text:span><text:span text:style-name="T285">. organizuoja vaiko laikinąją priežiūrą įstaigoje bet kuriuo paros metu, įskaitant švenčių ir poilsio dienas;</text:span></text:p>
      <text:p text:style-name="P286"><text:span text:style-name="T287">16.3.3</text:span><text:span text:style-name="T288">.<text:s/></text:span><text:span text:style-name="T289">organizuoja ir teikia palydėjimo paslaugų jaunuoliams;</text:span></text:p>
      <text:p text:style-name="P290"><text:span text:style-name="T291">16.4</text:span><text:span text:style-name="T292">. tvarko<text:s/></text:span><text:span text:style-name="T293">Paramos šeimai centro</text:span><text:span text:style-name="T294"><text:s/>teikiamų socialinių paslaugų gavėjų asmens bylas ir kitą įstaigos veiklos dokumentaciją;</text:span></text:p>
      <text:p text:style-name="P295"><text:span text:style-name="T296">16.5</text:span><text:span text:style-name="T297">.<text:s/></text:span><text:span text:style-name="T298">vykdo organizacinę, ūkinę ir finansinę veiklą;</text:span></text:p>
      <text:p text:style-name="P299"><text:span text:style-name="T300">16.6</text:span><text:span text:style-name="T301">.<text:s/></text:span><text:span text:style-name="T302">užtikrina Savivaldybės biudžeto, Valstybės biudžeto specialiosios tikslinės dotacijos, specialiųjų lėšų ir kitų lėšų efektyvų panaudojimą pagal paskirtį, materialinių vertybių apskaitą;</text:span></text:p>
      <text:p text:style-name="P303"><text:span text:style-name="T304">16.7</text:span><text:span text:style-name="T305">. teisės aktų nustatyta tvarka tvarko buhalterinę apskaitą ir rengia statistines ataskaitas<text:s/></text:span><text:span text:style-name="T306">ir kitą informaciją, teikti Savivaldybės administracijai</text:span><text:span text:style-name="T307">;</text:span></text:p>
      <text:p text:style-name="P308"><text:span text:style-name="T309">16.8</text:span><text:span text:style-name="T310">.<text:s/></text:span><text:span text:style-name="T311">atlieka kitas įstatymų, Lietuvos Respublikos Vyriausybės nutarimų ir kitų teisės aktų nustatytas funkcijas</text:span><text:span text:style-name="T312">.</text:span></text:p>
      <text:p text:style-name="P313"><text:span text:style-name="T314">17</text:span><text:span text:style-name="T315">. Paramos šeimai centras</text:span><text:span text:style-name="T316">, įgyvendindamas tikslus, uždavinius bei atlikdamas priskirtas funkcijas, turi teisę:</text:span></text:p>
      <text:p text:style-name="P317"><text:span text:style-name="T318">17.1</text:span><text:span text:style-name="T319">. valdyti, naudoti ir disponuoti patikėjimo teise perduotu Savivaldybės turtu;</text:span></text:p>
      <text:p text:style-name="P320"><text:span text:style-name="T321">17.2</text:span><text:span text:style-name="T322">. dalyvauti pasitarimuose, svarstymuose ir pan., susijusiuose su Paramos šeimai centro veikla;</text:span></text:p>
      <text:p text:style-name="P323"><text:span text:style-name="T324">17.3</text:span><text:span text:style-name="T325">. parduoti<text:s/></text:span><text:span text:style-name="T326">kitoms savivaldybėms Paramos šeimai centro teikiamas intensyvios krizių įveikimo pagalbos paslaugas;</text:span></text:p>
      <text:p text:style-name="P327"><text:span text:style-name="T328">17.4</text:span><text:span text:style-name="T329">. pasitelkti savo darbui reikalingus specialistus pagal sutartis;</text:span></text:p>
      <text:p text:style-name="P330"><text:span text:style-name="T331">17.5</text:span><text:span text:style-name="T332">. gauti iš valstybės ir savivaldybių institucijų bei įstaigų informaciją, išvadas ir kitokią medžiagą, kurios reikia sprendžiant<text:s/></text:span><text:span text:style-name="T333">Paramos šeimai centro<text:s/></text:span><text:span text:style-name="T334">kompetencijai priskirtas funkcijas;</text:span></text:p>
      <text:p text:style-name="P335"><text:span text:style-name="T336">17.6</text:span><text:span text:style-name="T337">. teikti atitinkamoms valstybės ir savivaldybių institucijoms pasiūlymus dėl socialinių paslaugų teikimo, plėtros ir pan.;</text:span></text:p>
      <text:p text:style-name="P338"><text:span text:style-name="T339">17.7</text:span><text:span text:style-name="T340">. vykdyti rajono, šalies ir tarptautinius socialinius ir kitus projektus;</text:span></text:p>
      <text:p text:style-name="P341"><text:span text:style-name="T342">17.8</text:span><text:span text:style-name="T343">. gauti paramą Lietuvos Respublikos labdaros ir paramos įstatymo nustatyta tvarka;</text:span></text:p>
      <text:p text:style-name="P344"><text:span text:style-name="T345">17.9</text:span><text:span text:style-name="T346">. pagal savo kompetenciją sudaryti sutartis, susitarimus su juridiniais ir fiziniais asmenimis, paslaugų gavėjais ir (ar) juos atstovaujančiais globėjais, rūpintojais, aprūpintojais;</text:span></text:p>
      <text:p text:style-name="P347"><text:span text:style-name="T348">17.10</text:span><text:span text:style-name="T349">. gauti informaciją apie Paramos šeimai centro paslaugų gavėjų pajamų pokyčius iš Savivaldybės administracijos pagal pasirašytus paslaugų gavėjų (ar juos atstovaujančių globėjų, rūpintojų, aprūpintojų) sutikimus;</text:span></text:p>
      <text:p text:style-name="P350"><text:span text:style-name="T351">17.11</text:span><text:span text:style-name="T352">. turi kitas įstatymų ir teisės aktų suteiktas teises.</text:span></text:p>
      <text:p text:style-name="P353"><text:span text:style-name="T354">18</text:span><text:span text:style-name="T355">.<text:s/></text:span><text:span text:style-name="T356">Paramos šeimai centro</text:span><text:span text:style-name="T357"><text:s/>pareigos:</text:span></text:p>
      <text:p text:style-name="P358"><text:span text:style-name="T359">18.1</text:span><text:span text:style-name="T360">. užtikrinti vaikui saugias, palaikančias ir jaukias, artimas šeimos aplinkai gyvenimo sąlygas;</text:span></text:p>
      <text:p text:style-name="P361"><text:span text:style-name="T362">18.2</text:span><text:span text:style-name="T363">. užtikrinti teikiamų socialinių paslaugų kokybę, didinti socialinių paslaugų prieinamumą;</text:span></text:p>
      <text:p text:style-name="P364"><text:span text:style-name="T365">18.3</text:span><text:span text:style-name="T366">. užtikrinti atvirumą vietos bendruomenei;</text:span></text:p>
      <text:p text:style-name="P367"><text:span text:style-name="T368">18.4</text:span><text:span text:style-name="T369">. teisės aktų nustatyta tvarka patikėjimo teise valdo, naudoja Savivaldybės turtą ir juo disponuoja;</text:span></text:p>
      <text:p text:style-name="P370"><text:span text:style-name="T371">18.5</text:span><text:span text:style-name="T372">. skirtus Savivaldybės biudžeto ir Lietuvos Respublikos valstybės biudžeto asignavimus naudoti pagal paskirtį;</text:span></text:p>
      <text:p text:style-name="P373"><text:span text:style-name="T374">18.6</text:span><text:span text:style-name="T375">. užtikrinti paslaugų gavėjų duomenų konfidencialumą;</text:span></text:p>
      <text:p text:style-name="P376"><text:span text:style-name="T377">18.7</text:span><text:span text:style-name="T378">. vykdyti kitas įstatymų ir teisės aktų nustatytas pareigas.</text:span></text:p>
      <text:p text:style-name="P379"><text:span text:style-name="T380">19</text:span><text:span text:style-name="T381">.<text:s/></text:span><text:span text:style-name="T382">Paramos šeimai centro d</text:span><text:span text:style-name="T383">arbuotojų pareigas ir atsakomybę reglamentuoja Lietuvos Respublikos įstatymai, Lietuvos Respublikos Vyriausybės nutarimai ir kiti teisės aktai.</text:span></text:p>
      <text:p text:style-name="P384"/>
      <text:p text:style-name="P385"><text:span text:style-name="T386">IV</text:span><text:span text:style-name="T387"><text:s/>SKYRIUS</text:span></text:p>
      <text:p text:style-name="P388"><text:span text:style-name="T389">PARAMOS ŠEIMAI CENTRO VEIKLOS ORGANIZAVIMAS IR VALDYMAS</text:span></text:p>
      <text:p text:style-name="P390"/>
      <text:p text:style-name="P391"><text:span text:style-name="T392">20</text:span><text:span text:style-name="T393">.<text:s/></text:span><text:span text:style-name="T394">Paramos šeimai centrui vadovauja direktorius,<text:s/></text:span><text:span text:style-name="T395">kurį teisės aktų nustatyta tvarka skiria į pareigas ir atleidžia iš jų, įgyvendina kitas funkcijas, susijusias su darbo santykiais, Savivaldybės meras. Paramos šeimai centro darbo užmokesčio fondo dydį nustato Savivaldybės taryba.</text:span><text:span text:style-name="T396"><text:s/></text:span></text:p>
      <text:p text:style-name="P397"><text:span text:style-name="T398">21</text:span><text:span text:style-name="T399">.<text:s/></text:span><text:span text:style-name="T400">Paramos šeimai centro</text:span><text:span text:style-name="T401"><text:s/>veikla organizuojama pagal<text:s/></text:span><text:span text:style-name="T402">Paramos šeimai centro</text:span><text:span text:style-name="T403"><text:s/>direktoriaus patvirtintą metinį veiklos planą, kuris skelbiamas Paramos šeimai centro interneto svetainėje.</text:span></text:p>
      <text:p text:style-name="P404"><text:span text:style-name="T405">22</text:span><text:span text:style-name="T406">. Paramos šeimai centro direktorius:</text:span></text:p>
      <text:p text:style-name="P407"><text:span text:style-name="T408">22.1</text:span><text:span text:style-name="T409">. organizuoja Paramos šeimai centro darbą taip, kad būtų įgyvendinti Paramos šeimai centro tikslai, uždaviniai ir atliekamos nustatytos funkcijos, analizuoja ir vertina Paramos šeimai centro veiklos rezultatus;</text:span></text:p>
      <text:p text:style-name="P410"><text:span text:style-name="T411">22.2</text:span><text:span text:style-name="T412">. užtikrina, kad Paramos šeimai centro veikloje būtų laikomasi įstatymų, kitų teisės aktų ir Nuostatų;</text:span></text:p>
      <text:p text:style-name="P413"><text:span text:style-name="T414">22.3</text:span><text:span text:style-name="T415">. nustato Paramos šeimai centro didžiausią leistiną pareigybių (etatų) skaičių, struktūrą, darbuotojų pareigybių skaičių ir jų sąrašą;</text:span></text:p>
      <text:p text:style-name="P416"><text:span text:style-name="T417">22.4</text:span><text:span text:style-name="T418">. nustato Paramos šeimai centro darbuotojų darbo apmokėjimo sistemą, jeigu įstaigoje nėra sudaryta kolektyvinė sutartis;</text:span></text:p>
      <text:p text:style-name="P419"><text:span text:style-name="T420">22.5</text:span><text:span text:style-name="T421">.<text:s/></text:span><text:span text:style-name="T422">teisės aktų nustatyta tvarka priima į pareigas ir atleidžia iš jų Paramos šeimai centro darbuotojus, atlieka visas kitas<text:s/></text:span><text:span text:style-name="T423">funkcijas, susijusias jų darbo santykiais;</text:span><text:span text:style-name="T424"><text:s/>užtikrina darbuotojams saugias darbo sąlygas, sudaro sąlygas kelti kvalifikaciją ir atestuotis;</text:span></text:p>
      <text:p text:style-name="P425"><text:span text:style-name="T426">22.6</text:span><text:span text:style-name="T427">.</text:span><text:span text:style-name="T428"><text:s/>organizuoja įstaigos finansinę apskaitą pagal Lietuvos Respublikos finansinės apskaitos įstatymą;<text:s/></text:span></text:p>
      <text:p text:style-name="P429"><text:span text:style-name="T430">22.7</text:span><text:span text:style-name="T431">. rengia ir teikia Savivaldybės tarybai tvirtinti Paramos šeimai centro teikiamų socialinių paslaugų kainas, mitybos ir medikamentų finansinius normatyvus ir kt.;</text:span></text:p>
      <text:p text:style-name="P432"><text:span text:style-name="T433">22.8</text:span><text:span text:style-name="T434">. tvirtina<text:s/></text:span><text:span text:style-name="T435">Paramos šeimai centro</text:span><text:span text:style-name="T436"><text:s/>vidaus darbo tvarkos taisykles, struktūrinių padalinių nuostatus, kitus vidaus organizacinius dokumentus;</text:span></text:p>
      <text:p text:style-name="P437"><text:span text:style-name="T438">22.9</text:span><text:span text:style-name="T439">. pagal savo kompetenciją leidžia įsakymus<text:s/></text:span><text:span text:style-name="T440">Paramos šeimai centro</text:span><text:span text:style-name="T441"><text:s/>darbo organizavimo klausimais, organizuoja ir kontroliuoja jų vykdymą;</text:span></text:p>
      <text:p text:style-name="P442"><text:span text:style-name="T443">22.10</text:span><text:span text:style-name="T444">. atstovauja<text:s/></text:span><text:span text:style-name="T445">Paramos šeimai centrui</text:span><text:span text:style-name="T446"><text:s/>arba įgalioja kitus<text:s/></text:span><text:span text:style-name="T447">Paramos šeimai centro</text:span><text:span text:style-name="T448"><text:s/>darbuotojus atstovauti<text:s/></text:span><text:span text:style-name="T449">įstaigai<text:s/></text:span><text:span text:style-name="T450">kitose įstaigose ar institucijose, pasirašo<text:s/></text:span><text:span text:style-name="T451">Paramos šeimai centro</text:span><text:span text:style-name="T452"><text:s/>vardu sutartis;</text:span></text:p>
      <text:p text:style-name="P453"><text:span text:style-name="T454">22.11</text:span><text:span text:style-name="T455">. organizuoja<text:s/></text:span><text:span text:style-name="T456">Paramos šeimai centro<text:s/></text:span><text:span text:style-name="T457">dokumentų saugojimą ir tvarkymą teisės aktų nustatyta tvarka;</text:span></text:p>
      <text:p text:style-name="P458"><text:span text:style-name="T459">22.12</text:span><text:span text:style-name="T460">.<text:s/></text:span><text:span text:style-name="T461">Paramos šeimai centro</text:span><text:span text:style-name="T462"><text:s/>direktorius yra biudžeto asignavimų valdytojas ir vykdo jam pavestas pareigas, vadovaudamasis Lietuvos Respublikos biudžeto sandaros įstatymu;</text:span></text:p>
      <text:p text:style-name="P463"><text:span text:style-name="T464">22.13</text:span><text:span text:style-name="T465">. teisės aktų nustatyta tvarka valdo, naudoja<text:s/></text:span><text:span text:style-name="T466">Paramos šeimai centro</text:span><text:span text:style-name="T467"><text:s/>turtą, lėšas ir jais disponuoja, rūpinasi materialiniais, finansiniais, informaciniais ištekliais, užtikrina racionalų bei taupų jų bei turto valdymą ir naudojimą, veiksmingą<text:s/></text:span><text:span text:style-name="T468">Paramos šeimai centro</text:span><text:span text:style-name="T469"><text:s/>vidaus kontrolės sistemos veikimą ir jos tobulinimą;</text:span></text:p>
      <text:p text:style-name="P470"><text:span text:style-name="T471">22.14</text:span><text:span text:style-name="T472">. teikia Savivaldybės tarybai tvirtinti metinę veiklos ataskaitą, socialinės globos kainą ir kitas normas, nustatytas Lietuvos Respublikos teisės aktuose<text:s/></text:span><text:span text:style-name="T473">Paramos šeimai centro</text:span><text:span text:style-name="T474"><text:s/>veiklos vykdymui;<text:s/></text:span></text:p>
      <text:p text:style-name="P475"><text:span text:style-name="T476">22.15</text:span><text:span text:style-name="T477">. inicijuoja<text:s/></text:span><text:span text:style-name="T478">Paramos šeimai centro</text:span><text:span text:style-name="T479"><text:s/>savivaldos institucijų sudarymą ir skatina jų veiklą, organizuoja socialinių paslaugų gavėjų ir paslaugų teikėjų susirinkimus;</text:span></text:p>
      <text:p text:style-name="P480"><text:span text:style-name="T481">22.16</text:span><text:span text:style-name="T482">.<text:s/></text:span><text:span text:style-name="T483">teikia savininkui ir kitoms įstatymų numatytoms institucijoms savo veiklos ataskaitas,</text:span><text:span text:style-name="T484"><text:s/>užtikrina, kad teikiamų ataskaitų rinkiniai ir statistinės ataskaitos būtų teisingi ir parengti pagal Lietuvos Respublikos viešojo sektoriaus atskaitomybės įstatymą;</text:span></text:p>
      <text:p text:style-name="P485"><text:span text:style-name="T486">22.17</text:span><text:span text:style-name="T487">. teikia informaciją visuomenei apie Paramos šeimai centro veiklą, vykdomas programas bei įstaigos veiklos efektyvumą;</text:span></text:p>
      <text:p text:style-name="P488"><text:span text:style-name="T489">22.18</text:span><text:span text:style-name="T490">. įgyvendina saugos darbe, priešgaisrinės saugos, aplinkosaugos ir kt. reikalavimus;</text:span></text:p>
      <text:p text:style-name="P491"><text:span text:style-name="T492">22.19</text:span><text:span text:style-name="T493">. atlieka kitas teisės aktuose ir pareigybės aprašyme nustatytas funkcijas.</text:span></text:p>
      <text:p text:style-name="P494"><text:span text:style-name="T495">23</text:span><text:span text:style-name="T496">. Paramos šeimai centro direktorius nušalinimas ar atleidžiamas iš pareigų<text:s/></text:span><text:span text:style-name="T497">Lietuvos Respublikos darbo kodekse ir kituose teisės aktuose numatytais pagrindais.<text:s/></text:span><text:span text:style-name="T498"><text:s/></text:span></text:p>
      <text:p text:style-name="P499"><text:span text:style-name="T500">24</text:span><text:span text:style-name="T501">.<text:s/></text:span><text:span text:style-name="T502">Paramos šeimai c</text:span><text:span text:style-name="T503">entro direktoriui sergant, išvykus į komandiruotę, atostogų metu ar nesant darbe dėl kitų pateisinamų priežasčių, jo funkcijas atlieka direktoriaus pavaduotojas socialiniams reikalams, nesant jo – Savivaldybės mero paskirtas asmuo.<text:s/></text:span></text:p>
      <text:p text:style-name="P504"/>
      <text:p text:style-name="P505"><text:span text:style-name="T506">V</text:span><text:span text:style-name="T507"><text:s/>SKYRIUS</text:span></text:p>
      <text:p text:style-name="P508"><text:span text:style-name="T509">LĖŠŲ ŠALTINIAI IR JŲ NAUDOJIMO TVARKA. TURTAS</text:span></text:p>
      <text:p text:style-name="P510"/>
      <text:p text:style-name="P511"><text:span text:style-name="T512">25</text:span><text:span text:style-name="T513">. Paramos šeimai centras finansinę apskaitą organizuoja ir atskaitomybę tvarko teisės aktų nustatyta tvarka.</text:span></text:p>
      <text:p text:style-name="P514"><text:span text:style-name="T515">26</text:span><text:span text:style-name="T516">. Paramos šeimai centro lėšų šaltiniai yra:</text:span></text:p>
      <text:p text:style-name="P517"><text:span text:style-name="T518">26.1</text:span><text:span text:style-name="T519">. Lietuvos Respublikos valstybės biudžeto lėšos;</text:span></text:p>
      <text:p text:style-name="P520"><text:span text:style-name="T521">26.2</text:span><text:span text:style-name="T522">. Savivaldybės biudžeto asignavimai;</text:span></text:p>
      <text:p text:style-name="P523"><text:span text:style-name="T524">26.3</text:span><text:span text:style-name="T525">.<text:s/></text:span><text:span text:style-name="T526">fondų, organizacijų, kitų juridinių ir fizinių asmenų dovanotos ar kitaip teisėtais būdais perduotos lėšos, tikslinės paskirties lėšos pagal pavedimus;</text:span></text:p>
      <text:p text:style-name="P527"><text:span text:style-name="T528">26.4</text:span><text:span text:style-name="T529">.<text:s/></text:span><text:span text:style-name="T530">už teikiamas paslaugas gautos lėšos</text:span><text:span text:style-name="T531">;</text:span></text:p>
      <text:p text:style-name="P532"><text:span text:style-name="T533">26.5</text:span><text:span text:style-name="T534">. Europos Sąjungos struktūrinių fondų ir kitų fondų lėšos;</text:span></text:p>
      <text:p text:style-name="P535"><text:span text:style-name="T536">26.6</text:span><text:span text:style-name="T537">. kitos teisėtu būdu įgytos lėšos.</text:span></text:p>
      <text:p text:style-name="P538"><text:span text:style-name="T539">27</text:span><text:span text:style-name="T540">. Paramos šeimai centro turtą sudaro veiklai naudojamos pagrindinės priemonės, finansiniai ištekliai ir kitas su Paramos šeimai centro veikla susijęs turtas, kurį valdo ir juo naudojasi patikėjimo teise ir pagal panaudos sutartis, jį saugo ir tausoja.</text:span></text:p>
      <text:p text:style-name="P541"><text:span text:style-name="T542">28</text:span><text:span text:style-name="T543">. Paramos šeimai centro turtas negali būti perduotas, perleistas, įkeistas be savininko sprendimo.</text:span></text:p>
      <text:p text:style-name="P544"><text:span text:style-name="T545">29</text:span><text:span text:style-name="T546">. Susidėvėjusios ir kitos materialinės vertybės nurašomos ir realizuojamos Lietuvos Respublikos teisės aktų nustatyta tvarka.</text:span></text:p>
      <text:p text:style-name="P547"/>
      <text:p text:style-name="P548"><text:span text:style-name="T549">VI</text:span><text:span text:style-name="T550"><text:s/>SKYRIUS</text:span></text:p>
      <text:p text:style-name="P551"><text:span text:style-name="T552">VIDAUS PRIEŽIŪRA IR KONTROLĖ</text:span></text:p>
      <text:p text:style-name="P553"/>
      <text:p text:style-name="P554"><text:span text:style-name="T555">30</text:span><text:span text:style-name="T556">. Paramos šeimai centro valstybinį auditą atlieka Lietuvos Respublikos valstybės kontrolė.</text:span></text:p>
      <text:p text:style-name="P557"><text:span text:style-name="T558">31</text:span><text:span text:style-name="T559">. Išorinės finansinį, atitikties ir veiklos auditą Paramos šeimai centre atlieka Pasvalio rajono savivaldybės kontrolės ir audito tarnyba.</text:span></text:p>
      <text:p text:style-name="P560"><text:span text:style-name="T561">32</text:span><text:span text:style-name="T562">.<text:s/></text:span><text:span text:style-name="T563">Paramos šeimai centro</text:span><text:span text:style-name="T564"><text:s/>vidaus auditas atliekamas vadovaujantis Lietuvos Respublikos vidaus kontrolės ir vidaus audito įstatymu ir kitais vidaus auditą reglamentuojančiais teisės aktais.</text:span></text:p>
      <text:p text:style-name="P565"><text:span text:style-name="T566">33</text:span><text:span text:style-name="T567">. Savivaldybės meras<text:s/></text:span><text:span text:style-name="T568">koordinuoja ir kontroliuoja</text:span><text:span text:style-name="T569"><text:s/>Paramos šeimai centro veiklą,<text:s/></text:span><text:span text:style-name="T570">kontroliuoja ir prižiūri Paramos šeimai centro direktoriaus veiklą</text:span><text:span text:style-name="T571">.</text:span></text:p>
      <text:p text:style-name="P572"><text:span text:style-name="T573">34</text:span><text:span text:style-name="T574">. Paramos šeimai centras atskaitingas savininkui ir kitiems viešojo sektoriaus subjektams.</text:span></text:p>
      <text:p text:style-name="P575"/>
      <text:p text:style-name="P576"><text:span text:style-name="T577">VII</text:span><text:span text:style-name="T578"><text:s/>SKYRIUS</text:span></text:p>
      <text:p text:style-name="P579"><text:span text:style-name="T580">BAIGIAMOSIOS NUOSTATOS</text:span></text:p>
      <text:p text:style-name="P581"/>
      <text:p text:style-name="P582"><text:span text:style-name="T583">35</text:span><text:span text:style-name="T584">. Savininko teises ir pareigas įgyvendinančios institucijos sprendimus (pagal savo kompetenciją) priima ir įformina raštu: Savivaldybės taryba – sprendimais, o Savivaldybės meras – potvarkiais.</text:span></text:p>
      <text:p text:style-name="P585"><text:span text:style-name="T586">36</text:span><text:span text:style-name="T587">. Šiuose Nuostatuose neaptarti Paramos šeimai centro veiklos klausimai sprendžiami vadovaujantis Lietuvos Respublikos įstatymais bei kitais teisės aktais.</text:span></text:p>
      <text:p text:style-name="P588"><text:span text:style-name="T589">37</text:span><text:span text:style-name="T590">. Paramos šeimai centro nuostatai keičiami Savivaldybės tarybos sprendimu mero teikimu. Nuostatų keitimą gali inicijuoti Paramos šeimai centro direktorius.</text:span></text:p>
      <text:p text:style-name="P591"><text:span text:style-name="T592">38</text:span><text:span text:style-name="T593">.<text:s/></text:span><text:span text:style-name="T594">Paramos šeimai centras reorganizuojamas, likviduojamas ar pertvarkomas Lietuvos Respublikos įstatymų nustatyta tvarka.</text:span></text:p>
      <text:p text:style-name="P595"><text:span text:style-name="T596">39</text:span><text:span text:style-name="T597">. Paramos šeimai centro vieši pranešimai, informacija apie Paramos šeimai centro veiklą, kurią, remiantis Nuostatais ir Lietuvos Respublikos teisės aktais, reikia skelbti viešai, skelbiami Paramos šeimai centro</text:span><text:span text:style-name="T598"><text:s/>interneto svetainėje adresu<text:s/></text:span><text:span text:style-name="T599">www.pasvaliopsc.lt</text:span><text:span text:style-name="T600">, per kitas visuomenės informavimo priemones. <text:s/></text:span><text:span text:style-name="T601">Už informacijos teisingumą atsako Paramos šeimai centro direktorius.</text:span></text:p>
      <text:p text:style-name="P602"><text:span text:style-name="T603">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2T07:35:00Z</meta:creation-date>
    <dc:date>2024-03-22T07:35:00Z</dc:date>
    <meta:print-date>2024-03-04T10:33:00Z</meta:print-date>
    <meta:template xlink:href="Normal.dotm" xlink:type="simple"/>
    <meta:editing-cycles>2</meta:editing-cycles>
    <meta:editing-duration>PT0S</meta:editing-duration>
    <meta:document-statistic meta:page-count="3" meta:paragraph-count="244" meta:word-count="2801" meta:character-count="21722" meta:row-count="660" meta:non-whitespace-character-count="19165"/>
  </office:meta>
</office:document-meta>
</file>