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text-transform="uppercase" style:font-size-complex="12pt" fo:language="en" fo:country="US"/>
    </style:style>
    <style:style style:name="P9" style:parent-style-name="Normal" style:family="paragraph">
      <style:paragraph-properties fo:keep-with-next="always" fo:text-align="center" fo:margin-left="0.3in" fo:text-indent="-0.252in">
        <style:tab-stops>
          <style:tab-stop style:type="left" style:position="-0.3in"/>
        </style:tab-stops>
      </style:paragraph-properties>
      <style:text-properties style:font-name-asian="Arial Unicode MS" fo:font-weight="bold" style:font-weight-asian="bold" style:font-weight-complex="bold" fo:text-transform="uppercase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keep-with-next="always" fo:text-align="center" fo:text-indent="0.0416in"/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text-indent="0.0416in"/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text-indent="0.0416in"/>
      <style:text-properties fo:hyphenate="false"/>
    </style:style>
    <style:style style:name="T13" style:parent-style-name="DefaultParagraphFont" style:family="text">
      <style:text-properties style:font-name-asian="Arial Unicode MS" fo:font-weight="bold" style:font-weight-asian="bold" style:font-weight-complex="bold" fo:text-transform="uppercase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50%" fo:text-indent="1in"/>
      <style:text-properties style:language-asian="ar" style:country-asian="SA" fo:hyphenate="false"/>
    </style:style>
    <style:style style:name="P18" style:parent-style-name="Normal" style:family="paragraph">
      <style:paragraph-properties fo:text-align="justify" fo:line-height="150%" fo:text-indent="1in"/>
      <style:text-properties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P24" style:parent-style-name="Normal" style:family="paragraph">
      <style:paragraph-properties fo:text-align="justify" fo:line-height="150%" fo:text-indent="0.8659in"/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75in">
        <style:tab-stops>
          <style:tab-stop style:type="left" style:position="0.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75in">
        <style:tab-stops>
          <style:tab-stop style:type="left" style:position="0.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7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7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7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7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7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75in">
        <style:tab-stops>
          <style:tab-stop style:type="left" style:position="0.865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line-height="150%" fo:text-indent="0.75in">
        <style:tab-stops>
          <style:tab-stop style:type="left" style:position="0.865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50%" fo:text-indent="0.75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0" text:anchor-type="as-char" svg:x="0in" svg:y="0in" svg:width="0.5875in" svg:height="0.7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<text:span text:style-name="T13">DĖL KUPIŠKIO RAJONO SAVIVALDYBĖS TARYBOS 2011 M. gruodžio 20 <text:s/>D. SPRENDIMO NR. TS-311 „DĖL mokESČIO UŽ NEFORMALŲJĮ ŠVIETIMĄ KUPIŠKIO MENO MOKYKLOJE MOKĖJIMO IR LENGVATŲ TAIKYMO <text:s/>TVARKOS APRAŠO PATVIRTINIMO“ <text:s/>PAKEITIMO</text:span></text:p>
      <text:p text:style-name="P14"/>
      <text:p text:style-name="P15">2014 m. spalio 30 d. <text:s/>Nr. TS-235<text:s/></text:p>
      <text:p text:style-name="P16">Kupiškis</text:p>
      <text:p text:style-name="P17"/>
      <text:p text:style-name="P18"/>
      <text:p text:style-name="P19"><text:span text:style-name="T20">Vadovaudamasi Lietuvos Respublikos vietos savivaldos įstatymo 18 straipsnio 1 dalimi, Lietuvos Respublikos euro įvedimo Lietuvos Respublikoje įstatymu, Nacionalinio euro įvedimo plano, patvirtinto Lietuvos Respublikos Vyriausybės <text:s/>2013 m</text:span><text:span text:style-name="T21">. birželio 26 d. nutarimu<text:s/></text:span><text:span text:style-name="T22">Nr.<text:s/></text:span><text:soft-page-break/><text:span text:style-name="T23">604 „Dėl Nacionalinio euro įvedimo plano bei Lietuvos visuomenės informavimo apie euro įvedimą ir komunikacijos strategijos patvirtinimo“, III ir IV skyriais, <text:s/>Kupiškio rajono savivaldybės taryba <text:s text:c="2"/>n u s p r e n d ž i a:</text:span></text:p>
      <text:p text:style-name="P24"><text:span text:style-name="T25">1</text:span><text:span text:style-name="T26">. Pakeisti <text:s/>Mokesčio už neformalųjį švietimą Kupiškio meno mokykloje mokėjimo ir lengvatų taikymo tvarkos aprašo, patvirtinto Kupiškio rajono savivaldybės tarybos 2011 m. gruodžio 20 d. sprendimu Nr. TS-311 „Dėl Mokesčio už neformalųjį švietimą Kupiškio meno mokykloje mokėjimo ir lengvatų taikymo tvarkos aprašo patvirtinimo“</text:span><text:span text:style-name="T27"><text:s/>5 punktą <text:s/>ir jį išdėstyti taip:</text:span></text:p>
      <text:p text:style-name="P28"><text:span text:style-name="T29">„</text:span><text:span text:style-name="T30">5</text:span><text:span text:style-name="T31">. Meno mokykloje mokestis už neformalųjį švietimą nustatomas atsižvelgiant į mokinio pasirinktą ugdymo programą, už kiekvieną mokslo metų mėnesį:</text:span></text:p>
      <text:p text:style-name="P32"><text:span text:style-name="T33">5.1</text:span><text:span text:style-name="T34">. 20 litų/5,79 euro – <text:s/>ankstyvojo muzikinio ugdymo programa, ankstyvojo dailės ugdymo programa, parengiamojo muzikinio ugdymo programa, parengiamojo dailės ugdymo<text:s/></text:span><text:soft-page-break/><text:span text:style-name="T35">programa, kryptingo muzikinio ugdymo meno kolektyvuose programa;<text:s/></text:span></text:p>
      <text:p text:style-name="P36"><text:span text:style-name="T37">5.2</text:span><text:span text:style-name="T38">. 36 litai/10,43 euro – pradinio muzikinio ugdymo programa, pradinio dailės ugdymo programa, pagrindinio muzikinio ugdymo programa, pagrindinio dailės ugdymo programa, išplėstinio muzikinio ugdymo programa, išplėstinio dailės ugdymo programa, <text:s/>muzikinės saviraiškos ugdymo programa, dailės saviraiškos ugdymo programa, profesinės linkmės muzikinio ugdymo modulio programa, profesinės linkmės dailės ugdymo modulio programa;</text:span></text:p>
      <text:p text:style-name="P39"><text:span text:style-name="T40">5.3</text:span><text:span text:style-name="T41">. 46 litai/13,32 euro – muzikos mėgėjų (suaugusiųjų) ugdymo programa, dailės mėgėjų (suaugusiųjų) ugdymo programa.</text:span></text:p>
      <text:p text:style-name="P42"><text:span text:style-name="T43">5.4</text:span><text:span text:style-name="T44">. <text:s/>Papildomas mokestis už teikiamas neformalaus švietimo paslaugas:</text:span></text:p>
      <text:p text:style-name="P45"><text:span text:style-name="T46">5.4.1</text:span><text:span text:style-name="T47">. <text:s/>10 litų/2,90 euro – pasirinkus trečiąjį mokomąjį instrumentą;</text:span></text:p>
      <text:p text:style-name="P48"><text:span text:style-name="T49">5.4.2</text:span><text:span text:style-name="T50">. <text:s text:c="2"/>7 litai/2,03 euro – už instrumentų nuomą. “.</text:span></text:p>
      <text:p text:style-name="P51"><text:span text:style-name="T52">2</text:span><text:span text:style-name="T53">. Nustatyti, kad šis sprendimas įsigalioja 2015 m. sausio 1 d.</text:span></text:p>
      <text:p text:style-name="P54"><text:span text:style-name="T55">3</text:span><text:span text:style-name="T56">. Pripažinti netekusiu galios euro įvedimo Lietuvos Respublikoje dieną Kupiškio rajono savivaldybės tarybos 2013 m. rugpjūčio 1 d. sprendimą Nr. TS-181 „Dėl Kupiškio rajono savivaldybės tarybos 2011 m. gruodžio 20 d. sprendimo Nr. TS-311 „Dėl mokesčio už neformalųjį švietimą Kupiškio meno mokykloje mokėjimo ir lengvatų taikymo tvarkos aprašo patvirtinimo“ pakeitimo“.</text:span></text:p>
      <text:p text:style-name="P57"><text:span text:style-name="T58">Šis sprendimas gali būti skundžiamas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e_jan</meta:initial-creator>
    <dc:creator>adlibuser</dc:creator>
    <meta:creation-date>2024-12-02T14:25:00Z</meta:creation-date>
    <dc:date>2024-12-02T14:25:00Z</dc:date>
    <meta:print-date>2014-10-30T08:23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399" meta:character-count="2911" meta:row-count="43" meta:non-whitespace-character-count="2525"/>
  </office:meta>
</office:document-meta>
</file>