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<text:span text:style-name="T12">DĖL pasvalio rajono savivaldybės ADMINISTRACIJOS DIREKTORIAUS 2020 M. LAPKRIČIO 23 D. ĮSAKYMO NR. DV-793 „Dėl</text:span><text:span text:style-name="T13"><text:s/></text:span><text:span text:style-name="T14">INFEKCIJŲ PLITIMĄ RIBOJANČIO REŽIMO TAIKYMO</text:span><text:span text:style-name="T15"><text:s/>PASVALIO „RIEŠUTO“ MOKYKLOJE“ PAKEITIMO</text:span></text:p>
      <text:p text:style-name="P16"/>
      <text:p text:style-name="P17">2020 m. lapkričio 24 d. Nr. DV-799</text:p>
      <text:p text:style-name="P18">Pasvalys</text:p>
      <text:p text:style-name="Normal"/>
      <text:p text:style-name="P19"><text:span text:style-name="T20">Vadovaudamasis Lietuvos Respublikos vietos savivaldos įstatymo 18 straipsnio 1 dalimi, atsižvelgdamas į Pasvalio „Riešuto“ mokyklos 2020 m. lapkričio 24 d. raštą Nr. V3-195 „Dėl informacijos pateikimo“,</text:span></text:p>
      <text:p text:style-name="P21"><text:span text:style-name="T22">keičiu</text:span><text:span text:style-name="T23"><text:s/>Pasvalio rajono savivaldybės administracijos direktoriaus 2020 m. lapkričio 23 d. įsakymą Nr. DV-793 „Dėl infekcijų plitimą ribojančio režimo taikymo Pasvalio „Riešuto“ mokykloje“ (toliau – Įsakymas):</text:span></text:p>
      <text:p text:style-name="P24"><text:span text:style-name="T25">1</text:span><text:span text:style-name="T26">.</text:span><text:span text:style-name="T27"><text:tab/>Keičiu Įsakymo preambulę ir ją išdėstau taip:</text:span></text:p>
      <text:p text:style-name="P28"><text:span text:style-name="T29">„Vadovaudamasis Lietuvos Respublikos vietos savivaldos įstatymo 29 straipsnio 8 dalies 2 punktu, Lietuvos Respublikos žmonių užkrečiamųjų ligų profilaktikos ir kontrolės įstatymo 26 straipsnio 3 dalimi, Lietuvos Respublikos Vyriausybės 2020 m. vasario 26 d. nutarimu Nr. 152 „Dėl valstybės lygio ekstremaliosios situacijos paskelbimo“ (Lietuvos Respublikos Vyriausybės 2020 m. lapkričio 4 d. nutarimo Nr. 1225 redakcija),<text:s/></text:span>Lietuvos Respublikos sveikatos apsaugos ministro – valstybės lygio ekstremaliosios situacijos valstybės operacijų vadovo 2020 m. lapkričio 6 d. sprendimu Nr. V-2545 „Dėl<text:span text:style-name="T30"><text:s/></text:span><text:span text:style-name="T31">pagrindinio ir vidurinio ugdymo organizavimo būtinų sąlygų</text:span>“,<text:span text:style-name="T32"><text:s/>atsižvelgdamas į Nacionalinio visuomenės sveikatos centro prie Sveikatos apsaugos ministerijos Panevėžio departamento Pasvalio skyriaus 2020 m. lapkričio 23 d. raštą Nr. (5-23 16.1.17 E)2-106857 „Dėl informacijos apie nustatytą koronaviruso infekcijos (Covid-19) atvejį“, Pasvalio „Riešuto“ mokyklos 2020 m. lapkričio 24 d. raštą Nr. V3-195 „Dėl informacijos pateikimo“</text:span><text:span text:style-name="T33"><text:s/></text:span><text:span text:style-name="T34">bei siekdamas suvaldyti / sumažinti COVID-19 ligos (koronaviruso infekcijos) plitimą Pasvalio rajono savivaldybės (toliau – Savivaldybė) teritorijoje:“.</text:span></text:p>
      <text:p text:style-name="P35"><text:span text:style-name="T36">2</text:span><text:span text:style-name="T37">.</text:span><text:span text:style-name="T38"><text:tab/>Keičiu Įsakymo 1 punktą ir jį išdėstau taip:</text:span></text:p>
      <text:p text:style-name="P39"><text:span text:style-name="T40">„</text:span><text:span text:style-name="T41">1</text:span><text:span text:style-name="T42">. N u r o d a u:</text:span></text:p>
      <text:p text:style-name="P43"><text:span text:style-name="T44">1.1</text:span><text:span text:style-name="T45">.</text:span><text:span text:style-name="T46"><text:tab/>taikyti 14 dienų infekcijų plitimą ribojantį režimą (organizuoti mokymo procesą nuotoliniu būdu) Pasvalio „Riešuto“ mokyklos 7 ir 9 lavinamosiose klasėse;</text:span></text:p>
      <text:p text:style-name="P47"><text:span text:style-name="T48">1.2</text:span><text:span text:style-name="T49">.</text:span><text:span text:style-name="T50"><text:tab/>sustabdyti socialinių paslaugų teikimą socialinės globos padalinyje.“.</text:span></text:p>
      <text:p text:style-name="P51"><text:span text:style-name="T52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3"/>
      <text:p text:style-name="P54"/>
      <text:p text:style-name="P55"/>
      <text:p text:style-name="P56">Administracijos direktorius<text:tab/><text:tab/><text:tab/>Povilas Balčiūn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11-24T14:44:00Z</meta:creation-date>
    <dc:date>2020-11-24T14:44:00Z</dc:date>
    <meta:print-date>2020-10-29T14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1" meta:character-count="2554" meta:row-count="62" meta:non-whitespace-character-count="2257"/>
  </office:meta>
</office:document-meta>
</file>