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keep-with-next="always"/>
      <style:text-properties style:language-complex="he" style:country-complex="IL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>KAUNO MIESTO SAVIVALDYBĖS MERAS</text:p>
      <text:p text:style-name="P21"/>
      <text:p text:style-name="P22"><text:span text:style-name="T23">POTVARKIS</text:span></text:p>
      <text:p text:style-name="P24"><text:span text:style-name="T25">DĖL KAUNO MIESTO SAVIVALDYBĖS SENIŪNAIČIŲ NAUJŲ IR PAKARTOTINIŲ RINKIMŲ DATOS PASKELBIMO</text:span></text:p>
      <text:p text:style-name="P26"/>
      <text:p text:style-name="P27">2023 m. rugsėjo 21 d.<text:s/><text:span text:style-name="T28">Nr. M-732</text:span></text:p>
      <text:p text:style-name="P29">Kaunas</text:p>
      <text:p text:style-name="P30"/>
      <text:p text:style-name="P31"/>
      <text:p text:style-name="P32"><text:span text:style-name="T33">Vadovaudamasis Lietuvos Respublikos vietos savivaldos įstatymo</text:span><text:span text:style-name="T34"><text:s/></text:span><text:span text:style-name="T35">38 straipsnio 4 punktu ir Kauno miesto savivaldybės seniūnaičių rinkimų tvarkos aprašo, patvirtinto Kauno miesto savivaldybės tarybos 2021 m. balandžio 20 d. sprendimu Nr. T-149 „Dėl Kauno miesto savivaldybės seniūnaičių rinkimo tvarkos aprašo patvirtinimo“, 8 ir 19 punktais, atsižvelgdamas į tai, kad vykstančiuose seniūnaičių rinkimuose nebuvo iškelti kandidatai Marvelės, Karmelitų g., Gerovės skg., V. Krėvės pr. 2-ojoje, Kleboniškio, K. Baršausko g. Naujasodžio ir Ąžuolyno seniūnaitijose,<text:s/></text:span></text:p>
      <text:p text:style-name="P36"><text:span text:style-name="T37">s k e l b i u, <text:s/>kad Kauno miesto savivaldybės seniūnaičių nauji ir pakartotiniai rinkimai Marvelės, Karmelitų g., Gerovės skg., V. Krėvės pr. 2-ojoje, Kleboniškio, K. Baršausko g., Naujasodžio ir Ąžuolyno seniūnaitijose vyks 2023 m. spalio 16–20 d. imtinai.<text:s/></text:span></text:p>
      <text:p text:style-name="P38"/>
      <text:p text:style-name="P39"/>
      <text:p text:style-name="P40"><text:span text:style-name="T41">Savivaldybės meras</text:span><text:span text:style-name="T42"><text:tab/>Visvaldas Matijošaiti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MERAS --0 POTVARKIS Nr.</dc:title>
    <dc:subject>DĖL KAUNO MIESTO SAVIVALDYBĖS SENIŪNAIČIŲ NAUJŲ IR PAKARTOTINIŲ RINKIMŲ DATOS PASKELBIMO</dc:subject>
    <meta:initial-creator>Windows User</meta:initial-creator>
    <dc:creator>adlibuser</dc:creator>
    <meta:creation-date>2023-09-21T15:31:00Z</meta:creation-date>
    <dc:date>2023-09-21T15:31:00Z</dc:date>
    <meta:print-date>2023-09-21T07:0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9" meta:character-count="1037" meta:row-count="35" meta:non-whitespace-character-count="911"/>
  </office:meta>
</office:document-meta>
</file>