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8708in"/>
        </style:tab-stops>
      </style:paragraph-properties>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0.6361in"/>
          <style:tab-stop style:type="left" style:position="1.27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style:tab-stops>
          <style:tab-stop style:type="left" style:position="0.6361in"/>
          <style:tab-stop style:type="left" style:position="1.27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6361in"/>
          <style:tab-stop style:type="left" style:position="1.27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6361in"/>
          <style:tab-stop style:type="left" style:position="1.27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fo:language="en" fo:country="US"/>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SPRENDIMAS</text:p>
      <text:p text:style-name="P6"><text:span text:style-name="T7">DĖL <text:s/></text:span><text:span text:style-name="T8"><text:s/>ŠALČININKŲ RAJONO SAVIVALDYBĖS 2021 METŲ BIUDŽETO PATVIRTINIMO</text:span></text:p>
      <text:p text:style-name="P9"/>
      <text:p text:style-name="P10">2021 m. vasario 18 d. Nr. T-540</text:p>
      <text:p text:style-name="P11">Šalčininkai</text:p>
      <text:p text:style-name="P12"/>
      <text:p text:style-name="P13"/>
      <text:p text:style-name="P14"><text:span text:style-name="T15">Vadovaudamasi Lietuvos Respublikos biudžeto sandaros įstatymu, Lietuvos Respublikos 2021 metų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Šalčininkų rajono savivaldybės taryba<text:s/></text:span><text:span text:style-name="T16">nusprendžia</text:span><text:span text:style-name="T17">:</text:span></text:p>
      <text:p text:style-name="P18"><text:span text:style-name="T19">1</text:span><text:span text:style-name="T20">. Patvirtinti Šalčininkų rajono savivaldybės 2021 metų biudžeto 37 692,5 tūkst. eurų pajamų planą (pridedama).<text:s/></text:span></text:p>
      <text:p text:style-name="P21"><text:span text:style-name="T22">2</text:span><text:span text:style-name="T23">. Patvirtinti Šalčininkų rajono savivaldybės biudžetinių įstaigų 2021 metais gautų pajamų už teikiamas paslaugas 663,0 tūkst. eurų įmokų į biudžetą planą (pridedama).</text:span></text:p>
      <text:p text:style-name="P24"><text:span text:style-name="T25">3</text:span><text:span text:style-name="T26">. Patvirtinti Šalčininkų rajono savivaldybės 2021 metų biudžeto 37 692,5 tūkst. eurų asignavimus bei išlaidų planą (pridedami).</text:span></text:p>
      <text:p text:style-name="P27"><text:span text:style-name="T28">4</text:span><text:span text:style-name="T29">. Patvirtinti Šalčininkų rajono savivaldybės biudžetinių įstaigų 2021 metų 23 818,3 tūkst. <text:s/>eurų darbo užmokesčio fondą.</text:span></text:p>
      <text:p text:style-name="P30"><text:span text:style-name="T31">5</text:span><text:span text:style-name="T32">. Pavesti Šalčininkų rajono savivaldybės asignavimų valdytojams, biudžetinių įstaigų vadovams išanalizuoti įsiskolinimų priežastis, imtis priemonių įsiskolinimams sumažinti ir, sudarant bei tvirtinant 2021 metų išlaidų sąmatas, nustatyti reikiamų asignavimų dalį 2021 m. sausio 1 d. esantiems įsiskolinimams už suteiktas paslaugas, atliktus darbus ir įsigytas prekes padengti. Iš sutaupytų asignavimų išlaidoms pirmiausia dengti įsiskolinimus (pridedama).<text:s/></text:span></text:p>
      <text:p text:style-name="P33"><text:span text:style-name="T34">6</text:span><text:span text:style-name="T35">. Skirti komunalinėms paslaugoms šias biudžetinių įstaigų programų lėšas:</text:span></text:p>
      <text:p text:style-name="P36"><text:span text:style-name="T37">6.1</text:span><text:span text:style-name="T38">. 50 procentų lėšų, numatytų ikimokyklinėms įstaigoms (išskyrus mitybą) ir neformaliojo ugdymo įstaigoms (išskyrus sporto mokyklą);</text:span></text:p>
      <text:p text:style-name="P39"><text:span text:style-name="T40">6.2</text:span><text:span text:style-name="T41">. 20 procentų lėšų, numatytų Čiužiakampio senelių globos namams.</text:span></text:p>
      <text:p text:style-name="P42"/>
      <text:p text:style-name="P43"/>
      <text:p text:style-name="P44"/>
      <text:p text:style-name="P45">Rajono savivaldybės meras<text:tab/>Zdzislav Palevič</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1-02-19T15:33:00Z</meta:creation-date>
    <dc:date>2021-02-19T15:33:00Z</dc:date>
    <meta:print-date>2010-08-09T13:0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1" meta:paragraph-count="11" meta:word-count="235" meta:character-count="1940" meta:row-count="40" meta:non-whitespace-character-count="1716"/>
  </office:meta>
</office:document-meta>
</file>