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style:font-size-complex="12pt" fo:language="pl" fo:country="PL" style:language-asian="zh" style:country-asian="CN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style:font-size-complex="12pt" fo:language="pl" fo:country="PL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 <text:s/>DIREKTORIUS</text:p>
      <text:p text:style-name="P5"/>
      <text:p text:style-name="P6">ĮSAKYMAS</text:p>
      <text:p text:style-name="P7">DĖL VILNIAUS RAJONO SAVIVALDYBĖS ADMINISTRACIJOS DIREKTORIAUS 2023 M. BIRŽELIO 28 D. ĮSAKYMO NR. A27(1)-1504 „DĖL VILNIAUS RAJONO SAVIVALDYBĖS NEFORMALIOJO VAIKŲ ŠVIETIMO<text:s/></text:p>
      <text:p text:style-name="P8">PROGRAMŲ FINANSAVIMO“ PAKEITIMO</text:p>
      <text:p text:style-name="P9"/>
      <text:p text:style-name="P10">2024 m. sausio 2 d. Nr. A27(1)-3</text:p>
      <text:p text:style-name="P11">Vilnius</text:p>
      <text:p text:style-name="P12"/>
      <text:p text:style-name="P13"/>
      <text:p text:style-name="P14"><text:span text:style-name="T15">Vadovaudamasis Lietuvos Respublikos vietos savivaldos įstatymo 34 straipsnio 1 dalimi,<text:s/></text:span><text:span text:style-name="T16">Neformaliojo vaikų švietimo programų finansavimo ir administravimo tvarkos aprašo, patvirtinto Lietuvos Respublikos švietimo, mokslo ir sporto ministro 2022 m. sausio 10 d. įsakymu Nr. V-46<text:s/></text:span><text:span text:style-name="T17">„Dėl Neformaliojo vaikų švietimo programų finansavimo ir administravimo tvarkos aprašo patvirtinimo“</text:span><text:span text:style-name="T18">, 3.1. papunkčiu ir 15 punktu, Vilniaus rajono savivaldybės mero<text:s/></text:span><text:span text:style-name="T19"><text:s/>2023 m. birželio 20 d. potvarkio Nr. M22-540 „Dėl įgaliojimų savivaldybės administracijos direktoriui suteikimo“ 1.1.1. papunkčiu</text:span><text:span text:style-name="T20">:</text:span></text:p>
      <text:p text:style-name="P21"><text:span text:style-name="T22">1</text:span><text:span text:style-name="T23">. P a k e i č i u <text:s/>Vilniaus rajono savivaldybės administracijos direktoriaus 2023 m. birželio 28 d. įsakymo<text:s/></text:span><text:span text:style-name="T24">Nr. A27(1)-1504</text:span><text:span text:style-name="T25"><text:s/>„Dėl Vilniaus rajono savivaldybės neformaliojo vaikų švietimo programų finansavimo 3.1.1. papunktį ir išdėstau jį taip:</text:span></text:p>
      <text:p text:style-name="P26"><text:span text:style-name="T27">„</text:span><text:span text:style-name="T28">3.1.1</text:span><text:span text:style-name="T29">. 25 Eur (dvidešimt penki eurai) per mėnesį, jeigu NVŠ programa atitinka bent vieną nacionalinį NVŠ programų finansavimo prioritetą (toliau – Nacionalinis NVŠ programų prioritetas);“.</text:span></text:p>
      <text:p text:style-name="P30"><text:span text:style-name="T31">2</text:span><text:span text:style-name="T32">.<text:s/></text:span><text:span text:style-name="T33">N u r o d a u šį įsakymą paskelbti<text:s/></text:span><text:span text:style-name="T34">Vilniaus rajono savivaldybės tinklalapyje ir<text:s/></text:span><text:span text:style-name="T35">Teisės aktų registre.<text:s/></text:span></text:p>
      <text:p text:style-name="P36"/>
      <text:p text:style-name="P37"/>
      <text:p text:style-name="P38"/>
      <text:p text:style-name="P39">Administracijos direktorius<text:tab/><text:tab/><text:tab/><text:s text:c="16"/>Vladislav Kondrato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 Admin #1</meta:initial-creator>
    <dc:creator>adlibuser</dc:creator>
    <meta:creation-date>2024-01-05T07:26:00Z</meta:creation-date>
    <dc:date>2024-01-05T07:26:00Z</dc:date>
    <meta:print-date>2023-06-28T12:4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5" meta:character-count="1548" meta:row-count="54" meta:non-whitespace-character-count="1365"/>
  </office:meta>
</office:document-meta>
</file>