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fo:letter-spacing="0.0486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line-height-at-least="0.2222in" fo:text-indent="0.5909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083in">
        <style:tab-stops>
          <style:tab-stop style:type="left" style:position="0.4923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align="justify" style:line-height-at-least="0.2083in">
        <style:tab-stops>
          <style:tab-stop style:type="left" style:position="0.4923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justify" style:line-height-at-least="0.2083in">
        <style:tab-stops>
          <style:tab-stop style:type="left" style:position="0.4923in"/>
          <style:tab-stop style:type="right" style:position="6.693in"/>
        </style:tab-stops>
      </style:paragraph-properties>
    </style:style>
    <style:style style:name="P51" style:parent-style-name="Normal" style:family="paragraph">
      <style:paragraph-properties fo:text-align="justify" style:line-height-at-least="0.2083in">
        <style:tab-stops>
          <style:tab-stop style:type="right" style:position="6.69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80208in" svg:height="0.8333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TEISINGUMO MINISTRAS</text:p>
      <text:p text:style-name="P16"/>
      <text:p text:style-name="P17">ĮSAKYMAS</text:p>
      <text:p text:style-name="P18"><text:span text:style-name="T19">DĖL<text:s/></text:span><text:span text:style-name="T20">TEISINGUMO MINISTRO 2019 M. VASARIO 25 D. ĮSAKYMO NR. 1R-74 „dĖL mediatorių veiklos vertinimo komisijos sudėties patvirtinimo“ PAKEITIMO</text:span></text:p>
      <text:p text:style-name="P21"/>
      <text:p text:style-name="P22">2020 m. rugpjūčio 20 d. Nr.<text:s/>1R-274</text:p>
      <text:p text:style-name="P23">Vilnius</text:p>
      <text:p text:style-name="P24"/>
      <text:p text:style-name="P25"/>
      <text:p text:style-name="P26"><text:span text:style-name="T27">Pakeičiu</text:span><text:span text:style-name="T28"><text:s/></text:span><text:span text:style-name="T29">Lietuvos Respublikos teisingumo ministro 2019 m. vasario 25 d. įsakymą Nr. 1R-74 „Dėl Mediatorių veiklos vertinimo komisijos sudėties patvirtinimo“:<text:s/></text:span></text:p>
      <text:p text:style-name="P30"><text:span text:style-name="T31">1</text:span><text:span text:style-name="T32">.</text:span><text:span text:style-name="T33"><text:tab/>Pripažįstu netekusia galios penktąją pastraipą.</text:span></text:p>
      <text:p text:style-name="P34"><text:span text:style-name="T35">2</text:span><text:span text:style-name="T36">.</text:span><text:span text:style-name="T37"><text:tab/>Buvusias šeštąją ir septintąją pastraipas laikau atitinkamai penktąja ir šeštąja pastraipomis.</text:span></text:p>
      <text:p text:style-name="P38"><text:span text:style-name="T39">3</text:span><text:span text:style-name="T40">.</text:span><text:span text:style-name="T41"><text:tab/>Papildau nauja šeštąja pastraipa:</text:span></text:p>
      <text:p text:style-name="P42"><text:span text:style-name="T43">„Živilė Poželienė – Valstybės garantuojamos teisinės pagalbos tarnybos direktorė;“.</text:span></text:p>
      <text:p text:style-name="P44"><text:span text:style-name="T45">4</text:span><text:span text:style-name="T46">.</text:span><text:span text:style-name="T47"><text:tab/>Buvusią šeštąją pastraipą laikau septintąja pastraipa.</text:span></text:p>
      <text:p text:style-name="P48"/>
      <text:p text:style-name="P49"/>
      <text:p text:style-name="P50"/>
      <text:p text:style-name="P51"><text:span text:style-name="T52">Teisingumo ministras</text:span><text:span text:style-name="T53"><text:tab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rasaz</meta:initial-creator>
    <dc:creator>adlibuser</dc:creator>
    <meta:creation-date>2020-08-20T12:47:00Z</meta:creation-date>
    <dc:date>2020-08-20T12:47:00Z</dc:date>
    <meta:print-date>2019-11-28T09:0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9" meta:character-count="789" meta:row-count="31" meta:non-whitespace-character-count="700"/>
  </office:meta>
</office:document-meta>
</file>