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together="always" fo:text-align="justify" style:vertical-align="middle"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555in"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P49" style:parent-style-name="Normal" style:family="paragraph">
      <style:paragraph-properties fo:text-indent="0.5in"/>
      <style:text-properties style:font-size-complex="12pt"/>
    </style:style>
    <style:style style:name="P50" style:parent-style-name="Normal" style:family="paragraph">
      <style:paragraph-properties fo:text-indent="0.5in"/>
      <style:text-properties style:font-size-complex="12p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VILNIAUS MIESTO SAVIVALDYBĖS DARNAUS JUDUMO PLANO TVIRTINIMO</text:p>
      <text:p text:style-name="P13"/>
      <text:p text:style-name="P14">2018 m. gruodžio 19 d. <text:s text:c="2"/>Nr. 1-1859</text:p>
      <text:p text:style-name="P15">Vilnius</text:p>
      <text:p text:style-name="P16"/>
      <text:p text:style-name="P17"/>
      <text:p text:style-name="P18"><text:span text:style-name="T19">Vadovaudamasi Lietuvos Respublikos vietos savivaldos įstatymo 6 straipsnio 22 punktu, Lietuvos Respublikos teritorijų planavimo įstatymu, <text:s/></text:span><text:span text:style-name="T20">Nacionalinės susisiekimo plėtros 2014–2022 metų programos, patvirtintos Lietuvos Respublikos Vyriausybės 2013 m. gruodžio 18 d. nutarimu Nr. 1253 „Dėl Nacionalinės susisiekimo plėtros 2014–2022 metų programos patvirtinimo“, 9.1 papunkčiu ir Darnaus judumo mieste planų rengimo gairių, patvirtintų Lietuvos Respublikos susisiekimo ministro 2015 m. kovo 13 d. įsakymu Nr. 3-108(1.5 E) „Dėl Darnaus judumo mieste planų rengimo gairių patvirtinimo“, 34–37 punktais, Vilniaus miesto savivaldybės taryba<text:s/></text:span><text:span text:style-name="T21"><text:line-break/>n u s p r e n d ž i a: <text:s/></text:span><text:span text:style-name="T22"><text:s/></text:span></text:p>
      <text:p text:style-name="P23"><text:span text:style-name="T24">1</text:span><text:span text:style-name="T25">. <text:s text:c="3"/>Patvirtinti <text:s/>Vilniaus <text:s/>miesto <text:s/>savivaldybės <text:s/>darnaus <text:s/>judumo <text:s/>planą (pridedama</text:span><text:span text:style-name="T26">)</text:span><text:span text:style-name="T27">.</text:span></text:p>
      <text:p text:style-name="P28"><text:span text:style-name="T29">2</text:span><text:span text:style-name="T30">. <text:s text:c="3"/>Pavesti Vilniaus miesto savivaldybės administracijos direktoriui:</text:span></text:p>
      <text:p text:style-name="P31"><text:span text:style-name="T32">2.1</text:span><text:span text:style-name="T33">. užtikrinti, kad 1 punkte patvirtintas planas<text:s/></text:span><text:span text:style-name="T34">būtų viešai prieinamas Savivaldybės interneto svetainėje visą plano galiojimo laikotarpį (iki 2030 metų);</text:span></text:p>
      <text:p text:style-name="P35"><text:span text:style-name="T36">2.2</text:span><text:span text:style-name="T37">. <text:s/>atlikti minėto plano stebėseną ir užtikrinti jo įgyvendinimą;</text:span></text:p>
      <text:p text:style-name="P38"><text:span text:style-name="T39">2.3</text:span><text:span text:style-name="T40">. <text:s/>rinkti ir sisteminti duomenis, susijusius su minėto plano įgyvendinimu;</text:span></text:p>
      <text:p text:style-name="P41"><text:span text:style-name="T42">2.4</text:span><text:span text:style-name="T43">.<text:s/></text:span><text:span text:style-name="T44">vykdant<text:s/></text:span><text:span text:style-name="T45">Vilniaus miesto savivaldybės darnaus judumo</text:span><text:span text:style-name="T46"><text:s/>plano stebėseną kartą per metus organizuoti susitikimą su plano komitetu ir plano komisija dėl plano įgyvendinimo proceso eigos.</text:span><text:span text:style-name="T47"><text:s/></text:span></text:p>
      <text:p text:style-name="P48"/>
      <text:p text:style-name="P49"/>
      <text:p text:style-name="P50"/>
      <text:p text:style-name="P51"><text:span text:style-name="T52">Meras</text:span><text:span text:style-name="T53"><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05T13:48:00Z</meta:creation-date>
    <dc:date>2022-12-05T13:48:00Z</dc:date>
    <meta:template xlink:href="Normal.dotm" xlink:type="simple"/>
    <meta:editing-cycles>2</meta:editing-cycles>
    <meta:editing-duration>PT0S</meta:editing-duration>
    <meta:document-statistic meta:page-count="3" meta:paragraph-count="16" meta:word-count="190" meta:character-count="1517" meta:row-count="39" meta:non-whitespace-character-count="1343"/>
  </office:meta>
</office:document-meta>
</file>