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keep-with-next="always" fo:text-align="end"/>
      <style:text-properties style:font-name="TimesLT"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0" style:parent-style-name="Normal" style:family="paragraph">
      <style:text-properties style:font-name="TimesLT" style:font-size-complex="12pt"/>
    </style:style>
    <style:style style:name="P11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Courier New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keep-with-next="always" fo:text-align="center"/>
      <style:text-properties style:font-name="TimesLT"/>
    </style:style>
    <style:style style:name="P16" style:parent-style-name="Normal" style:family="paragraph">
      <style:paragraph-properties fo:text-align="justify" fo:text-indent="0.4937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ourier New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 fo:language="en" fo:country="GB"/>
    </style:style>
    <style:style style:name="P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8"/>
      <text:p text:style-name="P9">ALYTAUS RAJONO SAVIVALDYBĖS TARYBA</text:p>
      <text:p text:style-name="P10"/>
      <text:p text:style-name="P11">SPRENDIMAS</text:p>
      <text:p text:style-name="P12">DĖL PRITARIMO DALYVAUTI PROJEKTE „PACIENTŲ PAVĖŽĖJIMO PASLAUGOS MODELIO SUKŪRIMAS IR IŠBANDYMAS“</text:p>
      <text:p text:style-name="P13"/>
      <text:p text:style-name="P14">2023 m. balandžio 6 d. Nr. K-73</text:p>
      <text:h text:style-name="P15" text:outline-level="2">Alytus</text:h>
      <text:p text:style-name="P16"/>
      <text:p text:style-name="P17"><text:span text:style-name="T18">Vadovaudamasi Lietuvos Respublikos vietos savivaldos įstatymo 6 straipsnio 17 punktu, 16 straipsnio 4 dalimi, 50 straipsnio 3 dalimi, Lietuvos Respublikos Vyriausybės 2022 m. lapkričio 30 d. nutarimo Nr. 1196 „Dėl Pacientų pavėžėjimo paslaugų organizavimo ir teikimo tvarkos aprašo patvirtinimo“, 2.1 papunkčiu, vykdydama<text:s/></text:span>Lietuvos Respublikos sveikatos apsaugos ministro 2023 m. sausio 25 d. įsakymą Nr. V-114 „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“<text:span text:style-name="T19">,<text:s/></text:span><text:span text:style-name="T20">Alytaus rajono savivaldybės 2023–2025 m. strateginio veiklos plano, patvirtinto Alytaus rajono savivaldybės tarybos 2023 m. sausio 20 d. sprendimu Nr.<text:s/></text:span><text:span text:style-name="T21">K-2 „Dėl Alytaus rajono savivaldybės 2023-2025 metų strateginio veiklos plano patvirtinimo“</text:span><text:span text:style-name="T22">, Sąlygų verslo plėtrai sudarymas, patrauklios investicijoms aplinkos formavimas ir turizmo vystymas programos 5 tikslo<text:s/></text:span><text:soft-page-break/><text:span text:style-name="T23">„Efektyviai įgyvendinti projektus ir pasinaudoti ES struktūrinių fondų ir kitų finansavimo priemonių finansine parama“ 1 uždavinio „Užtikrinti sėkmingą projektų rengimą ir įgyvendinimą“ 1.1 priemonę „Daugiatikslių plėtros projektų įgyvendinimas“<text:s/></text:span><text:span text:style-name="T24">bei atsižvelgdama į VšĮ Kauno miesto greitosios medicinos pagalbos stoties 2023 m. vasario 8 d. raštą Nr. ĮVS-19 (1.9) „Dėl dalyvavimo projekte „Pacientų pavėžėjimo paslaugos modelio sukūrimas ir išbandymas“, Alytaus rajono savivaldybės taryba n u s p r e n d ž i a:</text:span></text:p>
      <text:p text:style-name="P25"><text:span text:style-name="T26">1</text:span><text:span text:style-name="T27">.</text:span><text:span text:style-name="T28"><text:tab/></text:span><text:span text:style-name="T29">Pritarti Alytaus rajono savivaldybei dalyvauti projekte „Pacientų pavėžėjimo paslaugos modelio sukūrimas ir išbandymas“ (toliau – Projektas)</text:span><text:span text:style-name="T30">.</text:span></text:p>
      <text:p text:style-name="P31"><text:span text:style-name="T32">2</text:span><text:span text:style-name="T33">.</text:span><text:span text:style-name="T34"><text:tab/></text:span>Sutikti, kad VšĮ Kauno miesto greitosios medicinos pagalbos stotis būtų Projekto pareiškėju.</text:p>
      <text:p text:style-name="P35"><text:span text:style-name="T36">3</text:span><text:span text:style-name="T37">.</text:span><text:span text:style-name="T38"><text:tab/></text:span>Paskirti BĮ „Alytaus rajono<text:span text:style-name="T39"><text:s/></text:span>savivaldybės visuomenės sveikatos biuras“ Projekto partnerio teisėmis dalyvauti Projekte, vykdant pacientų pavėžėjimo paslaugos organizavimą.</text:p>
      <text:p text:style-name="P40"><text:span text:style-name="T41">4</text:span><text:span text:style-name="T42">.</text:span><text:span text:style-name="T43"><text:tab/></text:span>Paskirti BĮ „Alytaus rajono savivaldybės visuomenės sveikatos biuras“ direktorę Jolantą Jakubauskienę Projekto koordinatore.</text:p>
      <text:p text:style-name="P44"><text:span text:style-name="T45">5</text:span><text:span text:style-name="T46">.</text:span><text:span text:style-name="T47"><text:tab/></text:span>Įsipareigoti padengti netinkamas finansuoti, tačiau šiam Projektui įgyvendinti būtinas išlaidas, ir tinkamas išlaidas, kurių nepadengia Projekto finansavimas.</text:p>
      <text:p text:style-name="P48"><text:span text:style-name="T49">6</text:span><text:span text:style-name="T50">.</text:span><text:span text:style-name="T51"><text:tab/></text:span><text:span text:style-name="T52">Nustatyti, kad šis sprendimas<text:s/></text:span>per vieną mėnesį nuo paskelbimo dienos gali būti skundžiamas pasirinktinai Lietuvos administracinių ginčų komisijos Kauno apygardos skyriui, adresu: Laisvės al. 36, LT-44240 Kaunas, Lietuvos Respublikos ikiteisminio administracinių ginčų nagrinėjimo tvarkos įstatymo nustatyta tvarka arba Regionų apygardos administracinio teismo Kauno rūmams, adresu: A. Mickevičiaus g. 8A, LT-44312 Kaunas, Lietuvos Respublikos administracinių bylų teisenos įstatymo nustatyta tvarka.</text:p>
      <text:p text:style-name="P53"/>
      <text:p text:style-name="P54"/>
      <text:p text:style-name="P55"/>
      <text:soft-page-break/>
      <text:p text:style-name="P56"><text:span text:style-name="T57">Savivaldybės meras <text:s text:c="96"/></text:span><text:span text:style-name="T58">Algirdas Vrubliauska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s Zubrus</meta:initial-creator>
    <dc:creator>adlibuser</dc:creator>
    <meta:creation-date>2023-04-13T05:27:00Z</meta:creation-date>
    <dc:date>2023-04-13T05:27:00Z</dc:date>
    <meta:print-date>2023-04-07T04:57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07" meta:character-count="3227" meta:row-count="94" meta:non-whitespace-character-count="2845"/>
  </office:meta>
</office:document-meta>
</file>