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Arial" fo:language="en" fo:country="GB" style:language-asian="ar" style:country-asian="SA"/>
    </style:style>
    <style:style style:name="P10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>
        <style:tab-stops>
          <style:tab-stop style:type="left" style:position="6.5in"/>
        </style:tab-stops>
      </style:paragraph-properties>
      <style:text-properties style:font-name-asian="Calibri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Calibri" style:font-size-complex="12pt" style:language-asian="ar" style:country-asian="SA"/>
    </style:style>
    <style:style style:name="T20" style:parent-style-name="DefaultParagraphFont" style:family="text">
      <style:text-properties fo:color="#222222" style:font-size-complex="12pt" fo:background-color="#FFFFFF"/>
    </style:style>
    <style:style style:name="P21" style:parent-style-name="Normal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/>
      <style:text-properties style:font-size-complex="12pt" style:language-complex="en" style:country-complex="US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 style:language-complex="en" style:country-complex="US"/>
    </style:style>
    <style:style style:name="T26" style:parent-style-name="DefaultParagraphFont" style:family="text">
      <style:text-properties style:font-name-asian="Calibri" fo:text-transform="uppercase" fo:color="#000000" style:font-size-complex="12pt"/>
    </style:style>
    <style:style style:name="T27" style:parent-style-name="DefaultParagraphFont" style:family="text">
      <style:text-properties style:font-size-complex="12pt" style:language-complex="en" style:country-complex="US"/>
    </style:style>
    <style:style style:name="T28" style:parent-style-name="DefaultParagraphFont" style:family="text">
      <style:text-properties fo:letter-spacing="-0.0034in" style:font-size-complex="12pt" style:language-complex="en" style:country-complex="US"/>
    </style:style>
    <style:style style:name="T29" style:parent-style-name="DefaultParagraphFont" style:family="text">
      <style:text-properties style:font-size-complex="12pt" style:language-complex="en" style:country-complex="US"/>
    </style:style>
    <style:style style:name="T30" style:parent-style-name="DefaultParagraphFont" style:family="text">
      <style:text-properties fo:letter-spacing="-0.002in" style:font-size-complex="12pt" style:language-complex="en" style:country-complex="US"/>
    </style:style>
    <style:style style:name="T31" style:parent-style-name="DefaultParagraphFont" style:family="text">
      <style:text-properties style:font-size-complex="12pt" style:language-complex="en" style:country-complex="US"/>
    </style:style>
    <style:style style:name="T32" style:parent-style-name="DefaultParagraphFont" style:family="text">
      <style:text-properties fo:letter-spacing="0.002in" style:font-size-complex="12pt" style:language-complex="en" style:country-complex="US"/>
    </style:style>
    <style:style style:name="T33" style:parent-style-name="DefaultParagraphFont" style:family="text">
      <style:text-properties style:font-size-complex="12pt" style:language-complex="en" style:country-complex="US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right="-0.1979in"/>
    </style:style>
    <style:style style:name="P85" style:parent-style-name="Normal" style:family="paragraph">
      <style:paragraph-properties fo:text-align="justify" fo:margin-right="-0.1979in"/>
    </style:style>
    <style:style style:name="P86" style:parent-style-name="Normal" style:family="paragraph">
      <style:paragraph-properties fo:text-align="justify" fo:margin-right="-0.1979in"/>
    </style:style>
    <style:style style:name="P87" style:parent-style-name="Normal" style:family="paragraph">
      <style:paragraph-properties fo:text-align="justify" fo:margin-right="-0.1979in"/>
      <style:text-properties fo:color="#000000" style:font-size-complex="12pt"/>
    </style:style>
    <style:style style:name="P88" style:parent-style-name="Normal" style:family="paragraph">
      <style:paragraph-properties fo:text-align="justify" fo:margin-right="-0.1979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indent="6.375in">
        <style:tab-stops>
          <style:tab-stop style:type="left" style:position="6.3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le_rId2" text:anchor-type="as-char" svg:x="0in" svg:y="0in" svg:width="0.60417in" svg:height="0.69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ALSTYBINĖS MAISTO IR VETERINARIJOS TARNYBOS<text:s/></text:p>
      <text:p text:style-name="P12"><text:span text:style-name="T13">DIREKTORIUS</text:span></text:p>
      <text:p text:style-name="P14"/>
      <text:p text:style-name="P15">ĮSAKYMAS</text:p>
      <text:p text:style-name="P16">DĖL VETERINARINIŲ BIOCIDINIŲ PRODUKTŲ AUTORIZACIJOS IR DUOMENŲ KEITIMO</text:p>
      <text:p text:style-name="P17"/>
      <text:p text:style-name="P18"><text:span text:style-name="T19">2023 m. spalio 11 d. Nr.</text:span><text:span text:style-name="T20"><text:s/>B1-687</text:span></text:p>
      <text:p text:style-name="P21">Vilnius</text:p>
      <text:p text:style-name="P22"/>
      <text:p text:style-name="P23"><text:span text:style-name="T24">Vadovaudamasi 2012 m. gegužės 22 d. Europos Parlamento ir Tarybos reglamentu (ES) Nr. 528/2012 dėl biocidinių produktų tiekimo rinkai ir jų naudojimo su visais pakeitimais,<text:s/></text:span><text:span text:style-name="T25">Lietuvos Respublikos Vyriausybės 2013 m. liepos 24 d. nutarimo Nr. 686</text:span><text:span text:style-name="T26"><text:s/></text:span><text:span text:style-name="T27">„Dėl 2012 m. gegužės 22 d. Europos Parlamento ir Tarybos reglamento (ES) Nr. 528/2012 dėl biocidinių produktų tiekimo rinkai ir jų naudojimo įgyvendinimo“ 3.5 papunkčiu, Biocidinių produktų autorizacijos taisyklėmis, patvirtintomis Lietuvos Respublikos sveikatos apsaugos ministro 2002<text:s/></text:span><text:span text:style-name="T28">m.<text:s/></text:span><text:span text:style-name="T29">rugpjūčio 14 d.<text:s/></text:span><text:span text:style-name="T30">įsakymu<text:s/></text:span><text:span text:style-name="T31">Nr. 421 „Dėl Biocidinių produktų autorizacijos taisyklių</text:span><text:span text:style-name="T32"><text:s/></text:span><text:span text:style-name="T33">patvirtinimo“</text:span><text:span text:style-name="T34">:</text:span></text:p>
      <text:p text:style-name="P35"><text:span text:style-name="T36">1</text:span><text:span text:style-name="T37">. A u t o r i z u o j u:<text:s/></text:span></text:p>
      <text:p text:style-name="P38"><text:span text:style-name="T39">1.1</text:span><text:span text:style-name="T40">. veterinarinį biocidinį produktą CYNERGYDIP BASE+CYNERGYDIP ACTIVATOR (Ecolab Sp. z o. o., Lenkija), jam suteikiu autorizacijos numerį LT/ABPV/2023/0335 ir išduodu<text:s/></text:span><text:soft-page-break/><text:span text:style-name="T41">ūkio subjektui Ecolab Sp. z o. o. veterinarinio biocidinio produkto autorizacijos liudijimą Nr. AL-18;<text:s/></text:span></text:p>
      <text:p text:style-name="P42"><text:span text:style-name="T43">1.2</text:span><text:span text:style-name="T44">. veterinarinį biocidinį produktą UDDERGOLD FOAM BASE+UDDERGOLD FOAM ACTIVATOR (Ecolab Sp. z o. o., Lenkija), jam suteikiu autorizacijos numerį LT/ABPV/2023/0336 ir išduodu ūkio subjektui Ecolab Sp. z o. o. veterinarinio biocidinio produkto autorizacijos liudijimą Nr. AL-19;</text:span></text:p>
      <text:p text:style-name="P45"><text:span text:style-name="T46">1.3</text:span><text:span text:style-name="T47">. veterinarinį biocidinį produktą LELY QUARESS FOVUM (Lely Industries N.V., Nyderlandai), jam suteikiu autorizacijos numerį LT/ABPV/2023/0337 ir išduodu ūkio subjektui Lely Industries N.V. veterinarinio biocidinio produkto autorizacijos liudijimą Nr. AL-20;</text:span></text:p>
      <text:p text:style-name="P48"><text:span text:style-name="T49">1.4</text:span><text:span text:style-name="T50">. veterinarinį biocidinį produktą QUICK SPRAY (HYPRED SAS, Prancūzija), jam suteikiu autorizacijos numerį LT/ABPV/2023/0338 ir išduodu ūkio subjektui HYPRED SAS veterinarinio biocidinio produkto autorizacijos liudijimą Nr. AL-21;</text:span></text:p>
      <text:p text:style-name="P51"><text:span text:style-name="T52">1.5</text:span><text:span text:style-name="T53">.</text:span><text:span text:style-name="T54"><text:s/></text:span><text:span text:style-name="T55">veterinarinį biocidinį produktą<text:s/></text:span><text:span text:style-name="T56">INTER AQUADES (LT/ABPV/2018/0178, Interhygiene GmbH, Vokietija), kurio autorizacija baigėsi 2023-06-25, jam suteikiu autorizacijos numerį LT/ABPV/2023/0178<text:s/></text:span><text:span text:style-name="T57">ir išduodu ūkio subjektui<text:s/></text:span><text:span text:style-name="T58">Interhygiene GmbH</text:span><text:span text:style-name="T59"><text:s/>naują veterinarinio biocidinio produkto autorizacijos liudijimą Nr. AL-22</text:span><text:span text:style-name="T60">;</text:span></text:p>
      <text:p text:style-name="P61"><text:span text:style-name="T62">1.6</text:span><text:span text:style-name="T63">. veterinarinį biocidinį produktą LACTIFENCE+ (LT/ABPV/2018/0264, DeLaval NV, Belgija)</text:span><text:span text:style-name="T64">, kurio autorizacija baigėsi 2023-06-25, jam suteikiu autorizacijos numerį LT/ABPV/2023/0264<text:s/></text:span><text:span text:style-name="T65">ir išduodu ūkio subjektui DeLaval NV naują veterinarinio biocidinio produkto autorizacijos liudijimą Nr. AL-23.</text:span></text:p>
      <text:p text:style-name="P66"><text:span text:style-name="T67">2</text:span><text:span text:style-name="T68">. P a k e i č i u veterinarinio biocidinio produkto<text:s/></text:span><text:span text:style-name="T69">BS QUATRIL EXTRA</text:span><text:s/>(<text:span text:style-name="T70">LT/ABPV/2022/0272, UAB „BS Chemical“, Lietuva) privalomą ženklinimo ir naudojimo informaciją „Veikia baktericidiškai ir fungicidiškai.“ privaloma ženklinimo ir naudojimo informacija „Veikia baktericidiškai, fungicidiškai ir virucidiškai.“, laikau negaliojančiu Vals</text:span><text:span text:style-name="T71">tybinės maisto ir veterinarijos tarnybos 2022-11-09 ūkio subjektui<text:s/></text:span><text:span text:style-name="T72">UAB „BS Chemical“ išduotą<text:s/></text:span><text:span text:style-name="T73">veterinarinio biocidinio produkto autorizacijos liudijimą Nr. AL-24 ir išduodu ūkio<text:s/></text:span><text:soft-page-break/><text:span text:style-name="T74">subjektui<text:s/></text:span><text:span text:style-name="T75">UAB „BS Chemical“<text:s/></text:span><text:span text:style-name="T76">naują veterinarinio biocidinio produkto<text:s/></text:span><text:span text:style-name="T77">autorizacijos liudijimą Nr. AL-24.</text:span></text:p>
      <text:p text:style-name="P78"><text:span text:style-name="T79">3</text:span><text:span text:style-name="T80">. N u r o d a u Valstybinės maisto ir veterinarijos tarnybos Veterinarinių vaistų ir pašarų skyriui suvesti šio įsakymo 1</text:span><text:span text:style-name="T81">–</text:span><text:span text:style-name="T82">2 punktuose nurodytų veterinarinių biocidinių produktų duomenis į Biocidinių produktų duomenų bazę</text:span><text:span text:style-name="T83">.</text:span></text:p>
      <text:p text:style-name="P84"/>
      <text:p text:style-name="P85"/>
      <text:p text:style-name="P86"/>
      <text:p text:style-name="P87">Direktoriaus pavaduotoja,<text:s/></text:p>
      <text:p text:style-name="P88"><text:span text:style-name="T89">atliekanti direktoriaus funkcij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Audronė Mikalauskienė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e</meta:initial-creator>
    <dc:creator>adlibuser</dc:creator>
    <meta:creation-date>2023-10-19T08:33:00Z</meta:creation-date>
    <dc:date>2023-10-19T08:33:00Z</dc:date>
    <meta:print-date>2023-01-30T09:35:00Z</meta:print-date>
    <meta:template xlink:href="Normal.dotm" xlink:type="simple"/>
    <meta:editing-cycles>2</meta:editing-cycles>
    <meta:editing-duration>PT0S</meta:editing-duration>
    <meta:user-defined meta:name="Created" meta:value-type="date">2019-08-26T00:00:00Z</meta:user-defined>
    <meta:user-defined meta:name="Creator">Microsoft® Word 2010</meta:user-defined>
    <meta:user-defined meta:name="LastSaved" meta:value-type="date">2019-12-03T00:00:00Z</meta:user-defined>
    <meta:document-statistic meta:page-count="3" meta:paragraph-count="28" meta:word-count="412" meta:character-count="3454" meta:row-count="78" meta:non-whitespace-character-count="3070"/>
  </office:meta>
</office:document-meta>
</file>