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0" style:parent-style-name="DefaultParagraphFont" style:family="text">
      <style:text-properties style:letter-kerning="true" style:font-size-complex="12pt" style:language-asian="zh" style:country-asian="CN" style:language-complex="hi" style:country-complex="IN"/>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 style:parent-style-name="Normal" style:family="paragraph">
      <style:paragraph-properties fo:widows="0" fo:orphans="0" fo:text-align="justify" style:vertical-align="baseline" fo:margin-left="0.5909in">
        <style:tab-stops>
          <style:tab-stop style:type="left" style:position="0in"/>
          <style:tab-stop style:type="left" style:position="0.0986in"/>
        </style:tab-stops>
      </style:paragraph-properties>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margin-left="0.5909in">
        <style:tab-stops>
          <style:tab-stop style:type="left" style:position="0in"/>
          <style:tab-stop style:type="left" style:position="0.0986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letter-kerning="true" style:font-size-complex="12pt" style:language-asian="zh" style:country-asian="CN" style:language-complex="hi" style:country-complex="IN"/>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text:span text:style-name="T9">DĖL<text:s/></text:span><text:span text:style-name="T10">UTENOS RAJONO SAVIVALDYBĖS TARYBOS 2014 M. BIRŽELIO 26 D. SPRENDIMO NR. TS-190 „DĖL INVESTICIJŲ Į GAMYBOS IR KITOS PASKIRTIES OBJEKTUS SKATINIMO TAISYKLIŲ PATVIRTINIMO“ PAKEITIMO</text:span></text:p>
      <text:p text:style-name="P11"/>
      <text:p text:style-name="P12">2021 m. rugsėjo 30 d. Nr. TS-234</text:p>
      <text:p text:style-name="P13">Utena</text:p>
      <text:p text:style-name="P14"/>
      <text:p text:style-name="P15"><text:span text:style-name="T16">Vadovaudamasi Lietuvos Respublikos vietos savivaldos įstatymo 18 straipsnio 1 dalimi, 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keisti<text:s/></text:span><text:span text:style-name="T24">Investicijų į gamybos ir kitos paskirties objektus skatinimo taisykles, patvirtintas Utenos rajono savivaldybės tarybos 2014 m. birželio 26 d. sprendimu Nr. TS-190 „Dėl Investicijų į gamybos ir kitos paskirties objektus skatinimo taisyklių patvirtinimo“ (2019 m. birželio 27 d. sprendimo Nr. TS-172, 2020 m. <text:s/>gegužės 28 d. sprendimo Nr. TS-139 redakcijos):</text:span></text:p>
      <text:p text:style-name="P25"><text:span text:style-name="T26">1.1</text:span><text:span text:style-name="T27">.</text:span><text:span text:style-name="T28"><text:tab/>Pakeisti 6 punktą ir jį išdėstyti taip:</text:span></text:p>
      <text:p text:style-name="P29"><text:span text:style-name="T30">„</text:span><text:span text:style-name="T31">6</text:span><text:span text:style-name="T32">. Investuotojams, atitinkantiems Taisyklių 5.3 arba 5.4 papunkčiuose nurodytus kriterijus ir investuojantiems iš privačių asmenų įsigytuose žemės sklypuose, kurie patenka į pramonės ir sandėliavimo funkcinę zoną pagal Utenos miesto bendrąjį planą ir Utenos rajono savivaldybės bendrajame plane numatytą preliminarią teritoriją pramonės parkui kurti (Taisyklių 2 priedas), gali būti teikiamos Lengvatos 10 (dešimt) mokestinių metų ir išmokama vienkartinė kompensacija už naujų darbo vietų sukūrimą – 1000 Eur už vieną naujai sukurtą ir išlaikytą ne mažiau kaip<text:s/></text:span><text:soft-page-break/><text:span text:style-name="T33">vienerius metus darbo vietą. Investicijų komisija gali nagrinėti ir kitus investuotojų prašymus dėl investicijų, atitinkančių Taisyklių 5.3 arba 5.4 papunkčiuose nurodytus kriterijus, ir kitose Utenos miesto ir rajono teritorijose ir teikti išvadą Savivaldybės tarybai dėl pritarimo investicijų sutarties projektui, Lengvatų ir kitų investicijas skatinančių priemonių teikimo.“</text:span></text:p>
      <text:p text:style-name="P34"><text:span text:style-name="T35">1.2</text:span><text:span text:style-name="T36">.</text:span><text:span text:style-name="T37"><text:tab/>Pakeisti 8 punktą ir jį išdėstyti taip:</text:span></text:p>
      <text:p text:style-name="P38"><text:span text:style-name="T39">„</text:span><text:span text:style-name="T40">8</text:span><text:span text:style-name="T41">.<text:s/></text:span><text:span text:style-name="T42">Taisyklių 5, 5</text:span><text:span text:style-name="T43">1</text:span><text:span text:style-name="T44"><text:s/>ir 6 punktuose nustatytos Lengvatos gali būti teikiamos ir vienkartinė kompensacija už naujų darbo vietų sukūrimą gali būti išmokama tik Savivaldybei ir investuotojui pasirašius investicijų sutartį.</text:span><text:span text:style-name="T45">“</text:span></text:p>
      <text:p text:style-name="P46"><text:span text:style-name="T47">2</text:span><text:span text:style-name="T48">.</text:span><text:span text:style-name="T49"><text:tab/></text:span><text:span text:style-name="T50">Nurodyti, kad šis sprendimas turi būti paskelbtas Teisės aktų registre ir savivaldybės interneto svetainėje www.utena.lt.</text:span></text:p>
      <text:p text:style-name="P51"/>
      <text:p text:style-name="P52"/>
      <text:p text:style-name="P53"/>
      <text:p text:style-name="P54"><text:span text:style-name="T55">Savivaldybės meras</text:span><text:span text:style-name="T56"><text:tab/></text:span><text:span text:style-name="T57"><text:tab/>Alvydas Kati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9-04T07:04:00Z</meta:creation-date>
    <dc:date>2023-09-04T07:04:00Z</dc:date>
    <meta:template xlink:href="Normal.dotm" xlink:type="simple"/>
    <meta:editing-cycles>2</meta:editing-cycles>
    <meta:editing-duration>PT0S</meta:editing-duration>
    <meta:document-statistic meta:page-count="2" meta:paragraph-count="20" meta:word-count="268" meta:character-count="2205" meta:row-count="42" meta:non-whitespace-character-count="1957"/>
  </office:meta>
</office:document-meta>
</file>