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left" style:position="1.279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<text:s/></text:span><text:span text:style-name="T12">2018 m. vasario 26 d.<text:s/></text:span></text:p>
      <text:p text:style-name="P13"><text:span text:style-name="T14">įsakymo<text:s/></text:span><text:span text:style-name="T15">Nr. 3D-121</text:span><text:span text:style-name="T16"><text:s/>„</text:span><text:span text:style-name="T17">DĖL</text:span><text:span text:style-name="T18"><text:s/></text:span><text:span text:style-name="T19">žemės ūkio ministro<text:s/></text:span><text:span text:style-name="T20">2015 m. rugpjūčio 19 d.<text:s/></text:span><text:span text:style-name="T21">įsakymo<text:s/></text:span><text:span text:style-name="T22">Nr. 3D-645</text:span><text:span text:style-name="T23"><text:s/>„</text:span><text:span text:style-name="T24">DĖL</text:span><text:span text:style-name="T25"><text:s/>DIDŽIAUSIO LEISTINO PAREIGYBIŲ SKAIČIAUS ŽEMĖS ŪKIO MINISTERIJAI PAVALDŽIOSE IR ŽEMĖS ŪKIO MINISTRO VALDYMO SRITIMS PRISKIRTOSE VALSTYBĖS INSTITUCIJOSE IR ĮSTAIGOSE</text:span><text:span text:style-name="T26">“ pakeitimo“ pakeitimo</text:span></text:p>
      <text:p text:style-name="P27"/>
      <text:p text:style-name="P28">2018 m. rugpjūčio 24 d. Nr. 3D-577</text:p>
      <text:p text:style-name="P29">Vilnius</text:p>
      <text:p text:style-name="P30"/>
      <text:p text:style-name="P31"/>
      <text:p text:style-name="P32"><text:span text:style-name="T33">P a k e i č i u <text:s/>Lietuvos Respublikos žemės ūkio ministro<text:s/></text:span>2018 m. vasario 26 d.<text:s/><text:span text:style-name="T34">įsakymą<text:s/></text:span>Nr. 3D-121<text:span text:style-name="T35"><text:s/>„</text:span>Dėl<text:s/><text:span text:style-name="T36">žemės ūkio ministro<text:s/></text:span>2015 m. rugpjūčio 19 d.<text:s/><text:span text:style-name="T37">įsakymo<text:s/></text:span>Nr. 3D-645<text:span text:style-name="T38"><text:s/>„</text:span>Dėl didžiausio leistino pareigybių skaičiaus Žemės ūkio ministerijai pavaldžiose ir Žemės ūkio ministro valdymo sritims priskirtose valstybės institucijose ir įstaigose<text:span text:style-name="T39">“ pakeitimo“ pakeitimo“:</text:span></text:p>
      <text:p text:style-name="P40"><text:span text:style-name="T41">1</text:span><text:span text:style-name="T42">. Pripažįstu netekusiu galios 1.2 papunktį.</text:span></text:p>
      <text:p text:style-name="P43"><text:span text:style-name="T44">2</text:span><text:span text:style-name="T45">. Pripažįstu netekusiu galios 2.2 papunktį.</text:span></text:p>
      <text:p text:style-name="P46"/>
      <text:p text:style-name="P47"/>
      <text:p text:style-name="P48"/>
      <text:p text:style-name="P49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4T12:16:00Z</meta:creation-date>
    <dc:date>2018-08-24T12:16:00Z</dc:date>
    <meta:template xlink:href="Normal.dotm" xlink:type="simple"/>
    <meta:editing-cycles>1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