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1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margin-left="1.15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margin-left="1.1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9305in"/>
      <style:text-properties style:font-name-asian="Lucida Sans Unicode" style:font-name-complex="Tahoma" fo:color="#000000" style:letter-kerning="true" style:font-size-complex="12pt" fo:hyphenate="false"/>
    </style:style>
    <style:style style:name="P28" style:parent-style-name="Normal" style:family="paragraph">
      <style:paragraph-properties fo:text-align="justify" fo:line-height="115%" fo:text-indent="0.5in"/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15%"/>
      <style:text-properties style:font-size-complex="12p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h text:style-name="P3" text:outline-level="2">KELMĖS RAJONO SAVIVALDYBĖS MERAS</text:h>
      <text:p text:style-name="P4"/>
      <text:p text:style-name="P5">POTVARKIS</text:p>
      <text:p text:style-name="P6"><text:span text:style-name="T7">DĖL<text:s/></text:span><text:span text:style-name="T8">KELMĖS RAJONO SAVIVALDYBĖS PRIEDANGŲ SĄRAŠO PATVIRTINIMO</text:span></text:p>
      <text:p text:style-name="P9"/>
      <text:p text:style-name="P10"><text:span text:style-name="T11">2023 m. liepos 27 d.</text:span><text:span text:style-name="T12"><text:s/>Nr. M-209</text:span></text:p>
      <text:p text:style-name="P13">Kelmė</text:p>
      <text:p text:style-name="P14"/>
      <text:p text:style-name="P15"/>
      <text:p text:style-name="P16"><text:span text:style-name="T17">Vadovaudamasis Lietuvos Respublikos vietos savivaldos įstatymo 25 straipsnio 5 dalimi, Lietuvos Respublikos krizių valdymo ir civilinės saugos įstatymo 13 straipsnio 1 dalies 4 punktu, Priedangos parinkimo ir ženklinimo rekomendacijų, patvirtintų Priešgaisrinės apsaugos ir gelbėjimo departamento prie Vidaus reikalų ministerijos direktoriaus 2022 m. gegužės 30 d. <text:s/>įsakymu Nr. 1-327 „Dėl priedangos parinkimo ir ženklinimo rekomendacijų patvirtinimo“, 8 punktu ir atsižvelgdamas į Kelmės rajono savivaldybės administracijos direktoriaus 2023 m. liepos 21 d. įsakymą Nr. A - 660 „Dėl Kelmės rajono savivaldybės administracijos direktoriaus 2022 m. spalio 18 d. įsakymo Nr. A - 1116 pripažinimo netekusiu galios“, Kelmės rajono savivaldybės ekstremaliųjų situacijų operacijų centro 2023-07-13 posėdžio (2023-07-19 protokolas Nr. VK-155) 2.2 sprendimą:</text:span></text:p>
      <text:p text:style-name="P18"><text:span text:style-name="T19">1</text:span><text:span text:style-name="T20">.</text:span><text:span text:style-name="T21"><text:tab/>T v i r t i n u <text:s/>Kelmės rajono savivaldybės priedangų sąrašą (pridedama).</text:span></text:p>
      <text:p text:style-name="P22"><text:span text:style-name="T23">2</text:span><text:span text:style-name="T24">.</text:span><text:span text:style-name="T25"><text:tab/>P a v e d u rajono teritorijoje esančių pastatų, įrašytų į Kelmės rajono savivaldybės</text:span></text:p>
      <text:soft-page-break/>
      <text:p text:style-name="P26">patvirtintą priedangų sąrašą, valdytojams, pažymėti juos specialiuoju priedangų ženklu, kaip nurodyta Priedangos parinkimo ir ženklinimo rekomendacijų 1 priede.</text:p>
      <text:p text:style-name="P27">Šis potvarkis gali būti skundžiamas Lietuvos Respublikos administracinių bylų teisenos įstatymo nustatyta tvarka Regionų apygardos administraciniam teismui.</text:p>
      <text:p text:style-name="P28"/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Ildefonsas Petkevičius</text:span></text:p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</meta:initial-creator>
    <dc:creator>adlibuser</dc:creator>
    <meta:creation-date>2023-07-28T08:12:00Z</meta:creation-date>
    <dc:date>2023-07-28T08:12:00Z</dc:date>
    <meta:template xlink:href="Normal.dotm" xlink:type="simple"/>
    <meta:editing-cycles>2</meta:editing-cycles>
    <meta:editing-duration>PT0S</meta:editing-duration>
    <meta:document-statistic meta:page-count="2" meta:paragraph-count="21" meta:word-count="180" meta:character-count="1528" meta:row-count="65" meta:non-whitespace-character-count="1369"/>
  </office:meta>
</office:document-meta>
</file>