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AU"/>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AU"/>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AU"/>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AU"/>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AU"/>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AU"/>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fo:font-weight="bold" style:font-weight-asian="bold" style:font-weight-complex="bold" style:font-style-complex="italic" style:font-size-complex="12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indent="0.5909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8215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821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21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821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215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21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215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21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3.9375in"/>
        </style:tab-stops>
      </style:paragraph-properties>
    </style:style>
    <style:style style:name="P47" style:parent-style-name="Normal" style:family="paragraph">
      <style:paragraph-properties fo:text-align="justify">
        <style:tab-stops>
          <style:tab-stop style:type="left" style:position="3.9375in"/>
        </style:tab-stops>
      </style:paragraph-properties>
    </style:style>
    <style:style style:name="P48" style:parent-style-name="Normal" style:family="paragraph">
      <style:paragraph-properties fo:text-align="justify">
        <style:tab-stops>
          <style:tab-stop style:type="left" style:position="3.9375in"/>
        </style:tab-stops>
      </style:paragraph-properties>
    </style:style>
    <style:style style:name="P49" style:parent-style-name="Normal" style:family="paragraph">
      <style:paragraph-properties fo:text-align="justify" fo:line-height="150%">
        <style:tab-stops>
          <style:tab-stop style:type="left" style:position="3.9375in"/>
        </style:tab-stops>
      </style:paragraph-properties>
      <style:text-properties style:font-size-complex="12pt"/>
    </style:style>
    <style:style style:name="P50" style:parent-style-name="Normal" style:family="paragraph">
      <style:paragraph-properties fo:widows="0" fo:orphans="0" fo:text-indent="3.2486in">
        <style:tab-stops>
          <style:tab-stop style:type="left" style:position="3.2486in"/>
        </style:tab-stops>
      </style:paragraph-properties>
      <style:text-properties fo:color="#000000" style:font-size-complex="12pt"/>
    </style:style>
    <style:style style:name="P51" style:parent-style-name="Normal" style:family="paragraph">
      <style:paragraph-properties fo:widows="0" fo:orphans="0">
        <style:tab-stops>
          <style:tab-stop style:type="left" style:position="3.2486in"/>
        </style:tab-stops>
      </style:paragraph-properties>
      <style:text-properties fo:color="#000000" style:font-size-complex="12pt"/>
    </style:style>
    <style:style style:name="P52" style:parent-style-name="Normal" style:family="paragraph">
      <style:paragraph-properties fo:widows="0" fo:orphans="0">
        <style:tab-stops>
          <style:tab-stop style:type="left" style:position="3.2486in"/>
        </style:tab-stops>
      </style:paragraph-properties>
      <style:text-properties fo:color="#000000" style:font-size-complex="12pt"/>
    </style:style>
    <style:style style:name="P53" style:parent-style-name="Normal" style:family="paragraph">
      <style:paragraph-properties fo:widows="0" fo:orphans="0">
        <style:tab-stops>
          <style:tab-stop style:type="left" style:position="3.2486in"/>
        </style:tab-stops>
      </style:paragraph-properties>
      <style:text-properties fo:color="#000000" style:font-size-complex="12pt"/>
    </style:style>
    <style:style style:name="P54" style:parent-style-name="Normal" style:family="paragraph">
      <style:paragraph-properties fo:widows="0" fo:orphans="0" fo:text-indent="3.7409in">
        <style:tab-stops>
          <style:tab-stop style:type="left" style:position="3.7409in"/>
        </style:tab-stops>
      </style:paragraph-properties>
    </style:style>
    <style:style style:name="P55" style:parent-style-name="Normal" style:family="paragraph">
      <style:paragraph-properties fo:widows="0" fo:orphans="0" fo:text-indent="3.7409in">
        <style:tab-stops>
          <style:tab-stop style:type="left" style:position="3.7409in"/>
        </style:tab-stops>
      </style:paragraph-properties>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indent="3.7409in">
        <style:tab-stops>
          <style:tab-stop style:type="left" style:position="3.7409in"/>
        </style:tab-stops>
      </style:paragraph-properties>
      <style:text-properties fo:color="#000000" style:font-size-complex="12pt"/>
    </style:style>
    <style:style style:name="P58" style:parent-style-name="Normal" style:family="paragraph">
      <style:paragraph-properties fo:widows="0" fo:orphans="0" fo:text-indent="3.7409in">
        <style:tab-stops>
          <style:tab-stop style:type="left" style:position="3.7409in"/>
        </style:tab-stops>
      </style:paragraph-properties>
      <style:text-properties fo:color="#000000" style:font-size-complex="12pt"/>
    </style:style>
    <style:style style:name="P59" style:parent-style-name="Normal" style:family="paragraph">
      <style:paragraph-properties fo:widows="0" fo:orphans="0" fo:text-align="justify" fo:text-indent="0.3937in">
        <style:tab-stops>
          <style:tab-stop style:type="left" style:position="3.2486in"/>
        </style:tab-stops>
      </style:paragraph-properties>
      <style:text-properties fo:color="#000000" style:font-size-complex="12p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justify" fo:text-indent="0.3937in"/>
      <style:text-properties fo:color="#000000" style:font-size-complex="12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4368in"/>
    </style:style>
    <style:style style:name="P117" style:parent-style-name="Normal" style:family="paragraph">
      <style:paragraph-properties fo:widows="0" fo:orphans="0" fo:text-align="center" fo:text-indent="0.3937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widows="0" fo:orphans="0" fo:text-align="center" fo:text-indent="0.3937in"/>
      <style:text-properties fo:color="#000000"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center" fo:text-indent="0.3937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widows="0" fo:orphans="0" fo:text-align="justify" fo:text-indent="0.3937in"/>
      <style:text-properties style:font-size-complex="12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fo:text-indent="0.3937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justify" fo:text-indent="0.4368in"/>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style:font-size-complex="12pt"/>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justify" fo:text-indent="0.043in"/>
      <style:text-properties fo:font-weight="bold" style:font-weight-asian="bold"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36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widows="0" fo:orphans="0" fo:text-align="justify" fo:text-indent="0.3937in"/>
      <style:text-properties fo:color="#000000" style:font-size-complex="12p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06in"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fo:letter-spacing="-0.0027in" style:font-size-complex="12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fo:letter-spacing="-0.0027in" style:font-size-complex="12p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keep-with-next="always" fo:text-align="center" fo:margin-left="0.0166in">
        <style:tab-stops/>
      </style:paragraph-properties>
    </style:style>
    <style:style style:name="T346" style:parent-style-name="DefaultParagraphFont" style:family="text">
      <style:text-properties fo:font-weight="bold" style:font-weight-asian="bold" fo:color="#000000" style:letter-kerning="true" style:font-size-complex="12pt"/>
    </style:style>
    <style:style style:name="T347" style:parent-style-name="DefaultParagraphFont" style:family="text">
      <style:text-properties fo:font-weight="bold" style:font-weight-asian="bold" fo:color="#000000" style:letter-kerning="true" style:font-size-complex="12pt"/>
    </style:style>
    <style:style style:name="T348" style:parent-style-name="DefaultParagraphFont" style:family="text">
      <style:text-properties fo:font-weight="bold" style:font-weight-asian="bold" style:letter-kerning="true" style:font-size-complex="12pt"/>
    </style:style>
    <style:style style:name="T349" style:parent-style-name="DefaultParagraphFont" style:family="text">
      <style:text-properties fo:font-weight="bold" style:font-weight-asian="bold" fo:text-transform="uppercase" style:letter-kerning="true" style:font-size-complex="12pt"/>
    </style:style>
    <style:style style:name="T350" style:parent-style-name="DefaultParagraphFont" style:family="text">
      <style:text-properties fo:font-weight="bold" style:font-weight-asian="bold" style:letter-kerning="true" style:font-size-complex="12pt"/>
    </style:style>
    <style:style style:name="P351" style:parent-style-name="Normal" style:family="paragraph">
      <style:text-properties fo:font-size="3pt" style:font-size-asian="3pt" style:font-size-complex="3pt"/>
    </style:style>
    <style:style style:name="P352" style:parent-style-name="Normal" style:family="paragraph">
      <style:paragraph-properties fo:text-align="justify" fo:background-color="#FFFFFF"/>
      <style:text-properties fo:letter-spacing="-0.0048in" style:font-size-complex="12pt"/>
    </style:style>
    <style:style style:name="P353" style:parent-style-name="Normal" style:family="paragraph">
      <style:paragraph-properties fo:text-align="justify" fo:text-indent="0.3937in" fo:background-color="#FFFFFF"/>
    </style:style>
    <style:style style:name="T354" style:parent-style-name="DefaultParagraphFont" style:family="text">
      <style:text-properties fo:letter-spacing="-0.0048in" style:font-size-complex="12pt"/>
    </style:style>
    <style:style style:name="T355" style:parent-style-name="DefaultParagraphFont" style:family="text">
      <style:text-properties fo:letter-spacing="-0.0048in" style:font-size-complex="12pt"/>
    </style:style>
    <style:style style:name="P356" style:parent-style-name="Normal" style:family="paragraph">
      <style:paragraph-properties fo:text-align="justify" fo:text-indent="0.3937in" fo:background-color="#FFFFFF"/>
    </style:style>
    <style:style style:name="T357" style:parent-style-name="DefaultParagraphFont" style:family="text">
      <style:text-properties fo:letter-spacing="-0.0048in" style:font-size-complex="12pt"/>
    </style:style>
    <style:style style:name="P358" style:parent-style-name="Normal" style:family="paragraph">
      <style:paragraph-properties fo:text-align="justify" fo:text-indent="0.3937in" fo:background-color="#FFFFFF"/>
    </style:style>
    <style:style style:name="T359" style:parent-style-name="DefaultParagraphFont" style:family="text">
      <style:text-properties fo:letter-spacing="-0.0048in" style:font-size-complex="12pt"/>
    </style:style>
    <style:style style:name="T360" style:parent-style-name="DefaultParagraphFont" style:family="text">
      <style:text-properties fo:letter-spacing="-0.0048in" style:font-size-complex="12pt"/>
    </style:style>
    <style:style style:name="P361" style:parent-style-name="Normal" style:family="paragraph">
      <style:paragraph-properties fo:text-align="justify" fo:text-indent="0.3937in" fo:background-color="#FFFFFF"/>
    </style:style>
    <style:style style:name="T362" style:parent-style-name="DefaultParagraphFont" style:family="text">
      <style:text-properties fo:letter-spacing="-0.0048in" style:font-size-complex="12pt"/>
    </style:style>
    <style:style style:name="P363" style:parent-style-name="Normal" style:family="paragraph">
      <style:paragraph-properties fo:text-align="justify" fo:text-indent="0.3937in" fo:background-color="#FFFFFF"/>
    </style:style>
    <style:style style:name="T364" style:parent-style-name="DefaultParagraphFont" style:family="text">
      <style:text-properties fo:letter-spacing="-0.0048in" style:font-size-complex="12pt"/>
    </style:style>
    <style:style style:name="T365" style:parent-style-name="DefaultParagraphFont" style:family="text">
      <style:text-properties fo:letter-spacing="-0.0048in" style:font-size-complex="12pt"/>
    </style:style>
    <style:style style:name="P366" style:parent-style-name="Normal" style:family="paragraph">
      <style:paragraph-properties fo:text-align="justify" fo:text-indent="0.3937in" fo:background-color="#FFFFFF"/>
    </style:style>
    <style:style style:name="T367" style:parent-style-name="DefaultParagraphFont" style:family="text">
      <style:text-properties fo:letter-spacing="-0.0048in" style:font-size-complex="12pt"/>
    </style:style>
    <style:style style:name="T368" style:parent-style-name="DefaultParagraphFont" style:family="text">
      <style:text-properties fo:letter-spacing="-0.0048in" style:font-size-complex="12pt"/>
    </style:style>
    <style:style style:name="P369" style:parent-style-name="Normal" style:family="paragraph">
      <style:paragraph-properties fo:text-align="justify" fo:text-indent="0.3937in" fo:background-color="#FFFFFF"/>
    </style:style>
    <style:style style:name="T370" style:parent-style-name="DefaultParagraphFont" style:family="text">
      <style:text-properties fo:letter-spacing="-0.0048in" style:font-size-complex="12pt"/>
    </style:style>
    <style:style style:name="T371" style:parent-style-name="DefaultParagraphFont" style:family="text">
      <style:text-properties fo:letter-spacing="-0.0048in" style:font-size-complex="12pt"/>
    </style:style>
    <style:style style:name="P372" style:parent-style-name="Normal" style:family="paragraph">
      <style:paragraph-properties fo:text-align="justify" fo:text-indent="0.3937in" fo:background-color="#FFFFFF"/>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48in"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letter-spacing="-0.0048in"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fo:background-color="#FFFFFF"/>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48in" style:font-size-complex="12pt"/>
    </style:style>
    <style:style style:name="P393" style:parent-style-name="Normal" style:family="paragraph">
      <style:paragraph-properties fo:text-align="justify" fo:text-indent="0.3937in" fo:background-color="#FFFFFF"/>
    </style:style>
    <style:style style:name="T394" style:parent-style-name="DefaultParagraphFont" style:family="text">
      <style:text-properties fo:letter-spacing="-0.0048in" style:font-size-complex="12pt"/>
    </style:style>
    <style:style style:name="T395" style:parent-style-name="DefaultParagraphFont" style:family="text">
      <style:text-properties fo:letter-spacing="-0.0048in" style:font-size-complex="12pt"/>
    </style:style>
    <style:style style:name="P396" style:parent-style-name="Normal" style:family="paragraph">
      <style:paragraph-properties fo:text-align="justify" fo:text-indent="0.3937in" fo:background-color="#FFFFFF"/>
    </style:style>
    <style:style style:name="T397" style:parent-style-name="DefaultParagraphFont" style:family="text">
      <style:text-properties fo:letter-spacing="-0.0048in" style:font-size-complex="12pt"/>
    </style:style>
    <style:style style:name="T398" style:parent-style-name="DefaultParagraphFont" style:family="text">
      <style:text-properties fo:letter-spacing="-0.0048in" style:font-size-complex="12pt"/>
    </style:style>
    <style:style style:name="P399" style:parent-style-name="Normal" style:family="paragraph">
      <style:paragraph-properties fo:text-align="justify" fo:text-indent="0.3937in" fo:background-color="#FFFFFF"/>
    </style:style>
    <style:style style:name="T400" style:parent-style-name="DefaultParagraphFont" style:family="text">
      <style:text-properties fo:letter-spacing="-0.0048in" style:font-size-complex="12pt"/>
    </style:style>
    <style:style style:name="T401" style:parent-style-name="DefaultParagraphFont" style:family="text">
      <style:text-properties fo:letter-spacing="-0.0048in" style:font-size-complex="12pt"/>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fo:letter-spacing="-0.0048in" style:font-size-complex="12pt"/>
    </style:style>
    <style:style style:name="T404" style:parent-style-name="DefaultParagraphFont" style:family="text">
      <style:text-properties fo:letter-spacing="-0.0048in" style:font-size-complex="12pt"/>
    </style:style>
    <style:style style:name="P405" style:parent-style-name="Normal" style:family="paragraph">
      <style:paragraph-properties fo:text-align="justify" fo:text-indent="0.3937in">
        <style:tab-stops>
          <style:tab-stop style:type="left" style:position="0.4923in"/>
        </style:tab-stops>
      </style:paragraph-properties>
    </style:style>
    <style:style style:name="T406" style:parent-style-name="DefaultParagraphFont" style:family="text">
      <style:text-properties fo:letter-spacing="-0.0048in" style:font-size-complex="12pt"/>
    </style:style>
    <style:style style:name="T407" style:parent-style-name="DefaultParagraphFont" style:family="text">
      <style:text-properties fo:letter-spacing="-0.0048in" style:font-size-complex="12pt"/>
    </style:style>
    <style:style style:name="P408" style:parent-style-name="Normal" style:family="paragraph">
      <style:paragraph-properties fo:text-align="justify" fo:text-indent="0.3937in" fo:background-color="#FFFFFF"/>
    </style:style>
    <style:style style:name="T409" style:parent-style-name="DefaultParagraphFont" style:family="text">
      <style:text-properties fo:letter-spacing="-0.0048in" style:font-size-complex="12pt"/>
    </style:style>
    <style:style style:name="T410" style:parent-style-name="DefaultParagraphFont" style:family="text">
      <style:text-properties fo:letter-spacing="-0.0048in" style:font-size-complex="12pt"/>
    </style:style>
    <style:style style:name="P411" style:parent-style-name="Normal" style:family="paragraph">
      <style:paragraph-properties fo:text-align="justify" fo:text-indent="0.3937in" fo:background-color="#FFFFFF"/>
    </style:style>
    <style:style style:name="T412" style:parent-style-name="DefaultParagraphFont" style:family="text">
      <style:text-properties fo:letter-spacing="-0.0048in" style:font-size-complex="12pt"/>
    </style:style>
    <style:style style:name="T413" style:parent-style-name="DefaultParagraphFont" style:family="text">
      <style:text-properties fo:letter-spacing="-0.0048in" style:font-size-complex="12pt"/>
    </style:style>
    <style:style style:name="P414" style:parent-style-name="Normal" style:family="paragraph">
      <style:paragraph-properties fo:text-align="justify" fo:text-indent="0.3937in" fo:background-color="#FFFFFF"/>
    </style:style>
    <style:style style:name="T415" style:parent-style-name="DefaultParagraphFont" style:family="text">
      <style:text-properties fo:letter-spacing="-0.0048in" style:font-size-complex="12pt"/>
    </style:style>
    <style:style style:name="T416" style:parent-style-name="DefaultParagraphFont" style:family="text">
      <style:text-properties fo:letter-spacing="-0.0048in" style:font-size-complex="12pt"/>
    </style:style>
    <style:style style:name="P417" style:parent-style-name="Normal" style:family="paragraph">
      <style:paragraph-properties fo:text-align="justify" fo:text-indent="0.3937in" fo:background-color="#FFFFFF"/>
    </style:style>
    <style:style style:name="T418" style:parent-style-name="DefaultParagraphFont" style:family="text">
      <style:text-properties fo:letter-spacing="-0.0048in" style:font-size-complex="12pt"/>
    </style:style>
    <style:style style:name="T419" style:parent-style-name="DefaultParagraphFont" style:family="text">
      <style:text-properties fo:letter-spacing="-0.0048in" style:font-size-complex="12pt"/>
    </style:style>
    <style:style style:name="P420" style:parent-style-name="Normal" style:family="paragraph">
      <style:paragraph-properties fo:text-align="justify" fo:text-indent="0.3937in" fo:background-color="#FFFFFF"/>
    </style:style>
    <style:style style:name="T421" style:parent-style-name="DefaultParagraphFont" style:family="text">
      <style:text-properties fo:letter-spacing="-0.0048in" style:font-size-complex="12pt"/>
    </style:style>
    <style:style style:name="T422" style:parent-style-name="DefaultParagraphFont" style:family="text">
      <style:text-properties fo:letter-spacing="-0.0048in" style:font-size-complex="12pt"/>
    </style:style>
    <style:style style:name="P423" style:parent-style-name="Normal" style:family="paragraph">
      <style:paragraph-properties fo:text-align="justify" fo:margin-left="0.0069in" fo:margin-right="0.0298in" fo:text-indent="0.3937in" fo:background-color="#FFFFFF">
        <style:tab-stops/>
      </style:paragraph-properties>
    </style:style>
    <style:style style:name="T424" style:parent-style-name="DefaultParagraphFont" style:family="text">
      <style:text-properties fo:letter-spacing="-0.0048in" style:font-size-complex="12pt"/>
    </style:style>
    <style:style style:name="P425" style:parent-style-name="Normal" style:family="paragraph">
      <style:paragraph-properties fo:text-align="justify" fo:margin-left="0.0069in" fo:margin-right="0.0298in" fo:text-indent="0.3937in" fo:background-color="#FFFFFF">
        <style:tab-stops/>
      </style:paragraph-properties>
    </style:style>
    <style:style style:name="T426" style:parent-style-name="DefaultParagraphFont" style:family="text">
      <style:text-properties fo:letter-spacing="-0.0048in" style:font-size-complex="12pt"/>
    </style:style>
    <style:style style:name="T427" style:parent-style-name="DefaultParagraphFont" style:family="text">
      <style:text-properties fo:letter-spacing="-0.0048in" style:font-size-complex="12pt"/>
    </style:style>
    <style:style style:name="P428" style:parent-style-name="Normal" style:family="paragraph">
      <style:paragraph-properties fo:widows="0" fo:orphans="0" fo:text-align="center"/>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center"/>
      <style:text-properties fo:color="#000000" style:font-size-complex="12pt"/>
    </style:style>
    <style:style style:name="P431" style:parent-style-name="Normal" style:family="paragraph">
      <style:paragraph-properties fo:widows="0" fo:orphans="0" fo:text-align="center"/>
      <style:text-properties fo:color="#000000" style:font-size-complex="12pt"/>
    </style:style>
    <style:style style:name="P432" style:parent-style-name="Normal" style:family="paragraph">
      <style:paragraph-properties fo:widows="0" fo:orphans="0" fo:text-align="center"/>
      <style:text-properties fo:color="#000000" style:font-size-complex="12pt"/>
    </style:style>
    <style:style style:name="P433" style:parent-style-name="Normal" style:family="paragraph">
      <style:paragraph-properties fo:widows="0" fo:orphans="0" fo:text-align="center"/>
      <style:text-properties fo:color="#000000" style:font-size-complex="12pt"/>
    </style:style>
    <style:style style:name="P434" style:parent-style-name="Normal" style:family="paragraph">
      <style:paragraph-properties fo:widows="0" fo:orphans="0" fo:text-align="center"/>
    </style:style>
    <style:style style:name="P435" style:parent-style-name="Normal" style:family="paragraph">
      <style:paragraph-properties fo:margin-left="2.7562in">
        <style:tab-stops>
          <style:tab-stop style:type="left" style:position="-2.0666in"/>
          <style:tab-stop style:type="left" style:position="1.0833in"/>
        </style:tab-stops>
      </style:paragraph-properties>
    </style:style>
    <style:style style:name="T436" style:parent-style-name="DefaultParagraphFont" style:family="text">
      <style:text-properties style:font-size-complex="12pt"/>
    </style:style>
    <style:style style:name="P437" style:parent-style-name="Normal" style:family="paragraph">
      <style:paragraph-properties fo:margin-left="2.7562in">
        <style:tab-stops>
          <style:tab-stop style:type="left" style:position="-2.0666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text-properties style:font-weight-complex="bold" style:font-size-complex="12pt"/>
    </style:style>
    <style:style style:name="P442" style:parent-style-name="Normal" style:family="paragraph">
      <style:paragraph-properties fo:text-align="center"/>
      <style:text-properties fo:font-size="9pt" style:font-size-asian="9pt" style:font-size-complex="9pt"/>
    </style:style>
    <style:style style:name="P443" style:parent-style-name="Normal" style:family="paragraph">
      <style:text-properties style:font-size-complex="12pt"/>
    </style:style>
    <style:style style:name="P444" style:parent-style-name="Normal" style:family="paragraph">
      <style:paragraph-properties fo:text-align="center"/>
      <style:text-properties fo:font-size="9pt" style:font-size-asian="9pt" style:font-size-complex="9pt"/>
    </style:style>
    <style:style style:name="P445"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446" style:parent-style-name="Normal" style:family="paragraph">
      <style:paragraph-properties fo:text-align="center">
        <style:tab-stops>
          <style:tab-stop style:type="left" style:leader-style="solid" style:leader-text="_" style:position="6.1812in"/>
        </style:tab-stops>
      </style:paragraph-properties>
      <style:text-properties fo:font-size="9pt" style:font-size-asian="9pt" style:font-size-complex="9pt"/>
    </style:style>
    <style:style style:name="P447"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448" style:parent-style-name="Normal" style:family="paragraph">
      <style:paragraph-properties fo:text-align="center"/>
      <style:text-properties fo:font-size="9pt" style:font-size-asian="9pt" style:font-size-complex="9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weight-complex="bold" style:font-size-complex="12pt"/>
    </style:style>
    <style:style style:name="P452" style:parent-style-name="Normal" style:family="paragraph">
      <style:paragraph-properties fo:text-align="center"/>
      <style:text-properties fo:font-weight="bold" style:font-weight-asian="bold" style:font-weight-complex="bold" style:font-size-complex="12pt"/>
    </style:style>
    <style:style style:name="P453" style:parent-style-name="Normal" style:family="paragraph">
      <style:paragraph-properties fo:text-align="center"/>
      <style:text-properties fo:font-weight="bold" style:font-weight-asian="bold" style:font-weight-complex="bold"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8" style:parent-style-name="Normal" style:family="paragraph">
      <style:paragraph-properties fo:text-align="justify">
        <style:tab-stops>
          <style:tab-stop style:type="right" style:leader-style="solid" style:leader-text="_" style:position="6.3986in"/>
        </style:tab-stops>
      </style:paragraph-properties>
      <style:text-properties fo:color="#000000" style:font-size-complex="12pt"/>
    </style:style>
    <style:style style:name="P459" style:parent-style-name="Normal" style:family="paragraph">
      <style:paragraph-properties fo:text-align="center">
        <style:tab-stops>
          <style:tab-stop style:type="right" style:leader-style="solid" style:leader-text="_" style:position="6.3in"/>
        </style:tab-stops>
      </style:paragraph-properties>
      <style:text-properties fo:color="#000000" fo:font-size="9pt" style:font-size-asian="9pt" style:font-size-complex="9pt"/>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61" style:parent-style-name="Normal" style:family="paragraph">
      <style:paragraph-properties fo:text-align="justify">
        <style:tab-stops>
          <style:tab-stop style:type="right" style:leader-style="solid" style:leader-text="_" style:position="6.4972in"/>
        </style:tab-stops>
      </style:paragraph-properties>
      <style:text-properties fo:color="#000000" style:font-size-complex="12pt"/>
    </style:style>
    <style:style style:name="P462"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style>
    <style:style style:name="P463" style:parent-style-name="Normal" style:family="paragraph">
      <style:paragraph-properties fo:text-indent="3.5in">
        <style:tab-stops>
          <style:tab-stop style:type="right" style:leader-style="solid" style:leader-text="_" style:position="6.6937in"/>
        </style:tab-stops>
      </style:paragraph-properties>
      <style:text-properties fo:color="#000000" fo:font-size="9pt" style:font-size-asian="9pt" style:font-size-complex="9pt"/>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6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6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6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6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TableColumn472" style:family="table-column">
      <style:table-column-properties style:column-width="2.7409in"/>
    </style:style>
    <style:style style:name="TableColumn473" style:family="table-column">
      <style:table-column-properties style:column-width="3.5576in"/>
    </style:style>
    <style:style style:name="Table471" style:family="table">
      <style:table-properties style:width="6.2986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P477" style:parent-style-name="Normal" style:family="paragraph">
      <style:paragraph-properties fo:text-align="center" fo:line-height="115%"/>
      <style:text-properties fo:font-size="9pt" style:font-size-asian="9pt" style:font-size-complex="9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fo:line-height="115%"/>
      <style:text-properties style:font-size-complex="12pt"/>
    </style:style>
    <style:style style:name="P480" style:parent-style-name="Normal" style:family="paragraph">
      <style:paragraph-properties fo:text-align="center" fo:line-height="115%"/>
      <style:text-properties fo:font-size="9pt" style:font-size-asian="9pt" style:font-size-complex="9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indent="0.3937in">
        <style:tab-stops>
          <style:tab-stop style:type="left" style:position="0.8312in"/>
        </style:tab-stops>
      </style:paragraph-properties>
    </style:style>
    <style:style style:name="T489" style:parent-style-name="DefaultParagraphFont" style:family="text">
      <style:text-properties fo:font-size="9pt" style:font-size-asian="9pt" style:font-size-complex="9pt"/>
    </style:style>
    <style:style style:name="T490" style:parent-style-name="DefaultParagraphFont" style:family="text">
      <style:text-properties style:font-size-complex="12pt"/>
    </style:style>
    <style:style style:name="T491" style:parent-style-name="DefaultParagraphFont" style:family="text">
      <style:text-properties fo:font-size="9pt" style:font-size-asian="9pt" style:font-size-complex="9pt"/>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indent="2.3666in"/>
    </style:style>
    <style:style style:name="T496" style:parent-style-name="DefaultParagraphFont" style:family="text">
      <style:text-properties fo:font-size="9pt" style:font-size-asian="9pt" style:font-size-complex="9pt"/>
    </style:style>
    <style:style style:name="P497" style:parent-style-name="Normal" style:family="paragraph">
      <style:text-properties style:font-size-complex="12pt"/>
    </style:style>
    <style:style style:name="P498" style:parent-style-name="Normal" style:family="paragraph">
      <style:paragraph-properties fo:margin-left="2.7562in" fo:text-indent="0.0006in">
        <style:tab-stops/>
      </style:paragraph-properties>
      <style:text-properties style:font-size-complex="12pt"/>
    </style:style>
    <style:style style:name="P499" style:parent-style-name="Normal" style:family="paragraph">
      <style:paragraph-properties fo:margin-left="2.7562in" fo:text-indent="0.0006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margin-left="0.3937in">
        <style:tab-stops>
          <style:tab-stop style:type="left" style:position="2.3625in"/>
          <style:tab-stop style:type="left" style:position="3.2486in"/>
        </style:tab-stops>
      </style:paragraph-properties>
      <style:text-properties style:font-name-asian="Calibri" fo:font-weight="bold" style:font-weight-asian="bold" style:font-weight-complex="bold" style:font-size-complex="12pt"/>
    </style:style>
    <style:style style:name="P503" style:parent-style-name="Normal" style:family="paragraph">
      <style:paragraph-properties fo:text-align="center"/>
      <style:text-properties style:font-name-asian="Calibri" style:font-size-complex="12pt"/>
    </style:style>
    <style:style style:name="P504" style:parent-style-name="Normal" style:family="paragraph">
      <style:paragraph-properties fo:text-align="center">
        <style:tab-stops>
          <style:tab-stop style:type="left" style:position="0.6895in"/>
          <style:tab-stop style:type="left" style:position="3.7409in"/>
          <style:tab-stop style:type="left" style:position="3.8395in"/>
        </style:tab-stops>
      </style:paragraph-properties>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fo:font-weight="bold" style:font-weight-asian="bold" style:font-weight-complex="bold" style:font-size-complex="12pt"/>
    </style:style>
    <style:style style:name="P508" style:parent-style-name="Normal" style:family="paragraph">
      <style:paragraph-properties fo:text-align="center"/>
      <style:text-properties fo:font-weight="bold" style:font-weight-asian="bold" style:font-weight-complex="bold" fo:text-transform="uppercase" style:font-size-complex="12pt"/>
    </style:style>
    <style:style style:name="P509" style:parent-style-name="Normal" style:family="paragraph">
      <style:paragraph-properties fo:text-align="center"/>
      <style:text-properties style:font-weight-complex="bold" fo:text-transform="uppercase" style:font-size-complex="12pt"/>
    </style:style>
    <style:style style:name="TableColumn511" style:family="table-column">
      <style:table-column-properties style:column-width="0.3708in" style:use-optimal-column-width="false"/>
    </style:style>
    <style:style style:name="TableColumn512" style:family="table-column">
      <style:table-column-properties style:column-width="0.4916in" style:use-optimal-column-width="false"/>
    </style:style>
    <style:style style:name="TableColumn513" style:family="table-column">
      <style:table-column-properties style:column-width="0.7875in" style:use-optimal-column-width="false"/>
    </style:style>
    <style:style style:name="TableColumn514" style:family="table-column">
      <style:table-column-properties style:column-width="0.6895in" style:use-optimal-column-width="false"/>
    </style:style>
    <style:style style:name="TableColumn515" style:family="table-column">
      <style:table-column-properties style:column-width="0.6888in" style:use-optimal-column-width="false"/>
    </style:style>
    <style:style style:name="TableColumn516" style:family="table-column">
      <style:table-column-properties style:column-width="0.7875in" style:use-optimal-column-width="false"/>
    </style:style>
    <style:style style:name="TableColumn517" style:family="table-column">
      <style:table-column-properties style:column-width="0.6888in" style:use-optimal-column-width="false"/>
    </style:style>
    <style:style style:name="TableColumn518" style:family="table-column">
      <style:table-column-properties style:column-width="0.4923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8861in" style:use-optimal-column-width="false"/>
    </style:style>
    <style:style style:name="Table510" style:family="table">
      <style:table-properties style:width="6.6708in" fo:margin-left="0in" table:align="left"/>
    </style:style>
    <style:style style:name="TableRow521" style:family="table-row">
      <style:table-row-properties style:use-optimal-row-height="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text-transform="uppercase"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text-transform="uppercase"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text-transform="uppercase"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text-transform="uppercase"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text-transform="uppercase"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text-transform="uppercase"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text-transform="uppercase"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text-transform="uppercase"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text-transform="uppercase"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text-transform="uppercase"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text-transform="uppercase"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text-transform="uppercase"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text-transform="uppercase"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text-transform="uppercase"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text-transform="uppercase"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text-transform="uppercase"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fo:text-transform="uppercase"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text-transform="uppercase"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text-transform="uppercase"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text-transform="uppercase" style:font-size-complex="12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text-transform="uppercase"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text-transform="uppercase"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text-transform="uppercase"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text-transform="uppercase"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text-transform="uppercase"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text-transform="uppercase"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text-transform="uppercase"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text-transform="uppercase"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text-transform="uppercase"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text-transform="uppercase"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fo:text-transform="uppercase"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text-transform="uppercase"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text-transform="uppercase"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text-transform="uppercase"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text-transform="uppercase"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text-transform="uppercase"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text-transform="uppercase"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text-transform="uppercase"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text-transform="uppercase"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text-transform="uppercase" style:font-size-complex="12p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text-transform="uppercase"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text-transform="uppercase"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text-transform="uppercase"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text-transform="uppercase"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text-transform="uppercase"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text-transform="uppercase"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text-transform="uppercase"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text-transform="uppercase"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text-transform="uppercase"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text-transform="uppercase" style:font-size-complex="12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text-transform="uppercase"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text-transform="uppercase"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text-transform="uppercas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text-transform="uppercase"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text-transform="uppercase"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text-transform="uppercase"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text-transform="uppercase"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text-transform="uppercase"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text-transform="uppercase"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text-transform="uppercase"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text-transform="uppercase"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text-transform="uppercase"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text-transform="uppercase"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text-transform="uppercase"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text-transform="uppercase"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text-transform="uppercase"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text-transform="uppercase"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text-transform="uppercase"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text-transform="uppercase"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text-transform="uppercase" style:font-size-complex="12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text-transform="uppercase"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fo:text-transform="uppercase"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text-transform="uppercase"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text-transform="uppercase"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text-transform="uppercase"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text-transform="uppercase"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text-transform="uppercase"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text-transform="uppercase"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text-transform="uppercase"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text-transform="uppercase" style:font-size-complex="12p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text-transform="uppercase"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text-transform="uppercase"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text-transform="uppercase"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text-transform="uppercase"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text-transform="uppercase"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text-transform="uppercase"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text-transform="uppercase"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text-transform="uppercas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fo:text-transform="uppercase"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text-transform="uppercase" style:font-size-complex="12pt"/>
    </style:style>
    <style:style style:name="P731" style:parent-style-name="Normal" style:family="paragraph">
      <style:paragraph-properties fo:text-align="justify"/>
      <style:text-properties style:font-weight-complex="bold" fo:text-transform="uppercase" style:font-size-complex="12pt"/>
    </style:style>
    <style:style style:name="TableColumn733" style:family="table-column">
      <style:table-column-properties style:column-width="3.2333in"/>
    </style:style>
    <style:style style:name="TableColumn734" style:family="table-column">
      <style:table-column-properties style:column-width="1.6611in"/>
    </style:style>
    <style:style style:name="TableColumn735" style:family="table-column">
      <style:table-column-properties style:column-width="4.9013in"/>
    </style:style>
    <style:style style:name="Table732" style:family="table">
      <style:table-properties style:width="9.7958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style:font-size-complex="12pt"/>
    </style:style>
    <style:style style:name="P742" style:parent-style-name="Normal" style:family="paragraph">
      <style:paragraph-properties fo:text-align="center"/>
      <style:text-properties style:font-size-complex="12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style:font-size-complex="12pt"/>
    </style:style>
    <style:style style:name="P748" style:parent-style-name="Normal" style:family="paragraph">
      <style:text-properties fo:font-size="9pt" style:font-size-asian="9pt" style:font-size-complex="9pt"/>
    </style:style>
    <style:style style:name="P749" style:parent-style-name="Normal" style:family="paragraph">
      <style:text-properties style:font-size-complex="12pt"/>
    </style:style>
    <style:style style:name="P750"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51"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52"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53"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54"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55"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56"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57"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58"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59"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60"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61"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62"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63"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64" style:parent-style-name="Normal" style:family="paragraph">
      <style:paragraph-properties fo:margin-left="3.1493in">
        <style:tab-stops>
          <style:tab-stop style:type="left" style:position="-2.4597in"/>
          <style:tab-stop style:type="left" style:position="0.6902in"/>
        </style:tab-stops>
      </style:paragraph-properties>
      <style:text-properties style:font-size-complex="12pt"/>
    </style:style>
    <style:style style:name="P765" style:parent-style-name="Normal" style:family="paragraph">
      <style:paragraph-properties fo:margin-left="2.7562in">
        <style:tab-stops>
          <style:tab-stop style:type="left" style:position="-2.0666in"/>
          <style:tab-stop style:type="left" style:position="1.0833in"/>
        </style:tab-stops>
      </style:paragraph-properties>
      <style:text-properties style:font-size-complex="12pt"/>
    </style:style>
    <style:style style:name="P766" style:parent-style-name="Normal" style:family="paragraph">
      <style:paragraph-properties fo:margin-left="2.7562in">
        <style:tab-stops>
          <style:tab-stop style:type="left" style:position="-2.0666in"/>
          <style:tab-stop style:type="left" style:position="1.0833in"/>
        </style:tab-stops>
      </style:paragraph-properties>
      <style:text-properties style:font-size-complex="12pt"/>
    </style:style>
    <style:style style:name="P767" style:parent-style-name="Normal" style:family="paragraph">
      <style:paragraph-properties fo:margin-left="2.7562in">
        <style:tab-stops>
          <style:tab-stop style:type="left" style:position="-2.0666in"/>
          <style:tab-stop style:type="left" style:position="1.0833in"/>
        </style:tab-stops>
      </style:paragraph-properties>
    </style:style>
    <style:style style:name="P768" style:parent-style-name="Normal" style:family="paragraph">
      <style:paragraph-properties fo:margin-left="2.7562in">
        <style:tab-stops>
          <style:tab-stop style:type="left" style:position="-2.0666in"/>
          <style:tab-stop style:type="left" style:position="1.0833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margin-left="2.7562in">
        <style:tab-stops>
          <style:tab-stop style:type="left" style:position="-2.0666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P777" style:parent-style-name="Normal" style:family="paragraph">
      <style:paragraph-properties fo:text-align="center"/>
      <style:text-properties style:font-size-complex="12pt"/>
    </style:style>
    <style:style style:name="P778" style:parent-style-name="Normal" style:family="paragraph">
      <style:paragraph-properties fo:text-align="center"/>
      <style:text-properties style:font-size-complex="12pt"/>
    </style:style>
    <style:style style:name="P779" style:parent-style-name="Normal" style:family="paragraph">
      <style:text-properties style:font-size-complex="12pt"/>
    </style:style>
    <style:style style:name="P780" style:parent-style-name="Normal" style:family="paragraph">
      <style:paragraph-properties fo:text-align="center"/>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text-indent="0.6888in"/>
      <style:text-properties style:font-size-complex="12pt"/>
    </style:style>
    <style:style style:name="P783" style:parent-style-name="Normal" style:family="paragraph">
      <style:paragraph-properties fo:text-align="center"/>
      <style:text-properties fo:font-weight="bold" style:font-weight-asian="bold" style:font-size-complex="12pt"/>
    </style:style>
    <style:style style:name="P784" style:parent-style-name="Normal" style:family="paragraph">
      <style:paragraph-properties fo:text-align="center"/>
      <style:text-properties fo:font-weight="bold" style:font-weight-asian="bold" style:font-size-complex="12pt"/>
    </style:style>
    <style:style style:name="P785" style:parent-style-name="Normal" style:family="paragraph">
      <style:paragraph-properties fo:text-align="center"/>
      <style:text-properties fo:font-weight="bold" style:font-weight-asian="bold" style:font-size-complex="12pt"/>
    </style:style>
    <style:style style:name="P786" style:parent-style-name="Normal" style:family="paragraph">
      <style:paragraph-properties fo:text-align="center"/>
      <style:text-properties style:font-size-complex="12pt"/>
    </style:style>
    <style:style style:name="P787" style:parent-style-name="Normal" style:family="paragraph">
      <style:paragraph-properties fo:text-align="center"/>
      <style:text-properties style:font-size-complex="12pt"/>
    </style:style>
    <style:style style:name="P788" style:parent-style-name="Normal" style:family="paragraph">
      <style:text-properties style:font-size-complex="12pt"/>
    </style:style>
    <style:style style:name="P789" style:parent-style-name="Normal" style:family="paragraph">
      <style:paragraph-properties fo:text-align="justify" fo:line-height="150%"/>
      <style:text-properties style:font-size-complex="12pt"/>
    </style:style>
    <style:style style:name="P790" style:parent-style-name="Normal" style:family="paragraph">
      <style:paragraph-properties fo:text-align="justify" fo:line-height="150%" fo:text-indent="3.2333in"/>
      <style:text-properties fo:font-size="9pt" style:font-size-asian="9pt" style:font-size-complex="9pt"/>
    </style:style>
    <style:style style:name="P791" style:parent-style-name="Normal" style:family="paragraph">
      <style:paragraph-properties fo:text-align="justify" fo:line-height="150%"/>
      <style:text-properties style:font-size-complex="12pt"/>
    </style:style>
    <style:style style:name="P792" style:parent-style-name="Normal" style:family="paragraph">
      <style:paragraph-properties fo:text-align="justify" fo:line-height="150%"/>
      <style:text-properties style:font-size-complex="12pt"/>
    </style:style>
    <style:style style:name="P793" style:parent-style-name="Normal" style:family="paragraph">
      <style:paragraph-properties fo:text-align="justify" fo:line-height="150%" fo:text-indent="0.1in"/>
      <style:text-properties fo:font-size="9pt" style:font-size-asian="9pt" style:font-size-complex="9pt"/>
    </style:style>
    <style:style style:name="P794" style:parent-style-name="Normal" style:family="paragraph">
      <style:paragraph-properties fo:text-align="justify" fo:line-height="150%"/>
      <style:text-properties style:font-size-complex="12pt"/>
    </style:style>
    <style:style style:name="P795" style:parent-style-name="Normal" style:family="paragraph">
      <style:paragraph-properties fo:text-align="justify" fo:line-height="150%"/>
      <style:text-properties style:font-size-complex="12pt"/>
    </style:style>
    <style:style style:name="P796" style:parent-style-name="Normal" style:family="paragraph">
      <style:paragraph-properties fo:text-align="justify" fo:line-height="150%" fo:text-indent="0.2666in"/>
      <style:text-properties fo:font-size="9pt" style:font-size-asian="9pt" style:font-size-complex="9pt"/>
    </style:style>
    <style:style style:name="P797" style:parent-style-name="Normal" style:family="paragraph">
      <style:paragraph-properties fo:text-align="justify" fo:line-height="150%"/>
      <style:text-properties style:font-size-complex="12pt"/>
    </style:style>
    <style:style style:name="P798" style:parent-style-name="Normal" style:family="paragraph">
      <style:paragraph-properties fo:text-align="justify" fo:line-height="150%"/>
      <style:text-properties style:font-size-complex="12pt"/>
    </style:style>
    <style:style style:name="P799" style:parent-style-name="Normal" style:family="paragraph">
      <style:paragraph-properties fo:text-align="center" fo:line-height="150%"/>
      <style:text-properties fo:font-size="9pt" style:font-size-asian="9pt" style:font-size-complex="9pt"/>
    </style:style>
    <style:style style:name="P800" style:parent-style-name="Normal" style:family="paragraph">
      <style:text-properties style:font-size-complex="12pt"/>
    </style:style>
    <style:style style:name="P801" style:parent-style-name="Normal" style:family="paragraph">
      <style:paragraph-properties fo:widows="0" fo:orphans="0"/>
      <style:text-properties fo:color="#000000" style:font-size-complex="12pt"/>
    </style:style>
    <style:style style:name="P802" style:parent-style-name="Normal" style:family="paragraph">
      <style:paragraph-properties fo:widows="0" fo:orphans="0" fo:text-align="center"/>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251659264" draw:id="id0" draw:style-name="a0" draw:name="Object 2" text:anchor-type="paragraph" svg:x="3.01875in" svg:y="0.14792in" svg:width="0.61458in" svg:height="0.69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
      <text:p text:style-name="P11"/>
      <text:p text:style-name="P12"/>
      <text:p text:style-name="P13"/>
      <text:p text:style-name="P14">LAZDIJŲ RAJONO APYLINKĖS TEISMO PIRMININKAS</text:p>
      <text:p text:style-name="P15"/>
      <text:p text:style-name="P16">ĮSAKYMAS DĖL SUSIPAŽINIMO SU LAZDIJŲ RAJONO APYLINKĖS TEISMO BAUDŽIAMŲJŲ, CIVILINIŲ IR ADMINISTRACINIŲ NUSIŽENGIMŲ BYLŲ MEDŽIAGA, JŲ PATEIKIMO SUSIPAŽINTI, KOPIJUOTI, KOPIJŲ RENGIMO IR IŠDAVIMO BEI KOPIJAVIMO IŠLAIDŲ APMOKĖJIMO TVARKOS APRAŠO PATVIRTINIMO</text:p>
      <text:p text:style-name="P17"/>
      <text:p text:style-name="P18"/>
      <text:p text:style-name="P19">2017 m. kovo 6 d. Nr. R-19</text:p>
      <text:p text:style-name="P20">Lazdijai</text:p>
      <text:p text:style-name="P21"/>
      <text:p text:style-name="P22"><text:span text:style-name="T23">Vadovaudamasi Lietuvos Respublikos teismų įstatymo 103 straipsniu, Lietuvos Respublikos teisingumo ministro 2012 m. gruodžio 7 d. įsakymu Nr. 1R-308 „Dėl susipažinimo su teismuose išnagrinėtų bylų medžiagų taisyklių patvirtinimo“ (pakeistas Lietuvos Respublikos teisingumo ministro 2016 m. gruodžio 23 d. įsakymu Nr. 1R-321 „Dėl Teisingumo ministro 2012 m. gruodžio 7 d. įsakymo Nr. 1R-308 „Dėl susipažinimo su teismuose išnagrinėtų bylų medžiaga taisyklių patvirtinimo“ pakeitimo“:</text:span></text:p>
      <text:p text:style-name="Normal"/>
      <text:p text:style-name="P24"><text:span text:style-name="T25">1</text:span><text:span text:style-name="T26">. T v i r t i n u Susipažinimo su Lazdijų rajono apylinkės teismo baudžiamųjų, civilinių ir administracinių nusižengimų bylų medžiaga, jų pateikimo susipažinti, kopijuoti, kopijų rengimo ir išdavimo bei kopijavimo išlaidų apmokėjimo tvarkos aprašą (pridedama).<text:s/></text:span></text:p>
      <text:p text:style-name="Normal"/>
      <text:p text:style-name="P27"><text:span text:style-name="T28">2</text:span><text:span text:style-name="T29">. P r i p a ž į s t u netekusiais galios:</text:span></text:p>
      <text:p text:style-name="P30"/>
      <text:p text:style-name="P31"><text:span text:style-name="T32">2.1</text:span><text:span text:style-name="T33">. Teismo pirmininko 2013 m. spalio 10 d. įsakymą Nr. R-39 „Dėl susipažinimo su Lazdijų rajono apylinkės teisme išnagrinėtų bylų medžiaga taisyklių patvirtinimo“.</text:span></text:p>
      <text:p text:style-name="Normal"/>
      <text:p text:style-name="P34"><text:span text:style-name="T35">2.2</text:span><text:span text:style-name="T36">. Teismo pirmininko 2015 m. lapkričio 11 d. įsakymą Nr. R-45 „Dėl baudžiamųjų, civilinių ir administracinių teisės pažeidimo bylų ir jose esančių dokumentų įkainių nustatymo ir mokėjimo už bylos medžiagos kopijas Lazdijų rajono apylinkės teisme tvarkos aprašo patvirtinimo“.</text:span></text:p>
      <text:p text:style-name="Normal"/>
      <text:p text:style-name="P37"><text:span text:style-name="T38">3</text:span><text:span text:style-name="T39">. Šį įsakymą ir patvirtintas Susipažinimo su Lazdijų rajono apylinkės teismo baudžiamųjų, civilinių ir administracinių nusižengimų bylų medžiaga, jų pateikimo susipažinti, kopijuoti, kopijų rengimo ir išdavimo bei kopijavimo išlaidų apmokėjimo tvarkos aprašą <text:s/>p a s k e l b t i teismo internetinėje svetainėje ir Teisės aktų registre (TAR).</text:span></text:p>
      <text:p text:style-name="Normal"/>
      <text:p text:style-name="P40"><text:span text:style-name="T41">4</text:span><text:span text:style-name="T42">. P a v e d u vyresniajai specialistei Almai Sinkevičienei supažindinti teismo darbuotojus su Susipažinimo su Lazdijų rajono apylinkės teismo baudžiamųjų, civilinių ir administracinių nusižengimų bylų medžiaga, jų pateikimo susipažinti, kopijuoti, kopijų rengimo ir išdavimo bei kopijavimo išlaidų apmokėjimo tvarkos aprašu. <text:s/></text:span></text:p>
      <text:p text:style-name="Normal"/>
      <text:p text:style-name="P43"><text:span text:style-name="T44">5</text:span><text:span text:style-name="T45">. N u s t a t a u, kad šis įsakymas įsigalioja 2017 m. kovo <text:s/>6 d.<text:s/></text:span></text:p>
      <text:p text:style-name="P46"/>
      <text:p text:style-name="P47"/>
      <text:p text:style-name="P48"/>
      <text:p text:style-name="P49">L. e. teismo pirmininko pareigas <text:s text:c="72"/>Irma Blekaitienė</text:p>
      <text:p text:style-name="P50"/>
      <text:p text:style-name="P51"/>
      <text:p text:style-name="P52"/>
      <text:p text:style-name="P53"/>
      <text:p text:style-name="P54"/>
      <text:p text:style-name="P55"><text:span text:style-name="T56">PATVIRTINTA</text:span></text:p>
      <text:p text:style-name="P57">Lazdijų rajono apylinkės teismo pirmininko</text:p>
      <text:p text:style-name="P58">2017 m. kovo <text:s/>6 d. įsakymu Nr. R-19</text:p>
      <text:p text:style-name="P59"/>
      <text:p text:style-name="P60"><text:span text:style-name="T61">SUSIPAŽINIMO SU BAUDŽIAMŲJŲ, CIVILINIŲ IR ADMINISTRACINIŲ NUSIŽENGIMŲ BYLŲ MEDŽIAGA, JŲ PATEIKIMO SUSIPAŽINTI, KOPIJUOTI, KOPIJŲ RENGIMO IR IŠDAVIMO BEI KOPIJAVIMO IŠLAIDŲ APMOKĖJ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Susipažinimo su baudžiamųjų, civilinių ir administracinių nusižengimų bylų medžiaga, jų pateikimo susipažinti, kopijuoti, kopijų rengimo ir išdavimo bei kopijavimo išlaidų apmokėjimo tvarka (toliau – Tvarka) reglamentuoja susipažinimo tiek su išnagrinėtų, tiek su neišnagrinėtų baudžiamųjų, civilinių ir administracinių nusižengimų bylų medžiaga (toliau – bylų medžiaga), šių bylų medžiagų kopijų rengimo ir išdavimo tvarką bei apmokėjimą už jas Lazdijų rajono apylinkės teisme (toliau – Teismas).</text:span></text:p>
      <text:p text:style-name="P71"><text:span text:style-name="T72">2</text:span><text:span text:style-name="T73">. Taisyklės parengtos vadovaujantis Baudžiamojo proceso kodekso, Civilinio proceso kodekso, Administracinių nusižengimų kodekso, Teisingumo ministro 2012 m. gruodžio 7 d. įsakymu Nr. 1R-308 patvirtintomis Susipažinimo su bylų medžiaga taisyklėmis bei kitų teisės aktų nuostatomis.</text:span></text:p>
      <text:p text:style-name="P74"><text:span text:style-name="T75">3</text:span><text:span text:style-name="T76">. Ši Tvarka netaikoma teisėjams ir teismo tarnautojams, susipažįstantiems su bylų medžiaga dėl tarnybinių funkcijų vykdymo.</text:span></text:p>
      <text:p text:style-name="P77"><text:span text:style-name="T78">4</text:span><text:span text:style-name="T79">. Tvarkoje naudojamos sąvokos:</text:span></text:p>
      <text:p text:style-name="P80"><text:span text:style-name="T81">4.1</text:span><text:span text:style-name="T82">.<text:s/></text:span><text:span text:style-name="T83">Bylos medžiaga</text:span><text:span text:style-name="T84"><text:s/>– civilinėje, baudžiamojoje, administracinio nusižengimo byloje esantys dokumentai, įskaitant ir elektroninę bylą, teismo posėdžių garso įrašai ir kita bylos medžiaga (išskyrus asmens duomenis baudžiamosiose bylose).</text:span></text:p>
      <text:p text:style-name="P85"><text:span text:style-name="T86">4.2</text:span><text:span text:style-name="T87">.<text:s/></text:span><text:span text:style-name="T88">Bylos medžiagos kopija</text:span><text:span text:style-name="T89"><text:s/>– tai bylos medžiagos kopija, kuri išduodama tik pagal pareiškėjo prašymą.</text:span></text:p>
      <text:p text:style-name="P90"><text:span text:style-name="T91">4.3</text:span><text:span text:style-name="T92">.<text:s/></text:span><text:span text:style-name="T93">Prašymas/prašymas susipažinti su byla</text:span><text:span text:style-name="T94"><text:s/>– teismo pirmininko patvirtintos (toliau – nustatytos) ar laisvos formos asmens prašymas susipažinti su bylos medžiaga.</text:span></text:p>
      <text:p text:style-name="P95"><text:span text:style-name="T96">5</text:span><text:span text:style-name="T97">. Bylos susipažinti teikiamos neatlygintinai. Susipažįstantys su byla asmenys stebimi per vaizdo kamerą.</text:span></text:p>
      <text:p text:style-name="P98"><text:span text:style-name="T99">6</text:span><text:span text:style-name="T100">. Susipažinimą su bylų medžiaga organizuoja (bylas susipažinti parengia ir pateikia) šie teismo darbuotojai:</text:span></text:p>
      <text:p text:style-name="P101"><text:span text:style-name="T102">6.1</text:span><text:span text:style-name="T103">. <text:s/>neišnagrinėtų ir raštinei neperduotų bylų – teismo posėdžių sekretorius;</text:span></text:p>
      <text:p text:style-name="P104"><text:span text:style-name="T105">6.2</text:span><text:span text:style-name="T106">. <text:s/>išnagrinėtų ir raštinei perduotų bylų – teismo raštinės specialistas;</text:span></text:p>
      <text:p text:style-name="P107"><text:span text:style-name="T108">6.3</text:span><text:span text:style-name="T109">. <text:s/>archyve esančių bylų – archyvaras;</text:span></text:p>
      <text:p text:style-name="P110"><text:span text:style-name="T111">6.4</text:span><text:span text:style-name="T112">. <text:s/>teismo posėdžių garso įrašų ir elektroninių teismo proceso bylų – vyresnysis specialistas informatikas.</text:span></text:p>
      <text:p text:style-name="P113"><text:span text:style-name="T114">6.5</text:span><text:span text:style-name="T115">. susipažinimo su bylų medžiaga priežiūrą vykdo teismo darbuotojas, atliekantis vieno langelio asmenų aptarnavimo padalinio funkcijas.</text:span></text:p>
      <text:p text:style-name="P116"/>
      <text:p text:style-name="P117"><text:span text:style-name="T118">II</text:span><text:span text:style-name="T119">.<text:s/></text:span><text:span text:style-name="T120">SUSIPAŽINIMO SU NEIŠNAGRINĖTŲ AR IŠNAGRINĖTŲ BYLŲ MEDŽIAGA BENDRA TVARKA</text:span></text:p>
      <text:p text:style-name="P121"/>
      <text:p text:style-name="P122"><text:span text:style-name="T123">7</text:span><text:span text:style-name="T124">. Susipažinti su neišnagrinėtų bylų medžiaga leidžiama tik dalyvaujantiems byloje asmenims<text:s/></text:span><text:soft-page-break/><text:span text:style-name="T125">ar proceso dalyviams nuo bylos gavimo Teisme dienos.</text:span></text:p>
      <text:p text:style-name="P126"><text:span text:style-name="T127">8</text:span><text:span text:style-name="T128">. Išimtis gali būti taikoma tada, kai dėl susipažinimo su Teisme nagrinėjama byla kreipiasi prokuroras ar ikiteisminio tyrimo pareigūnas dėl atliekamo ikiteisminio tyrimo. Šiems asmenims susipažinti su neišnagrinėtos bylos medžiaga ar jos dalimi galima leidus tą bylą nagrinėjančiam teisėjui, o jam nesant – teismo pirmininkui.</text:span></text:p>
      <text:p text:style-name="P129"><text:span text:style-name="T130">9</text:span><text:span text:style-name="T131">. Susipažinti su išnagrinėtų bylų medžiaga leidžiama dalyvaujantiems byloje asmenims ar proceso dalyviams be atskiro leidimo.</text:span></text:p>
      <text:p text:style-name="P132"><text:span text:style-name="T133">10</text:span><text:span text:style-name="T134">. Susipažinti su išnagrinėtų bylų medžiaga taip pat leidžiama asmenims, turintiems tam pagrįstą ir teisėtą interesą. Šiems asmenims priskiriami:</text:span></text:p>
      <text:p text:style-name="P135"><text:span text:style-name="T136">10.1</text:span><text:span text:style-name="T137">. valstybės ir savivaldybės institucijos teisės aktų joms suteiktos kompetencijos ribose;</text:span></text:p>
      <text:p text:style-name="P138"><text:span text:style-name="T139">10.2</text:span><text:span text:style-name="T140">. mokslinius tyrimus vykdantys asmenys ir kiti asmenys (taip pat ir nedalyvavę byloje), kurie įrodo, kad turi pagrįstą ir teisės saugomą interesą susipažinti su bylos medžiaga ir gauti bylose ar jų dalyse esančią informaciją.</text:span></text:p>
      <text:p text:style-name="P141"><text:span text:style-name="T142">11</text:span><text:span text:style-name="T143">. Tvarkos 10 punkte nurodyti asmenys susipažinti su išnagrinėtų bylų medžiaga gali tik po to, kai procesinis sprendimas (sprendimas, nuosprendis, įsakymas, nutarimas, nutartis, kuria užbaigiamas procesas) įsiteisėja, o jeigu byla gali būti nagrinėjama kasacine tvarka – ją išnagrinėjus kasacine tvarka arba pasibaigus apskundimo kasacine tvarka terminui.<text:s/></text:span></text:p>
      <text:p text:style-name="P144"><text:span text:style-name="T145">12</text:span><text:span text:style-name="T146">. Susipažinti su valstybės, tarnybinę, komercinę, banko ir kitą teisės saugomą paslaptį sudarančia informacija, esančia byloje, turi teisę tik asmenys, turintys teisę dirbti su šia informacija.</text:span></text:p>
      <text:p text:style-name="P147"><text:span text:style-name="T148">13</text:span><text:span text:style-name="T149">. Tvarkos 10 punkte nurodytiems asmenims su išnagrinėtos bylos medžiaga, kuri nėra priduota į teismo archyvą, ar jos dalimi susipažinti galima leidus tą bylą išnagrinėjusiam teisėjui, o jam nesant – Teismo pirmininkui. Su bylos medžiaga, kuri yra priduota į Teismo archyvą, susipažinti išduodama leidus Teismo pirmininkui.<text:s/></text:span></text:p>
      <text:p text:style-name="P150"><text:span text:style-name="T151">Pateikiant bylą teisėjui ar Teismo pirmininkui, bylą teikiantis darbuotojas patikrina ir praneša, ar byloje nebuvo paskelbta apie uždarus posėdžius, ar nebuvo nustatyta, kad bylos medžiaga ar jos dalis<text:s/></text:span><text:span text:style-name="T152">yra nevieša.</text:span></text:p>
      <text:p text:style-name="P153"><text:span text:style-name="T154">14</text:span><text:span text:style-name="T155">. Sprendimas atsisakyti tenkinti asmens prašymą dėl leidimo susipažinti su išnagrinėtos bylos medžiaga įforminamas raštu ant teismo firminio blanko nurodant atsisakymo priežastis. Pareiškėjas turi teisę tokį sprendimą skųsti įstatymų nustatyta tvarka.</text:span></text:p>
      <text:p text:style-name="P156"><text:span text:style-name="T157">15</text:span><text:span text:style-name="T158">. Darbuotojas, atsakingas už susipažinimo su bylomis organizavimą, asmenį, turintį teisę ir (arba) gavusį leidimą susipažinti su byla, palydi į tam skirtas patalpas, pateikia tinkamai sutvarkytą (susiūtą ir sunumeruotą, jei byla popierinės formos; į susipažinti su bylomis skirtą kompiuterį perkeltą tinkamai parengtą elektroninę bylą ir (ar) garso įrašą) bylą ir pareiškėją pasirašytinai supažindina su šioje Tvarkoje nustatyta susipažinimo su bylomis tvarka. Susipažinimo faktą asmuo patvirtina, pasirašydamas prašyme.</text:span></text:p>
      <text:p text:style-name="P159"><text:span text:style-name="T160">16</text:span><text:span text:style-name="T161">. Susipažįstantis su byla asmuo privalo su jam duota susipažinti byla elgtis rūpestingai ir atsargiai. Susipažįstančiam su byla asmeniui draudžiama:</text:span></text:p>
      <text:p text:style-name="P162"><text:span text:style-name="T163">16.1</text:span><text:span text:style-name="T164">.</text:span><text:span text:style-name="T165"><text:tab/>išsinešti bylą iš susipažinti su bylomis skirtos patalpos;</text:span></text:p>
      <text:p text:style-name="P166"><text:span text:style-name="T167">16.2</text:span><text:span text:style-name="T168">.</text:span><text:span text:style-name="T169"><text:tab/>susipažinti su uždengta medžiagos dalimi, su kuria susipažinimas yra apribotas;</text:span></text:p>
      <text:p text:style-name="P170"><text:span text:style-name="T171">16.3</text:span><text:span text:style-name="T172">.</text:span><text:span text:style-name="T173"><text:tab/>perduoti bylą susipažinti kitiems asmenims;</text:span></text:p>
      <text:p text:style-name="P174"><text:span text:style-name="T175">16.4</text:span><text:span text:style-name="T176">.</text:span><text:span text:style-name="T177"><text:tab/>lankstyti lapus, rašyti pastabas, braukyti, plėšyti ar kaip kitaip gadinti bylos medžiagą;</text:span></text:p>
      <text:p text:style-name="P178"><text:span text:style-name="T179">16.5</text:span><text:span text:style-name="T180">.</text:span><text:span text:style-name="T181"><text:tab/>šalinti ar kopijuoti elektroninės bylos ir (ar) vaizdo/garso įrašų laikmenas, prijungti/išjungti, įdėti/išimti ne teismui priklausančias laikmenas ar įrenginius iš/prie susipažinti su bylomis skirto kompiuterio ar jame esančio aplanko. Naudotis susipažinimui skirtu kompiuteriu ne tokia tvarka, kokią nurodė už susipažinimo su byla organizavimą atsakingas teismo raštinės darbuotojas.</text:span></text:p>
      <text:p text:style-name="P182"><text:span text:style-name="T183">16.6</text:span><text:span text:style-name="T184">.</text:span><text:span text:style-name="T185"><text:tab/>pastebėjus tokius veiksmus, susipažinimas nedelsiant nutraukiamas. Surašomas aktas (3 priedas), kurį pasirašo pažeidimą nustatęs raštinės darbuotojas ir susipažįstantis su bylos medžiaga asmuo. Jei asmuo atsisako pasirašyti, tai nurodoma akte.</text:span></text:p>
      <text:p text:style-name="P186"><text:span text:style-name="T187">17</text:span><text:span text:style-name="T188">. Esant objektyvioms aplinkybėms, kai byla negali būti pateikta (pavyzdžiui, byla pateikta susipažinti kitam asmeniui, negrąžinta iš aukštesnės instancijos teismo, išsiųsta teisėsaugos institucijoms, rengiama teismo posėdžiui ir kita), pareiškėją apie tai informuoja (žodžiu, telefonu,<text:s/></text:span><text:soft-page-break/><text:span text:style-name="T189">elektroniniu paštu ar kitais prašyme nurodytais kontaktais) už susipažinimo su bylomis organizavimą atsakingas darbuotojas. Jis suderina preliminarią datą ir (ar) laiką, kada bus galima susipažinti su byla, ir apie tai pažymi asmens prašyme, jeigu toks prašymas buvo teikiamas.</text:span></text:p>
      <text:p text:style-name="P190"><text:span text:style-name="T191">18</text:span><text:span text:style-name="T192">. Atsakingas už susipažinimo su bylų medžiaga organizavimą darbuotojas parengia bylos, su kuria susipažinimas įstatymais ribojamas, medžiagą: uždengia taip (prisega, užlenkia, priklijuoja ar kita), kad toks uždengimas negadintų byloje esančių dokumentų ir prireikus šiuos uždengimus būtų galima pašalinti nepadarant žalos bylos medžiagai, bei susipažįstantis su bylos medžiaga asmuo negalėtų netyčia, neatsargiai atidengti vietų, su kuriomis susipažinimas ribojamas.<text:s/></text:span><text:span text:style-name="T193">Kai nėra galimybės uždengti medžiagos, su kuria susipažinimas ribojamas, kaip nurodyta šiame punkte, išnagrinėtos bylos medžiagos dalys, su kuriomis susipažinimas yra ribojamas, gali būti neteikiamos asmeniui susipažinti.</text:span></text:p>
      <text:p text:style-name="P194"><text:span text:style-name="T195">19</text:span><text:span text:style-name="T196">.<text:s/></text:span><text:span text:style-name="T197">Susipažinimas su garso įrašais organizuojamas taip: už susipažinimą su byla organizavimą atsakingas darbuotojas (vyresnysis specialistas informatikas) perkelia konkrečios bylos teismo posėdžio garso įrašo aplanko kopiją į specialiai garso įrašo perklausimui kompiuteryje sukurtą aplanką ir apmoko asmenį, norintį susipažinti su garso įrašais, naudotis esančia technine ir programine įranga. Po susipažinimo su teismo posėdžio garso įrašu, kompiuterio aplanke likusius garso įrašo duomenis šis darbuotojas pašalina.</text:span></text:p>
      <text:p text:style-name="P198"><text:span text:style-name="T199">20</text:span><text:span text:style-name="T200">. Bylų išdavimas susipažinti bei jų grąžinimas registruojamas atitinkamuose susipažinimo su bylų medžiaga apskaitos žurnaluose.</text:span></text:p>
      <text:p text:style-name="P201"><text:span text:style-name="T202">21</text:span><text:span text:style-name="T203">. Asmuo, turintis teisę ir (ar) gavęs leidimą susipažinti su bylos medžiaga, susipažinimą su byla organizuojančiam atsakingam darbuotojui privalo pateikti asmens tapatybę patvirtinantį dokumentą, atstovas – ir įgalinimus patvirtinantį dokumentą (įgaliojimą, atstovavimo sutartį ar kt.). Asmeniui nepateikus ar atsisakius pateikti asmens tapatybę ir (ar) įgalinimus patvirtinantį dokumentą, bylos medžiaga susipažinti neteikiama.</text:span></text:p>
      <text:p text:style-name="P204"/>
      <text:p text:style-name="P205"><text:span text:style-name="T206">III</text:span><text:span text:style-name="T207">.<text:s/></text:span><text:span text:style-name="T208">PRAŠYMŲ DĖL SUSIPAŽINIMO SU BYLA PATEIKIMAS, REGISTRAVIMAS</text:span></text:p>
      <text:p text:style-name="P209"/>
      <text:p text:style-name="P210"><text:span text:style-name="T211">22</text:span><text:span text:style-name="T212">. Asmuo, pageidaujantis susipažinti su atitinkama neišnagrinėtos ar išnagrinėtos bylos medžiaga, turi kreiptis į Teismą ir pateikti/užpildyti atitinkamą nustatytos (1 priedas) ar laisvos formos prašymą. Laisvos formos prašyme turi būti nurodoma Teismo pirmininko patvirtintoje prašymo formoje nustatyta informacija. Jeigu laisvos formos prašyme, atsiųstame paštu, faksu, elektroniniu paštu ar pateiktame per Lietuvos teismų informacinės sistemos (LITEKO) Viešųjų elektroninių paslaugų posistemį, nenurodyti privalomi duomenys, už susipažinimą su byla organizavimą atsakingas darbuotojas informuoja pareiškėją apie pareigą nurodyti reikiamus duomenis/informaciją ir apie galimybę tai padaryti atvykus į Teismą bei užpildžius nustatytos formos prašymą arba papildžius jau pateiktą laisvos formos prašymą.</text:span></text:p>
      <text:p text:style-name="P213"><text:span text:style-name="T214">Prašymų dėl susipažinimo su bylos medžiaga forma pateikiama Teismo informacinėje lentoje, Teismo internetinėje svetainėje, taip pat dėl jos gavimo galima kreiptis į Teismo raštinės dokumentų priėmimo skyrių.</text:span></text:p>
      <text:p text:style-name="P215"><text:span text:style-name="T216">23</text:span><text:span text:style-name="T217">. Prašymai susipažinti su bylų medžiaga gali būti pateikiami/užpildomi atvykus į teismą, siunčiami paštu, elektroniniu paštu, faksu arba pateikiami per LITEKO VEP posistemį. Tiek nustatytos, tiek laisvos formos gauti prašymai be kitų šiose Taisyklėse nustatytų reikalavimų, turi būti asmens pasirašyti, išskyrus pasirašytus elektroniniu parašu, o elektroniniu paštu teikiamas prašymas turi būti skaitmenizuotas ir pridėtas prie laiško.</text:span></text:p>
      <text:p text:style-name="P218"><text:span text:style-name="T219">24</text:span><text:span text:style-name="T220">. 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telefonu su teismo posėdžių sekretoriumi (bylai esant archyve – su archyvo darbuotoju, bylai esant Teismo raštinėje – su Teismo raštinės darbuotoju).</text:span></text:p>
      <text:p text:style-name="P221"><text:span text:style-name="T222">25</text:span><text:span text:style-name="T223">. Gauti prašymai susipažinti su bylų medžiaga registruojami Teismo gautų dokumentų registre, LITEKO konkrečioje bylos kortelėje. Užregistruoti prašymai susipažinti su išnagrinėtos bylos medžiaga perduodami Teismo pirmininkui, o prašymai susipažinti su neišnagrinėtos bylos<text:s/></text:span><text:soft-page-break/><text:span text:style-name="T224">medžiaga – bylą nagrinėjančiam teisėjui.</text:span></text:p>
      <text:p text:style-name="P225"><text:span text:style-name="T226">26</text:span><text:span text:style-name="T227">. Leidimas susipažinti su prašomos bylos medžiaga įforminamas rezoliucija ant gauto asmens prašymo. Jeigu leidžiama susipažinti tik su atitinkamos bylos medžiagos dalimi, rezoliucijoje turi būti nurodyta, su kuria medžiagos dalimi leidžiama susipažinti arba su kokia dalimi medžiagos neleidžiama susipažinti.<text:s/></text:span></text:p>
      <text:p text:style-name="P228"><text:span text:style-name="T229">27</text:span><text:span text:style-name="T230">. Bylos medžiaga parengiama ir išduodama susipažinti ne vėliau kaip per 3 (tris) darbo dienas nuo prašymo išnagrinėjimo dienos, jeigu byla yra didelės apimties (sudaryta iš daugiau negu 3 tomų), – per 5 (penkias) darbo dienas nuo prašymo išnagrinėjimo dienos.</text:span></text:p>
      <text:p text:style-name="P231"><text:span text:style-name="T232">28</text:span><text:span text:style-name="T233">. Jei prašymas netenkinamas, tai prašymą pateikęs asmuo ne vėliau kaip per 3 (tris) darbo dienas nuo prašymo išnagrinėjimo, apie tai raštu informuojamas, nurodant atsisakymo priežastis ir galimybę šį sprendimą apskųsti įstatymų nustatyta tvarka. <text:s/></text:span></text:p>
      <text:p text:style-name="P234"><text:span text:style-name="T235">29</text:span><text:span text:style-name="T236">. Neišnagrinėtos ar išnagrinėtos bylos medžiaga gali būti išduodama susipažinti asmens kreipimosi metu.<text:s/></text:span></text:p>
      <text:p text:style-name="P237"/>
      <text:p text:style-name="P238"><text:span text:style-name="T239">IV</text:span><text:span text:style-name="T240">.<text:s/></text:span><text:span text:style-name="T241">SUSIPAŽINIMAS SU NEIŠNAGRINĖTOMIS BAUDŽIAMOSIOMIS IR ADMINISTRACINIŲ NUSIŽENGIMŲ BYLOMIS</text:span></text:p>
      <text:p text:style-name="P242"/>
      <text:p text:style-name="P243"><text:span text:style-name="T244">30</text:span><text:span text:style-name="T245">. Su neišnagrinėtos baudžiamosios bylos medžiaga turi teisę susipažinti kaltinamasis, nuteistasis, atstovas pagal įstatymą, gynėjas, nukentėjusysis, civilinis ieškovas, civilinis atsakovas ir jų atstovai. Proceso dalyviai turi teisę susipažinti su bylos medžiaga, išskyrus asmens duomenis, saugomus atskirai nuo kitos ikiteisminio tyrimo medžiagos.<text:s/></text:span></text:p>
      <text:p text:style-name="P246"><text:span text:style-name="T247">31</text:span><text:span text:style-name="T248">. Su administracinio nusižengimo bylos medžiaga turi teisę susipažinti administracinėn atsakomybėn traukiamas asmuo, nukentėjusysis ar jų atstovai.</text:span></text:p>
      <text:p text:style-name="P249"><text:span text:style-name="T250">32</text:span><text:span text:style-name="T251">. Baudžiamosios ir administracinio nusižengimo bylos pateikimą susipažinti organizuoja teisėjo, kurio žinioje yra byla, teismo posėdžių sekretorius.</text:span></text:p>
      <text:p text:style-name="P252"><text:span text:style-name="T253">33</text:span><text:span text:style-name="T254">. Atsakingas raštinės darbuotojas iš posėdžių sekretoriaus gavęs bylą, nustato asmens tapatybę bei įsitikinęs, jog asmuo turi teisę susipažinti su byla, pateikia bylą susipažinti. Gavęs neišnagrinėtos bylos medžiagą susipažinti, asmuo pasirašo: gavęs baudžiamosios bylos medžiagą -</text:span><text:span text:style-name="T255">Proceso dalyvių susipažinimo su baudžiamųjų bylų medžiaga apskaitos žurnale,<text:s/></text:span><text:span text:style-name="T256">gavęs</text:span><text:span text:style-name="T257"><text:s/></text:span><text:span text:style-name="T258">administracinio nusižengimo bylos medžiagą</text:span><text:span text:style-name="T259"><text:s/>- Proceso dalyvių susipažinimo su administracinių nusižengimų bylų medžiaga apskaitos žurnale.<text:s/></text:span><text:span text:style-name="T260">Susipažinimo priežiūrą</text:span><text:span text:style-name="T261"><text:s/></text:span><text:span text:style-name="T262">vykdantis darbuotojas</text:span><text:span text:style-name="T263"><text:s/></text:span><text:span text:style-name="T264"><text:s/>Apskaitos žurnale nurodo bylos išdavimo datą, laiką.</text:span></text:p>
      <text:p text:style-name="P265"><text:span text:style-name="T266">34</text:span><text:span text:style-name="T267">. Baigęs susipažinti su byla asmuo grąžina bylą raštinės darbuotojui, kuris patikrina bylos medžiagą ir apie grąžinimą pažymi Apskaitos žurnale.</text:span></text:p>
      <text:p text:style-name="P268"><text:span text:style-name="T269">35</text:span><text:span text:style-name="T270">. Prokurorui baudžiamoji byla pateikiama pagal žodinį prašymą, advokatui – baudžiamoji ir administracinio nusižengimo byla – pateikus orderį.</text:span></text:p>
      <text:p text:style-name="P271">Tvarkos 30 ir 31 punkte nurodyti asmenys susipažinti su neišnagrinėtos bylos medžiaga ar jos dalimi gali be atskiro leidimo.</text:p>
      <text:p text:style-name="P272"/>
      <text:p text:style-name="P273"><text:span text:style-name="T274">V</text:span><text:span text:style-name="T275">.<text:s/></text:span><text:span text:style-name="T276">SUSIPAŽINIMAS SU NEIŠNAGRINĖTOMIS CIVILINĖMIS BYLOMIS</text:span></text:p>
      <text:p text:style-name="P277"/>
      <text:p text:style-name="P278"><text:span text:style-name="T279">36</text:span><text:span text:style-name="T280">. Susipažinti su neišnagrinėtų civilinių bylų medžiaga turi teisę tik dalyvaujantys byloje asmenys: ieškovas, atsakovas, tretieji asmenys, pareiškėjai, suinteresuoti asmenys, kreditoriai, skolininkai, taip pat šių šalių atstovai, prokuroras, valstybės ir savivaldybių institucijos bei kiti asmenys, pareiškę ieškinį viešajam interesui apginti. <text:s/></text:span></text:p>
      <text:p text:style-name="P281"><text:span text:style-name="T282">37</text:span><text:span text:style-name="T283">. Civilinės bylos pateikimą susipažinti organizuoja teisėjo, kurio žinioje yra byla, teismo posėdžių sekretorius.</text:span></text:p>
      <text:p text:style-name="P284"><text:span text:style-name="T285">38</text:span><text:span text:style-name="T286">. Jei gautas prašymas susipažinti su elektronine forma tvarkoma byla, atsakingas darbuotojas (vyresnysis specialistas informatikas) bylos medžiagą paruošia susipažinimui naudojant LITEKO „Bylos apyrašas“ funkcionalumą. Bylos medžiaga įrašoma į specialiai kompiuteryje sukurtą aplanką. Susipažinus su elektronine forma tvarkoma byla, pašalinami specialiame kompiuterio aplanke likę elektronine forma tvarkomos bylos duomenys.</text:span></text:p>
      <text:p text:style-name="P287"><text:span text:style-name="T288">39</text:span><text:span text:style-name="T289">. Atsakingas raštinės darbuotojas iš posėdžių sekretoriaus gavęs bylą, nustato asmens tapatybę bei įsitikinęs, jog asmuo turi teisę susipažinti su byla, pateikia bylą susipažinti. Gavęs neišnagrinėtos civilinės bylos medžiagą susipažinti, asmuo pasirašo<text:s/></text:span><text:span text:style-name="T290">Proceso dalyvių susipažinimo su civilinių bylų medžiaga apskaitos žurnale.<text:s/></text:span><text:span text:style-name="T291">Susipažinimo priežiūrą</text:span><text:span text:style-name="T292"><text:s/></text:span><text:span text:style-name="T293">vykdantis darbuotojas</text:span><text:span text:style-name="T294"><text:s/></text:span><text:span text:style-name="T295"><text:s/>Apskaitos žurnale nurodo bylos išdavimo datą, laiką.</text:span></text:p>
      <text:p text:style-name="P296"><text:span text:style-name="T297">40</text:span><text:span text:style-name="T298">. Baigęs susipažinti su byla asmuo grąžina bylą raštinės darbuotojui, kuris patikrina bylos medžiagą ir apie grąžinimą pažymi Apskaitos žurnale.</text:span></text:p>
      <text:p text:style-name="P299"><text:span text:style-name="T300">41</text:span><text:span text:style-name="T301">. Tvarkos 36 punkte nurodyti asmenys susipažinti su neišnagrinėtos bylos medžiaga ar jos dalimi gali be atskiro leidimo.</text:span></text:p>
      <text:p text:style-name="P302"/>
      <text:p text:style-name="P303"><text:span text:style-name="T304">VI</text:span><text:span text:style-name="T305">.<text:s/></text:span><text:span text:style-name="T306">SUSIPAŽINIMAS SU IŠNAGRINĖTOMIS BYLOMIS</text:span></text:p>
      <text:p text:style-name="P307"/>
      <text:p text:style-name="P308"><text:span text:style-name="T309">42</text:span><text:span text:style-name="T310">. Asmuo, norintis susipažinti su išnagrinėtos bylos medžiaga, su kuria susipažinimas neribojamas, turi kreiptis į Teismo raštinės dokumentų priėmimo skyrių, pateikti asmens tapatybę patvirtinantį dokumentą ir rašytinį prašymą (1 priedas). Prašyme turi būti nurodyta: asmens, pageidaujančio susipažinti su išnagrinėtos bylos medžiaga, vardas ir pavardė, gyvenamoji vieta, asmens kodas, konkreti byla (konkrečios bylos), su kuria (kuriomis) asmuo pageidauja susipažinti, ir susipažinimo su išnagrinėtos bylos medžiaga tikslas. Prašyme asmuo taip pat gali nurodyti pageidaujamą susipažinimo su byla datą ir laiką. Asmuo susipažįsta su šios Tvarkos aprašo nustatyta tvarka ir tai patvirtina parašu nustatytoje prašymo vietoje.</text:span></text:p>
      <text:p text:style-name="P311"><text:span text:style-name="T312">43</text:span><text:span text:style-name="T313">. Teismo pirmininkas ar jo įgaliotas asmuo ne vėliau kaip per 2 darbo dienas nuo prašymo susipažinti su išnagrinėtos bylos medžiaga gavimo teisme dienos išnagrinėja asmens prašymą ir suteikia arba atsisako suteikti asmeniui leidimą susipažinti su išnagrinėtos bylos medžiaga. Suteikdamas leidimą susipažinti su išnagrinėtos bylos medžiaga teismo pirmininkas ar jo<text:s/></text:span><text:span text:style-name="T314">įgaliotas asmuo esant galimybei atsižvelgia į asmens prašyme susipažinti su išnagrinėtos bylos medžiaga nurodytą laiką. Apie leidimą susipažinti su išnagrinėtos bylos medžiaga ir, jei nustatyta, susipažinimo laiką pažymima rezoliucijoje ant asmens prašymo. <text:s/></text:span></text:p>
      <text:p text:style-name="P315"><text:span text:style-name="T316">44</text:span><text:span text:style-name="T317">. Teismo pirmininkas ar jo įgaliotas asmuo gali atsisakyti pateikti išnagrinėtos bylos medžiagą susipažinti, jeigu:</text:span></text:p>
      <text:p text:style-name="P318"><text:span text:style-name="T319">44.1</text:span><text:span text:style-name="T320">. prašyme susipažinti su išnagrinėtos bylos medžiaga nenurodyti šių taisyklių 42 punkte išvardyti privalomi duomenys;</text:span></text:p>
      <text:p text:style-name="P321"><text:span text:style-name="T322">44.2</text:span><text:span text:style-name="T323">. išnagrinėtos bylos medžiaga, su kuria asmuo pageidauja susipažinti, yra nevieša arba susipažinimas su ja yra ribojamas;</text:span></text:p>
      <text:p text:style-name="P324"><text:span text:style-name="T325">44.3</text:span><text:span text:style-name="T326">. asmuo piktnaudžiauja savo teise susipažinti su išnagrinėtos bylos medžiaga;</text:span></text:p>
      <text:p text:style-name="P327"><text:span text:style-name="T328">44.4</text:span><text:span text:style-name="T329">. pateikus asmeniui susipažinti išnagrinėtos bylos medžiagą, būtų pažeista byloje dalyvavusių asmenų teisė į privatų gyvenimą.</text:span></text:p>
      <text:p text:style-name="P330"><text:span text:style-name="T331">45</text:span><text:span text:style-name="T332">. Atsisakymas pateikti susipažinti išnagrinėtos bylos medžiagą pažymimas asmens prašymo rezoliucijoje. Prašymą pateikęs asmuo ne vėliau kaip per 3 darbo dienas nuo prašymo išnagrinėjimo apie tai informuojamas raštu, nurodant atsisakymo priežastis ir informuojant apie galimybę šį sprendimą apskųsti įstatymų nustatyta tvarka.</text:span></text:p>
      <text:p text:style-name="P333"><text:span text:style-name="T334">46</text:span><text:span text:style-name="T335">. Išnagrinėtos bylos medžiaga šios Tvarkos aprašo nustatyta tvarka parengiama ir išduodama susipažinti ne vėliau kaip per 3 darbo dienas nuo prašymo išnagrinėjimo dienos.</text:span></text:p>
      <text:p text:style-name="P336"><text:span text:style-name="T337">47</text:span><text:span text:style-name="T338">. Gavęs išnagrinėtos bylos medžiagą susipažinti, asmuo pasirašo Išduodamų bylų apskaitos žurnale (2 priedas). Kai žodinis bylos nagrinėjimas fiksuojamas teismo <text:s/>posėdžio garso įrašu, o posėdžio garso įrašas laikomas teismo posėdžio protokolu, Tvarkos 19 punkte nustatyta tvarka užtikrinama susipažįstančiam su išnagrinėtos bylos medžiaga asmeniui galimybė susipažinti su garso įrašu.</text:span></text:p>
      <text:p text:style-name="P339"><text:span text:style-name="T340">48</text:span><text:span text:style-name="T341">. Baigęs skaityti išnagrinėtos bylos medžiagą, susipažįstantis su bylos medžiaga asmuo grąžina ją susipažinimą su išnagrinėta byla organizavusiam darbuotojui, kuris patikrina grąžintą bylos medžiagą ir apie jos grąžinimą pažymi Apskaitos žurnale, nurodydamas grąžinimo laiką. <text:s text:c="2"/></text:span></text:p>
      <text:p text:style-name="P342"><text:span text:style-name="T343">49</text:span><text:span text:style-name="T344">. Gauti prašymai susipažinti su išnagrinėtos bylos medžiaga registruojami Teismo gautų dokumentų registre ir saugomi Teismo dokumentacijos plane nurodytoje byloje.</text:span></text:p>
      <text:p text:style-name="Normal"/>
      <text:p text:style-name="P345"><text:span text:style-name="T346">VII</text:span><text:span text:style-name="T347">.<text:s/></text:span><text:span text:style-name="T348">BYLOS MEDŽIAGOS<text:s/></text:span><text:span text:style-name="T349">kopijų PARUOŠIMO IR JŲ<text:s/></text:span><text:span text:style-name="T350">IŠDAVIMO TVARKA</text:span></text:p>
      <text:p text:style-name="P351"/>
      <text:p text:style-name="P352"/>
      <text:p text:style-name="P353"><text:span text:style-name="T354">50</text:span><text:span text:style-name="T355">. Tvarkos 7 ir 10 punkte nurodyti asmenys, pageidaujantys gauti bylos medžiagos kopijas, turi pateikti jo asmens tapatybę liudijantį dokumentą bei nustatytos formos ( l priedas) prašymą, kuriame nurodoma, kokios bylos medžiagos kopijos pageidaujama gauti, prašymo (informacijos panaudojimo) tikslas.<text:s/></text:span></text:p>
      <text:p text:style-name="P356"><text:span text:style-name="T357">Asmuo, pageidaujantis gauti bylos medžiagos kopijas po susipažinimo su bylos medžiaga, atskiro prašymo gali neteikti. Tokiu atveju pageidavimas raštu formuluojamas atitinkamoje prašymo grafoje. Jei asmuo pageidauja bylos medžiagą kopijuoti savo technika (fotografuoti, filmuoti ir pan.), tai nurodo prašyme.</text:span></text:p>
      <text:p text:style-name="P358"><text:span text:style-name="T359">51</text:span><text:span text:style-name="T360">. Neišnagrinėtos ar išnagrinėtos <text:s/>(kai procesinis sprendimas neįsiteisėjęs) bylos medžiagos kopijos rengiamos leidus bylą nagrinėjančiam (bylą išnagrinėjusiam) teisėjui, jam nesant – Teismo pirmininkui.<text:s/></text:span></text:p>
      <text:p text:style-name="P361"><text:span text:style-name="T362">Išnagrinėtos bylos medžiagos kopijos rengiamos leidus Teismo pirmininkui.</text:span></text:p>
      <text:p text:style-name="P363"><text:span text:style-name="T364">52</text:span><text:span text:style-name="T365">. Leidimas paruošti ir išduoti kopijas įforminamas rezoliucija ant gauto asmens prašymo.</text:span></text:p>
      <text:p text:style-name="P366"><text:span text:style-name="T367">53</text:span><text:span text:style-name="T368">. Sprendimas atsisakyti tenkinti asmens prašymą dėl kopijų išdavimo įforminamas raštu ant Teismo firminio blanko nurodant atsisakymo priežastis.</text:span></text:p>
      <text:p text:style-name="P369"><text:span text:style-name="T370">54</text:span><text:span text:style-name="T371">. Bylos dokumentų kopijų parengimą, tvirtinimą organizuoja bylą nagrinėjančio teisėjo teismo posėdžių sekretorius (bylai esant archyve – archyvo darbuotojas, bylai esant Teismo raštinėje – raštinės darbuotojas).<text:s/></text:span></text:p>
      <text:p text:style-name="P372"><text:span text:style-name="T373">55</text:span><text:span text:style-name="T374">. Pareiškėjui paprašius ir sumokėjus siuntimo išlaidas bei pateikus tai patvirtinantį dokumentą, paruoštas kopijas<text:s/></text:span><text:span text:style-name="T375">Teismo darbuotojai<text:s/></text:span><text:span text:style-name="T376">išsiunčia paštu. Siuntimo išlaidos paskaičiuojamas atsižvelgiant į Teisme nustatytus siuntimo įkainius.</text:span></text:p>
      <text:p text:style-name="P377"><text:span text:style-name="T378">56</text:span><text:span text:style-name="T379">. Pareiškėjui paprašius ir sumokėjus Tvarkos 58.</text:span><text:span text:style-name="T380">5 papunktį</text:span><text:span text:style-name="T381"><text:s/>nustatytą mokestį, pateikus tai patvirtinantį dokumentą, paruoštas kopijas<text:s/></text:span><text:span text:style-name="T382">Teismo darbuotojai<text:s/></text:span><text:span text:style-name="T383">išsiunčia elektroniniu paštu.</text:span></text:p>
      <text:p text:style-name="P384"><text:span text:style-name="T385">57</text:span><text:span text:style-name="T386">. Pateikus prašymą kopijų darymui, atsakingas darbuotojas supažindina prašymą pateikusį asmenį su kopijų darymo įkainiais ir apmokėjimo tvarka.</text:span></text:p>
      <text:p text:style-name="P387"><text:span text:style-name="T388">Bylos medžiagos kopijos pradedamos rengti prašymą pateikusiam asmeniui iš anksto apmokėjus kopijavimo išlaidas.<text:s/></text:span></text:p>
      <text:p text:style-name="P389"><text:span text:style-name="T390">58</text:span><text:span text:style-name="T391">.<text:s/></text:span><text:span text:style-name="T392">Už bylų medžiagų kopijų parengimą apmokama teisės aktų nustatyta tvarka:<text:s/></text:span></text:p>
      <text:p text:style-name="P393"><text:span text:style-name="T394">58.1</text:span><text:span text:style-name="T395">. už vieną A5 formato lapo kopiją - 0,04 euro;</text:span></text:p>
      <text:p text:style-name="P396"><text:span text:style-name="T397">58.2</text:span><text:span text:style-name="T398">. už vieną A4 formato lapo kopiją - 0,07 euro;</text:span></text:p>
      <text:p text:style-name="P399"><text:span text:style-name="T400">58.3</text:span><text:span text:style-name="T401">. už vieną A3 formato lapo kopiją - 0,14 euro;</text:span></text:p>
      <text:p text:style-name="P402"><text:span text:style-name="T403">58.4</text:span><text:span text:style-name="T404">. už vieną nuskaitytą A4 formato lapo kopiją, įrašytą į kompiuterinę laikmeną, - 0,07 euro ir kompiuterinės laikmenos kaina (kai pareiškėjas pateikia savo kompiuterinę laikmeną, jos kaina neskaičiuojama);</text:span></text:p>
      <text:p text:style-name="P405"><text:span text:style-name="T406">58.5</text:span><text:span text:style-name="T407">. už vieną nuskaitytą A4 formato lapo kopiją, perduotą elektroniniu paštu, - 0,07 euro.</text:span></text:p>
      <text:p text:style-name="P408"><text:span text:style-name="T409">59</text:span><text:span text:style-name="T410">. Garso įrašų kopijos parengimo išlaidos lygios atitinkamos laikmenos kainai, kuri nustatoma pagal laikmenos įsigijimo dokumentus.</text:span></text:p>
      <text:p text:style-name="P411"><text:span text:style-name="T412">60</text:span><text:span text:style-name="T413">. Bylos medžiagos kopijas darant sava įranga (kopijuojant, fotografuojant ir panašiai) mokestis už bylos kopijų darymą nemokamas.</text:span></text:p>
      <text:p text:style-name="P414"><text:span text:style-name="T415">61</text:span><text:span text:style-name="T416">. Elektroninio dokumento (įskaitant elektroninę bylą) kopijos parengimo išlaidos lygios atitinkamos laikmenos kainai, kuri nustatoma pagal laikmenos įsigijimo dokumentus.</text:span></text:p>
      <text:p text:style-name="P417"><text:span text:style-name="T418">62</text:span><text:span text:style-name="T419">. Mokestis už bylos medžiagos kopijų darymą mokamas į Teismo specialiąją sąskaitą.</text:span></text:p>
      <text:p text:style-name="P420"><text:span text:style-name="T421">63</text:span><text:span text:style-name="T422">. Asmeniui pateikus prašymą pagal nustatytą tvarką, bylos medžiagos kopijos parengiamos per įmanomai trumpesnį laiką, įvertinant pateiktų prašymų apimtį ir kitas aplinkybes.</text:span></text:p>
      <text:p text:style-name="P423"><text:span text:style-name="T424">Kai dėl objektyvių priežasčių negalima paruošti kopijų (byla negrįžusi iš aukštesnės instancijos teismo, išsiųsta kitoms teisėsaugos institucijoms ir pan.), asmuo informuojamas (jam pageidaujant - raštu) apie bylos kopijų neparuošimo priežastis ir preliminarią datą, kada bus galima gauti kopijas.<text:s/></text:span></text:p>
      <text:p text:style-name="P425"><text:span text:style-name="T426">64</text:span><text:span text:style-name="T427">. Valstybės institucijų tarnautojams ir pareigūnams dėl jų tarnybinių funkcijų atlikimo išduodant bylos medžiagos kopijas nėra taikomas Tvarkos 58 punktas.</text:span></text:p>
      <text:p text:style-name="P428"><text:span text:style-name="T429">_________________<text:s/></text:span></text:p>
      <text:p text:style-name="P430"/>
      <text:p text:style-name="P431"/>
      <text:p text:style-name="P432"/>
      <text:p text:style-name="P433"/>
      <text:p text:style-name="P434"/>
      <text:p text:style-name="P435"><text:span text:style-name="T436">Susipažinimo su baudžiamųjų, civilinių ir administracinių nusižengimų bylų medžiaga, jų pateikimo susipažinti, kopijuoti, kopijų rengimo ir išdavimo bei kopijavimo išlaidų apmokėjimo tvarkos<text:s/></text:span></text:p>
      <text:p text:style-name="P437"><text:span text:style-name="T438">1</text:span><text:span text:style-name="T439"><text:s/>priedas</text:span></text:p>
      <text:p text:style-name="P440"/>
      <text:p text:style-name="P441">________________________________________________________________________________</text:p>
      <text:p text:style-name="P442">asmens vardas ir pavardė)</text:p>
      <text:p text:style-name="P443">________________________________________________________________________________</text:p>
      <text:p text:style-name="P444">(procesinė padėtis, kai prašymą pateikia proceso dalyvis)</text:p>
      <text:p text:style-name="P445">________________________________________________________________________________</text:p>
      <text:p text:style-name="P446">(asmens tapatybę patvirtinančio dokumento pavadinimas, išdavimo data, numeris, asmens kodas)</text:p>
      <text:p text:style-name="P447">________________________________________________________________________________</text:p>
      <text:p text:style-name="P448">(adresas, tel. Nr., el. pašto adresas)</text:p>
      <text:p text:style-name="P449"/>
      <text:p text:style-name="P450">Lazdijų rajono apylinkės teismui</text:p>
      <text:p text:style-name="P451"/>
      <text:p text:style-name="P452">PRAŠYMAS</text:p>
      <text:p text:style-name="P453">Dėl susipažinimo su bylos medžiaga, kopijų išdavimo</text:p>
      <text:p text:style-name="P454">__________________</text:p>
      <text:p text:style-name="P455">(data)</text:p>
      <text:p text:style-name="P456"/>
      <text:p text:style-name="P457">Prašau <text:s/>leisti <text:s/>susipažinti <text:s/>su <text:s/>civilinės (-ių), baudžiamosios (-ųjų), administracinio nusižengimo bylos (-ų) medžiaga: _______________________________________________________________</text:p>
      <text:p text:style-name="P458">________________________________________________________________________________</text:p>
      <text:p text:style-name="P459">(nurodyti bylos numerį, proceso dalyvius arba kitus bylos arba ieškomos informacijos požymius)</text:p>
      <text:p text:style-name="P460">Susipažinimo (informacijos panaudojimo) tikslas ________________________________________</text:p>
      <text:p text:style-name="P461">________________________________________________________________________________</text:p>
      <text:p text:style-name="P462">Prašau išduoti šių dokumentų kopijas: _________________________________________________</text:p>
      <text:p text:style-name="P463">(nurodyti bylos lapus arba kitus požymius)</text:p>
      <text:p text:style-name="P464">________________________________________________________________________________<text:s/></text:p>
      <text:p text:style-name="P465">________________________________________________________________________________</text:p>
      <text:p text:style-name="P466">Prašau išduoti šių teismo posėdžių garso įrašų kopijas: ____________________________________</text:p>
      <text:p text:style-name="P467">________________________________________________________________________________</text:p>
      <text:p text:style-name="P468">Pageidaujama susipažinimo su byla data ir laikas ________________________________________<text:s/></text:p>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____________</text:p>
            <text:p text:style-name="P477">(parašas)</text:p>
          </table:table-cell>
          <table:table-cell table:style-name="TableCell478">
            <text:p text:style-name="P479">_____________________</text:p>
            <text:p text:style-name="P480">(vardo raidė, pavardė)</text:p>
          </table:table-cell>
        </table:table-row>
      </table:table>
      <text:p text:style-name="P481"/>
      <text:p text:style-name="P482"/>
      <text:p text:style-name="P483"/>
      <text:p text:style-name="P484">Su Susipažinimo su bylų medžiaga tvarka susipažinau. Susipažindamas (-a) su medžiaga ir susipažinęs (-usi) su ja įsipareigoju laikytis Lietuvos Respublikos asmens duomenų teisinės apsaugos įstatymo nuostatų ir gerbti asmenų teisę į privatų gyvenimą.</text:p>
      <text:p text:style-name="P485"/>
      <text:p text:style-name="P486"/>
      <text:p text:style-name="P487">________________ <text:s text:c="89"/>______________ <text:s text:c="48"/></text:p>
      <text:p text:style-name="P488"><text:span text:style-name="T489">(parašas)</text:span><text:span text:style-name="T490"><text:s text:c="111"/></text:span><text:span text:style-name="T491">(data)</text:span></text:p>
      <text:p text:style-name="P492"/>
      <text:p text:style-name="P493"/>
      <text:p text:style-name="Normal"><text:span text:style-name="T494">Dokumentų kopijas gavau____________________________________________</text:span></text:p>
      <text:p text:style-name="P495"><text:span text:style-name="T496">(kopijas gavusio asmens vardas, pavardė, parašas, data) <text:s text:c="3"/></text:span></text:p>
      <text:p text:style-name="P497"/>
      <text:p text:style-name="P498">Susipažinimo su baudžiamųjų, civilinių ir administracinių nusižengimų bylų medžiaga, jų pateikimo susipažinti, kopijuoti, kopijų rengimo ir išdavimo bei kopijavimo išlaidų apmokėjimo tvarkos</text:p>
      <text:p text:style-name="P499"><text:span text:style-name="T500">2</text:span><text:span text:style-name="T501"><text:s/>priedas</text:span></text:p>
      <text:p text:style-name="P502"/>
      <text:p text:style-name="P503"/>
      <text:p text:style-name="P504"/>
      <text:p text:style-name="P505">Lazdijų rajono apylinkės teismas</text:p>
      <text:p text:style-name="P506"/>
      <text:p text:style-name="P507">IŠDUODAMŲ BYLŲ APSKAITOS ŽURNALAS<text:s/></text:p>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Eil. Nr.</text:p>
          </table:table-cell>
          <table:table-cell table:style-name="TableCell524">
            <text:p text:style-name="P525">Data</text:p>
          </table:table-cell>
          <table:table-cell table:style-name="TableCell526">
            <text:p text:style-name="P527">Bylos numeris (bylos tomų numeriai)</text:p>
          </table:table-cell>
          <table:table-cell table:style-name="TableCell528">
            <text:p text:style-name="P529">Bylos (bylos tomų) lapų skaičius</text:p>
          </table:table-cell>
          <table:table-cell table:style-name="TableCell530">
            <text:p text:style-name="P531">Bylos išdavimo data, laikas</text:p>
          </table:table-cell>
          <table:table-cell table:style-name="TableCell532">
            <text:p text:style-name="P533">Bylą išdavusio darbuotojo parašas</text:p>
          </table:table-cell>
          <table:table-cell table:style-name="TableCell534">
            <text:p text:style-name="P535">Bylą gavusio asmens vardas, pavardė, parašas</text:p>
          </table:table-cell>
          <table:table-cell table:style-name="TableCell536">
            <text:p text:style-name="P537">Bylos grąžinimo data, laikas</text:p>
          </table:table-cell>
          <table:table-cell table:style-name="TableCell538">
            <text:p text:style-name="P539">Bylą priėmusio darbuotojo parašas</text:p>
          </table:table-cell>
          <table:table-cell table:style-name="TableCell540">
            <text:p text:style-name="P541">Pastabos</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_____________________________________</text:p>
            <text:p text:style-name="P739"><text:span text:style-name="T740">(apskaitos žurnalą užpildžiusio darbuotojo pareigų pavadinimas</text:span><text:span text:style-name="T741">)</text:span></text:p>
            <text:p text:style-name="P742"/>
          </table:table-cell>
          <table:table-cell table:style-name="TableCell743">
            <text:p text:style-name="P744">____________</text:p>
            <text:p text:style-name="P745">(parašas)</text:p>
          </table:table-cell>
          <table:table-cell table:style-name="TableCell746">
            <text:p text:style-name="P747">__________________</text:p>
            <text:p text:style-name="P748">(vardas ir pavardė)</text:p>
          </table:table-cell>
        </table:table-row>
      </table:table>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text:span text:style-name="T769">Susipažinimo su baudžiamųjų, civilinių ir administracinių nusižengimų bylų medžiaga, jų pateikimo susipažinti, kopijuoti, kopijų rengimo ir išdavimo bei kopijavimo išlaidų apmokėjimo tvarkos</text:span></text:p>
      <text:p text:style-name="P770"><text:span text:style-name="T771">3</text:span><text:span text:style-name="T772"><text:s/>priedas</text:span></text:p>
      <text:p text:style-name="P773"/>
      <text:p text:style-name="P774"/>
      <text:p text:style-name="P775">________________________________________________________________________________</text:p>
      <text:p text:style-name="P776">(asmens vardas, pavardė, pareigos)</text:p>
      <text:p text:style-name="P777"/>
      <text:p text:style-name="P778"/>
      <text:p text:style-name="P779">Lazdijų rajono apylinkės teismo pirmininkui</text:p>
      <text:p text:style-name="P780"/>
      <text:p text:style-name="P781"/>
      <text:p text:style-name="P782"/>
      <text:p text:style-name="P783">AKTAS</text:p>
      <text:p text:style-name="P784">DĖL SUSIPAŽINIMO SU BYLOS MEDŽIAGA TVARKOS PAŽEIDIMO</text:p>
      <text:p text:style-name="P785"/>
      <text:p text:style-name="P786">___________________________</text:p>
      <text:p text:style-name="P787">(data)</text:p>
      <text:p text:style-name="P788"/>
      <text:p text:style-name="P789">Informuoju, kad _____________________________________________________ galimai pažeidė<text:s/></text:p>
      <text:p text:style-name="P790">(vardas, pavardė)</text:p>
      <text:p text:style-name="P791">susipažinimo su bylos medžiaga tvarką, t. y.</text:p>
      <text:p text:style-name="P79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 text:c="67"/>_______________________________</text:p>
      <text:p text:style-name="P793">(darbuotojo parašas) <text:s text:c="114"/>(vardas, pavardė)</text:p>
      <text:p text:style-name="P794"/>
      <text:p text:style-name="P795">________________ <text:s text:c="65"/>_______________________________</text:p>
      <text:p text:style-name="P796">(asmens parašas) <text:s text:c="114"/>(asmens vardas, pavardė)</text:p>
      <text:p text:style-name="P797"/>
      <text:p text:style-name="P798">________________________________________________________________________________</text:p>
      <text:p text:style-name="P799">(žyma apie atsisakymą pasirašyti aktą)</text:p>
      <text:p text:style-name="P800"/>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7-03-10T08:52:00Z</meta:creation-date>
    <dc:date>2017-03-10T08:52:00Z</dc:date>
    <meta:print-date>2017-03-09T07:07:00Z</meta:print-date>
    <meta:template xlink:href="Normal.dotm" xlink:type="simple"/>
    <meta:editing-cycles>2</meta:editing-cycles>
    <meta:editing-duration>PT0S</meta:editing-duration>
    <meta:document-statistic meta:page-count="11" meta:paragraph-count="269" meta:word-count="4710" meta:character-count="30679" meta:row-count="904" meta:non-whitespace-character-count="26238"/>
  </office:meta>
</office:document-meta>
</file>