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margin-left="2.7in" fo:text-indent="0.9in">
        <style:tab-stops/>
      </style:paragraph-properties>
    </style:style>
    <style:style style:name="P56" style:parent-style-name="Normal" style:master-page-name="MPF1" style:family="paragraph">
      <style:paragraph-properties fo:break-before="page" fo:text-align="justify" fo:margin-left="2.7in" fo:text-indent="0.9in">
        <style:tab-stops/>
      </style:paragraph-properties>
      <style:text-properties style:font-size-complex="12pt"/>
    </style:style>
    <style:style style:name="P64" style:parent-style-name="Normal" style:family="paragraph">
      <style:paragraph-properties fo:text-align="justify" fo:margin-left="2.7in" fo:text-indent="0.9in">
        <style:tab-stops/>
      </style:paragraph-properties>
      <style:text-properties style:font-size-complex="12pt"/>
    </style:style>
    <style:style style:name="P65" style:parent-style-name="Normal" style:family="paragraph">
      <style:paragraph-properties fo:text-align="justify" fo:margin-left="2.7in" fo:text-indent="0.9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indent="0.043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492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201F1E" style:font-size-complex="12pt"/>
    </style:style>
    <style:style style:name="T267" style:parent-style-name="DefaultParagraphFont" style:family="text">
      <style:text-properties fo:font-style="italic" style:font-style-asian="italic" fo:color="#201F1E" style:font-size-complex="12pt"/>
    </style:style>
    <style:style style:name="T268" style:parent-style-name="DefaultParagraphFont" style:family="text">
      <style:text-properties fo:color="#201F1E" style:font-size-complex="12pt"/>
    </style:style>
    <style:style style:name="T269" style:parent-style-name="DefaultParagraphFont" style:family="text">
      <style:text-properties fo:font-style="italic" style:font-style-asian="italic" fo:color="#201F1E" style:font-size-complex="12pt"/>
    </style:style>
    <style:style style:name="T270" style:parent-style-name="DefaultParagraphFont" style:family="text">
      <style:text-properties fo:color="#201F1E" style:font-size-complex="12pt"/>
    </style:style>
    <style:style style:name="T271" style:parent-style-name="DefaultParagraphFont" style:family="text">
      <style:text-properties fo:font-style="italic" style:font-style-asian="italic" fo:color="#201F1E" style:font-size-complex="12pt"/>
    </style:style>
    <style:style style:name="T272" style:parent-style-name="DefaultParagraphFont" style:family="text">
      <style:text-properties fo:color="#201F1E"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201F1E"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201F1E"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3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84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93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201F1E"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201F1E"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201F1E" style:font-size-complex="12pt"/>
    </style:style>
    <style:style style:name="T523" style:parent-style-name="DefaultParagraphFont" style:family="text">
      <style:text-properties fo:font-style="italic" style:font-style-asian="italic" fo:color="#201F1E" style:font-size-complex="12pt"/>
    </style:style>
    <style:style style:name="T524" style:parent-style-name="DefaultParagraphFont" style:family="text">
      <style:text-properties fo:color="#201F1E" style:font-size-complex="12pt"/>
    </style:style>
    <style:style style:name="T525" style:parent-style-name="DefaultParagraphFont" style:family="text">
      <style:text-properties fo:font-style="italic" style:font-style-asian="italic" fo:color="#201F1E" style:font-size-complex="12pt"/>
    </style:style>
    <style:style style:name="T526" style:parent-style-name="DefaultParagraphFont" style:family="text">
      <style:text-properties fo:color="#201F1E" style:font-size-complex="12pt"/>
    </style:style>
    <style:style style:name="T527" style:parent-style-name="DefaultParagraphFont" style:family="text">
      <style:text-properties fo:font-style="italic" style:font-style-asian="italic" fo:color="#201F1E" style:font-size-complex="12pt"/>
    </style:style>
    <style:style style:name="T528" style:parent-style-name="DefaultParagraphFont" style:family="text">
      <style:text-properties fo:color="#201F1E" style:font-size-complex="12pt"/>
    </style:style>
    <style:style style:name="T529" style:parent-style-name="DefaultParagraphFont" style:family="text">
      <style:text-properties fo:font-style="italic" style:font-style-asian="italic" fo:color="#201F1E" style:font-size-complex="12pt"/>
    </style:style>
    <style:style style:name="T530" style:parent-style-name="DefaultParagraphFont" style:family="text">
      <style:text-properties fo:color="#201F1E"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201F1E"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201F1E"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201F1E" style:font-size-complex="12pt"/>
    </style:style>
    <style:style style:name="T547" style:parent-style-name="DefaultParagraphFont" style:family="text">
      <style:text-properties fo:color="#201F1E"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201F1E"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201F1E"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201F1E"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201F1E" style:font-size-complex="12pt"/>
    </style:style>
    <style:style style:name="P627" style:parent-style-name="Normal" style:family="paragraph">
      <style:paragraph-properties fo:text-align="justify" fo:text-indent="0.5909in"/>
      <style:text-properties fo:hyphenate="false"/>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master-page-name="MPF2" style:family="paragraph">
      <style:paragraph-properties fo:break-before="page" fo:margin-left="3.543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margin-left="3.5437in">
        <style:tab-stops/>
      </style:paragraph-properties>
      <style:text-properties fo:color="#000000" style:font-size-complex="12pt" fo:language="en" fo:country="US"/>
    </style:style>
    <style:style style:name="P642" style:parent-style-name="Normal" style:family="paragraph">
      <style:paragraph-properties fo:margin-left="3.5437in">
        <style:tab-stops/>
      </style:paragraph-properties>
      <style:text-properties fo:color="#000000" style:font-size-complex="12pt" fo:language="en" fo:country="US"/>
    </style:style>
    <style:style style:name="P643"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9pt" style:font-size-asian="9pt" style:font-size-complex="9pt"/>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57" style:parent-style-name="Normal" style:family="paragraph">
      <style:text-properties style:font-size-complex="12pt"/>
    </style:style>
    <style:style style:name="TableColumn659" style:family="table-column">
      <style:table-column-properties style:column-width="6.6541in"/>
    </style:style>
    <style:style style:name="Table658" style:family="table">
      <style:table-properties style:width="6.6541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fo:language="en" fo:country="US"/>
    </style:style>
    <style:style style:name="P663" style:parent-style-name="Normal" style:family="paragraph">
      <style:text-properties style:font-size-complex="12pt" fo:language="en" fo:country="US"/>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fo:text-indent="0.4923in"/>
      <style:text-properties fo:font-weight="bold" style:font-weight-asian="bold" style:font-size-complex="12pt"/>
    </style:style>
    <style:style style:name="P668" style:parent-style-name="Normal" style:family="paragraph">
      <style:paragraph-properties fo:text-align="center" fo:text-indent="0.4923in"/>
      <style:text-properties fo:font-weight="bold" style:font-weight-asian="bold" style:font-size-complex="12pt"/>
    </style:style>
    <style:style style:name="P669" style:parent-style-name="Normal" style:family="paragraph">
      <style:paragraph-properties fo:text-align="center" fo:text-indent="0.4923in"/>
      <style:text-properties fo:font-weight="bold" style:font-weight-asian="bold" style:font-size-complex="12pt"/>
    </style:style>
    <style:style style:name="P670" style:parent-style-name="Normal" style:family="paragraph">
      <style:paragraph-properties fo:text-align="center" fo:text-indent="0.4923in"/>
      <style:text-properties fo:font-size="9pt" style:font-size-asian="9pt" style:font-size-complex="9pt"/>
    </style:style>
    <style:style style:name="P671" style:parent-style-name="Normal" style:family="paragraph">
      <style:paragraph-properties fo:text-align="center" fo:text-indent="0.4923in"/>
      <style:text-properties style:font-size-complex="12pt"/>
    </style:style>
    <style:style style:name="P672" style:parent-style-name="Normal" style:family="paragraph">
      <style:paragraph-properties fo:text-align="center" fo:text-indent="0.4923in"/>
      <style:text-properties fo:font-size="9pt" style:font-size-asian="9pt" style:font-size-complex="9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TableColumn688" style:family="table-column">
      <style:table-column-properties style:column-width="3.2381in"/>
    </style:style>
    <style:style style:name="TableColumn689" style:family="table-column">
      <style:table-column-properties style:column-width="3.2111in"/>
    </style:style>
    <style:style style:name="Table687" style:family="table">
      <style:table-properties style:width="6.449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justify" fo:text-indent="0.4923in"/>
      <style:text-properties fo:font-weight="bold" style:font-weight-asian="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2.1541in"/>
    </style:style>
    <style:style style:name="TableColumn794" style:family="table-column">
      <style:table-column-properties style:column-width="2.1472in"/>
    </style:style>
    <style:style style:name="TableColumn795" style:family="table-column">
      <style:table-column-properties style:column-width="2.1479in"/>
    </style:style>
    <style:style style:name="Table792" style:family="table">
      <style:table-properties style:width="6.449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align="center"/>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text-align="center">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EKONOMIKOS SKATINIMO IR KORONAVIRUSO (COVID-19) PLITIMO SUKELTŲ PASEKMIŲ MAŽINIMO PRIEMONIŲ PLANO LĖŠŲ<text:s/></text:span><text:span text:style-name="T20">PRIEMONĖS „SUBSIDIJOS MIKROĮMONĖMS“ PASKIRSTYMO IR NAUDOJIMO TVARKOS APRAŠO PATVIRTINIMO</text:span></text:p>
      <text:p text:style-name="P21"/>
      <text:p text:style-name="P22"><text:span text:style-name="T23">2020 m. gegužės 11 d. Nr. 474</text:span></text:p>
      <text:p text:style-name="P24">Vilnius</text:p>
      <text:p text:style-name="P25"/>
      <text:p text:style-name="P26"><text:span text:style-name="T27">Atsižvelgdama į Lietuvos Respublikos Vyriausybės <text:s/>2020 m. vasario 26 d. nutarimą Nr. 152 „</text:span><text:span text:style-name="T28">Dėl valstybės lygio ekstremalios situacijos paskelbimo“ ir<text:s/></text:span><text:span text:style-name="T29">Lietuvos Respublikos Vyriausybės 2020 m. gegužės 6 d. nutarimą Nr.<text:s/></text:span><text:span text:style-name="T30">458 „Dėl lėšų skyrimo“,</text:span><text:span text:style-name="T31"><text:s/>Lietuvos Respublikos Vyriausybė</text:span><text:span text:style-name="T32"><text:s/>nutari</text:span><text:span text:style-name="T33">a:</text:span></text:p>
      <text:p text:style-name="P34"><text:span text:style-name="T35">Patvirtinti<text:s/></text:span><text:span text:style-name="T36">Ekonomikos skatinimo ir koronaviruso (COVID-19) plitimo sukeltų<text:s/></text:span><text:span text:style-name="T37">pasekmių mažinimo priemonių plano lėšų</text:span><text:span text:style-name="T38"><text:s/>priemonės „Subsidijos mikroįmonėms“ paskirstymo ir naudojimo tvarkos aprašą (pridedama).</text:span></text:p>
      <text:p text:style-name="P39"/>
      <text:p text:style-name="P40"/>
      <text:p text:style-name="Normal"/>
      <text:p text:style-name="Normal"><text:span text:style-name="T41">Ministras 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Saulius Skvernelis</text:span></text:p>
      <text:p text:style-name="P49"/>
      <text:p text:style-name="P50"/>
      <text:p text:style-name="P51">Energetikos ministras, laikinai einantis</text:p>
      <text:p text:style-name="P52">ekonomikos ir inovacijų ministro pareigas<text:tab/><text:tab/><text:tab/><text:tab/>Žygimantas Vaičiūnas<text:s/></text:p>
      <text:p text:style-name="P53"/>
      <text:p text:style-name="P54"/>
      <text:p text:style-name="P55"/>
      <text:soft-page-break/>
      <text:p text:style-name="P56">PATVIRTINTA</text:p>
      <text:p text:style-name="P64">Lietuvos Respublikos Vyriausybės<text:s/></text:p>
      <text:p text:style-name="P65">2020 m. gegužės 11 d. nutarimu Nr. 474</text:p>
      <text:p text:style-name="P66"/>
      <text:p text:style-name="P67"><text:span text:style-name="T68">EKONOMIKOS SKATINIMO IR KORONAVIRUSO (COVID-19) PLITIMO SUKELTŲ PASEKMIŲ MAŽINIMO PRIEMONIŲ PLANO LĖŠŲ</text:span><text:span text:style-name="T69"><text:s/></text:span><text:span text:style-name="T70">PRIEMONĖS „SUBSIDIJOS MIKROĮMONĖMS“ PASKIRSTYMO IR 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Ekonomikos skatinimo ir<text:s/></text:span><text:span text:style-name="T82">koronaviruso (COVID-19) plitimo sukeltų<text:s/></text:span><text:span text:style-name="T83">pasekmių mažinimo priemonių plano lėšų</text:span><text:span text:style-name="T84"><text:s/>p</text:span><text:span text:style-name="T85">riemonės „Subsidijos mikroįmonėms“ (toliau – Priemonė) paskirstymo ir naudojimo tvarkos aprašas (toliau – Aprašas) nustato reikalavimus, kuriais turi vadovautis pareiškėjai, siekdami gauti negrąžinamąją subsidiją (toliau – subsidija) pagal Priemonę, reikalavimus subsidijų paraiškoms ir administravimo procedūras, reikalavimus finansavimui, taip pat institucijas, dalyvaujančias Priemonės įgyvendinimo procese. </text:span></text:p>
      <text:p text:style-name="P86"><text:span text:style-name="T87">2</text:span><text:span text:style-name="T88">.</text:span><text:span text:style-name="T89"><text:tab/>Aprašas yra parengtas, atsižvelgiant į:</text:span></text:p>
      <text:p text:style-name="P90"><text:span text:style-name="T91">2.1</text:span><text:span text:style-name="T92">.</text:span><text:span text:style-name="T93"><text:tab/>2013 m. gruodžio 18 d. Komisijos reglamentą (ES) Nr. 1407/2013 dėl Sutarties dėl Europos Sąjungos veikimo 107 ir 108 straipsnių taikymo<text:s/></text:span><text:span text:style-name="T94">de minimis</text:span><text:span text:style-name="T95"><text:s/>pagalbai (toliau –<text:s/></text:span><text:span text:style-name="T96">de minimis</text:span><text:span text:style-name="T97"><text:s/>reglamentas);</text:span></text:p>
      <text:p text:style-name="P98"><text:span text:style-name="T99">2.2</text:span><text:span text:style-name="T100">.</text:span><text:span text:style-name="T101"><text:tab/></text:span><text:span text:style-name="T102">2013 m. gruodžio 18 d. Komisijos reglamentą (ES) Nr. 1408/2013 dėl Sutarties dėl Europos Sąjungos veikimo 107 ir 108 straipsnių taikymo<text:s/></text:span><text:span text:style-name="T103">de minimis</text:span><text:span text:style-name="T104"><text:s/>pagalbai žemės ūkio sektoriuje su visais pakeitimais<text:s/></text:span><text:span text:style-name="T105">(toliau –<text:s/></text:span><text:span text:style-name="T106">de minimis<text:s/></text:span><text:span text:style-name="T107">pagalbos žemės ūkio sektoriuje reglamentas);</text:span></text:p>
      <text:p text:style-name="P108"><text:span text:style-name="T109">2.3</text:span><text:span text:style-name="T110">.</text:span><text:span text:style-name="T111"><text:tab/>2014 m. birželio 27 d. Komisijos reglamentą (ES) Nr. 717/2014 dėl Sutarties dėl Europos Sąjungos veikimo 107 ir 108 straipsnių taikymo<text:s/></text:span><text:span text:style-name="T112">de minimis</text:span><text:span text:style-name="T113"><text:s/>pagalbai žuvininkystės ir akvakultūros sektoriuje (toliau –<text:s/></text:span><text:span text:style-name="T114">de minimis</text:span><text:span text:style-name="T115"><text:s/>pagalbos žuvininkystės ir akvakultūros sektoriuje reglamentas);</text:span></text:p>
      <text:p text:style-name="P116"><text:span text:style-name="T117">2.4</text:span><text:span text:style-name="T118">.</text:span><text:span text:style-name="T119"><text:tab/></text:span><text:span text:style-name="T120">Lietuvos Respublikos Vyriausybės 2020 m. gegužės 6 d. nutarimo Nr. 458 „Dėl lėšų skyrimo“ 1.1 papunktį (toliau – Nutarimas dėl lėšų skyrimo);</text:span></text:p>
      <text:p text:style-name="P121"><text:span text:style-name="T122">2.5</text:span><text:span text:style-name="T123">.</text:span><text:span text:style-name="T124"><text:tab/></text:span><text:span text:style-name="T125">Lietuvos Respublikos<text:s/></text:span><text:span text:style-name="T126">Vyriausybės 2020 m. vasario 26 d. nutarimą Nr. 152 „Dėl valstybės lygio ekstremaliosios situacijos paskelbimo“</text:span><text:span text:style-name="T127">.</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Mikroįmonė<text:s/></text:span><text:span text:style-name="T137">–</text:span><text:span text:style-name="T138"><text:s/></text:span><text:span text:style-name="T139">ekonominę veiklą vykdantis juridinis asmuo, kuriame dirba ne mažiau kaip 1 ir ne daugiau kaip 9 darbuotojai.</text:span></text:p>
      <text:p text:style-name="P140"><text:span text:style-name="T141">3.2</text:span><text:span text:style-name="T142">.</text:span><text:span text:style-name="T143"><text:tab/></text:span><text:span text:style-name="T144">Nukentėjusi nuo koronoviruso (COVID-19) įmonė<text:s/></text:span><text:span text:style-name="T145">– mikroįmonė, kuri yra įtraukta į Valstybinės mokesčių inspekcijos prie Lietuvos Respublikos finansų ministerijos (toliau – VMI) sudaromus mokesčių mokėtojų, nukentėjusių nuo koronoviruso (COVID-19), sąrašus, rengiamus pagal VMI viršininko<text:s/></text:span><text:span text:style-name="T146">2020 m. kovo 26 d. įsakymą Nr. VA-27 „Dėl pagalbos priemonių mokesčių mokėtojams, paveiktiems koronaviruso (COVID-19) sukeltų neigiamų pasekmių“</text:span><text:span text:style-name="T147">: juridiniai asmenys, kuriems be pateikto prašymo<text:s/></text:span><text:span text:style-name="T148">VMI</text:span><text:span text:style-name="T149"><text:s/>taikomos mokestinės pagalbos priemonės dėl koronoviruso (COVID-19), ir juridiniai asmenys, kuriems pagal pateiktą prašymą VMI taikomos mokestinės pagalbos priemonės dėl koronoviruso (COVID-19). </text:span></text:p>
      <text:p text:style-name="P150"><text:span text:style-name="T151">3.3</text:span><text:span text:style-name="T152">.</text:span><text:span text:style-name="T153"><text:tab/></text:span><text:span text:style-name="T154">Tęstinė atranka</text:span><text:span text:style-name="T155"><text:s/>– pagal VMI kvietimą teikti subsidijų paraiškas gaunamų subsidijų paraiškų atranka, kurios metu sprendimai dėl subsidijų skyrimo priimami atsižvelgiant į paraiškų pateikimo eilę. Ši atranka, vadovaujantis Aprašu, atliekama nuolat kvietime nurodytu subsidijų paraiškų teikimo laikotarpiu.</text:span></text:p>
      <text:p text:style-name="P156"><text:span text:style-name="T157">3.4</text:span><text:span text:style-name="T158">.</text:span><text:span text:style-name="T159"><text:tab/></text:span><text:span text:style-name="T160">Viena įmonė</text:span><text:span text:style-name="T161"><text:s/>– kaip ši sąvoka apibrėžta<text:s/></text:span><text:span text:style-name="T162">de minimis</text:span><text:span text:style-name="T163"><text:s/>reglamento 2 straipsnio 2 dalyje,<text:s/></text:span><text:span text:style-name="T164">de minimis</text:span><text:span text:style-name="T165"><text:s/>pagalbos žemės ūkio sektoriuje reglamento 2 straipsnio 2 dalyje,<text:s/></text:span><text:span text:style-name="T166">de minimis</text:span><text:span text:style-name="T167"><text:s/>pagalbos žuvininkystės ir akvakultūros sektoriuje reglamento 2 straipsnio 2 dalyje.</text:span></text:p>
      <text:p text:style-name="P168"><text:span text:style-name="T169">4</text:span><text:span text:style-name="T170">.</text:span><text:span text:style-name="T171"><text:tab/>Kitos Apraše vartojamos sąvokos suprantamos taip, kaip jos apibrėžtos Aprašo 2 punkte nurodytuose teisės aktuose</text:span></text:p>
      <text:p text:style-name="P172"><text:span text:style-name="T173">5</text:span><text:span text:style-name="T174">.</text:span><text:span text:style-name="T175"><text:tab/>Priemonės įgyvendinimą administruoja Lietuvos Respublikos ekonomikos ir inovacijų ministerija (toliau – Ministerija) ir Lietuvos Respublikos finansų ministerija (toliau – FM). Įgyvendinant Priemonę dalyvauja:</text:span></text:p>
      <text:p text:style-name="P176"><text:span text:style-name="T177">5.1</text:span><text:span text:style-name="T178">.</text:span><text:span text:style-name="T179"><text:tab/>VMI ir atlieka Aprašo 15–17 punktuose, 19.2 papunktyje, 23, 24, 30, 38, 39, 41 punktuose nustatytas funkcijas;</text:span></text:p>
      <text:p text:style-name="P180"><text:span text:style-name="T181">5.2</text:span><text:span text:style-name="T182">.</text:span><text:span text:style-name="T183"><text:tab/><text:s/>viešoji įstaiga Lietuvos verslo paramos agentūra (toliau – LVPA) ir atlieka Aprašo 17, 19, 3</text:span><text:span text:style-name="T184">3,</text:span><text:span text:style-name="T185"><text:s/>38, 39 punktuose nustatytas funkcijas;</text:span></text:p>
      <text:p text:style-name="P186"><text:span text:style-name="T187">5.3</text:span><text:span text:style-name="T188">.</text:span><text:span text:style-name="T189"><text:tab/><text:s/>Lietuvos Respublikos konkurencijos taryba (toliau – KT) ir atlieka Aprašo 18 punkte, 19.1 papunktyje, 28 punkte nustatytas funkcijas.</text:span></text:p>
      <text:p text:style-name="P190"><text:span text:style-name="T191">5.4</text:span><text:span text:style-name="T192">.</text:span><text:span text:style-name="T193"><text:tab/>Nacionalinis bendrųjų funkcijų centras (toliau – NBFC) ir įgyvendina Aprašo<text:s/></text:span><text:span text:style-name="T194">27 punkte</text:span><text:span text:style-name="T195"><text:s/>nustatytas funkcijas.</text:span></text:p>
      <text:p text:style-name="P196"><text:span text:style-name="T197">6</text:span><text:span text:style-name="T198">.</text:span><text:span text:style-name="T199"><text:tab/>Pagal Priemonę teikiamo finansavimo forma – negrąžinamoji subsidija</text:span><text:span text:style-name="T200">.</text:span></text:p>
      <text:p text:style-name="P201"><text:span text:style-name="T202">7</text:span><text:span text:style-name="T203">.</text:span><text:span text:style-name="T204"><text:tab/>Subsidijų paraiškų atranka pagal Priemonę bus atliekama tęstinės atrankos būdu.</text:span></text:p>
      <text:p text:style-name="P205"><text:span text:style-name="T206">8</text:span><text:span text:style-name="T207">.</text:span><text:span text:style-name="T208"><text:tab/>Pagal Aprašą subsidijų paraiškoms finansuoti bendrai skiriama 100 000 000 Eur (vienas šimtas milijonų eurų) valstybės biudžeto lėšų. Lietuvos Respublikos Vyriausybei priėmus Nutarimo dėl lėšų skyrimo pakeitimą, kvietimo suma turi būti patikslinta.</text:span></text:p>
      <text:p text:style-name="P209"><text:span text:style-name="T210">9</text:span><text:span text:style-name="T211">.</text:span><text:span text:style-name="T212"><text:tab/>Priemonės tikslas – padėti mikroįmonėms įveikti koronoviruso (COVID-19) sukeltas neigiamas pasekmes ir išsaugoti mikroįmonės likvidumą</text:span><text:span text:style-name="T213">.</text:span></text:p>
      <text:p text:style-name="P214"><text:span text:style-name="T215">10</text:span><text:span text:style-name="T216">.</text:span><text:span text:style-name="T217"><text:tab/>Pagal Aprašą remiama veikla – mikroįmonės veiklos skatinimas, skiriant subsidiją apyvartinėms lėšoms (likvidumo išsaugojimui).</text:span></text:p>
      <text:p text:style-name="P218"><text:span text:style-name="T219">11</text:span><text:span text:style-name="T220">.</text:span><text:span text:style-name="T221"><text:tab/></text:span><text:span text:style-name="T222">VMI kvietimą teikti subsidijų paraiškas pagal Aprašą turi paskelbti interneto svetainėje<text:s/></text:span><text:span text:style-name="T223">www.vmi.lt<text:s/></text:span><text:span text:style-name="T224">per vieną darbo dieną nuo Aprašo įsigaliojimo dienos. Kvietimas galioja iki to momento, kai pagal gautas subsidijų paraiškas galės būti paskirstyta visa<text:s/></text:span><text:span text:style-name="T225">subsidijų paraiškoms finansuoti bendrai skiriama 100 000 000 Eur (vieno šimto milijonų eurų) valstybės biudžeto lėšų suma, jei kvietimo suma nebuvo patikslinta Lietuvos Respublikos Vyriausybei priėmus Nutarimo dėl lėšų skyrimo pakeitimą, bet ne ilgiau kaip iki<text:s/></text:span><text:span text:style-name="T226">2020 m. gruod</text:span><text:span text:style-name="T227">žio<text:s/></text:span><text:span text:style-name="T228">1</text:span><text:span text:style-name="T229"><text:s/>dienos</text:span><text:span text:style-name="T230">.</text:span></text:p>
      <text:p text:style-name="P231"><text:span text:style-name="T232">12</text:span><text:span text:style-name="T233">.</text:span><text:span text:style-name="T234"><text:tab/>Pagal Aprašą teikiamas subsidijų paraiškų finansavimas yra<text:s/></text:span><text:span text:style-name="T235">de minimis</text:span><text:span text:style-name="T236"><text:s/>pagalba ir teikiamas finansavimas turi atitikti<text:s/></text:span><text:span text:style-name="T237">de minimis</text:span><text:span text:style-name="T238"><text:s/>reglamento,<text:s/></text:span><text:span text:style-name="T239">de minimis</text:span><text:span text:style-name="T240"><text:s/>pagalbos žemės ūkio sektoriuje reglamento ir<text:s/></text:span><text:span text:style-name="T241">de minimis</text:span><text:span text:style-name="T242"><text:s/>pagalbos žuvininkystės ir akvakultūros sektoriuje reglamento (toliau visi kartu –<text:s/></text:span><text:span text:style-name="T243">de minimis</text:span><text:span text:style-name="T244"><text:s/>pagalbos reglamentai) nuostatas. Apraše nustatomos pagalbos teikimo sąlygos, kurios atitinka<text:s/></text:span><text:span text:style-name="T245">de minimis</text:span><text:span text:style-name="T246"><text:s/>pagalbos reglamentų nuostatas.</text:span></text:p>
      <text:p text:style-name="P247"/>
      <text:p text:style-name="P248"><text:span text:style-name="T249">II</text:span><text:span text:style-name="T250"><text:s/>SKYRIUS</text:span></text:p>
      <text:p text:style-name="P251"><text:span text:style-name="T252">PAREIŠKĖJAI, SUBSIDIJŲ PARAIŠKOMS TAIKOMI REIKALAVIMAI IR ADMINISTRAVIMO PROCEDŪROS</text:span></text:p>
      <text:p text:style-name="P253"/>
      <text:p text:style-name="P254"><text:span text:style-name="T255">13</text:span><text:span text:style-name="T256">.</text:span><text:span text:style-name="T257"><text:tab/></text:span><text:span text:style-name="T258">Pagal Aprašą galimi pareiškėjai yra mikroįmonės, atitinkančios Aprašo<text:s/></text:span><text:span text:style-name="T259"><text:line-break/>15.1</text:span><text:span text:style-name="T260">–</text:span><text:span text:style-name="T261">15.5 papunkčiuose nustatytus reikalavimus.</text:span></text:p>
      <text:p text:style-name="P262"><text:span text:style-name="T263">14</text:span><text:span text:style-name="T264">.</text:span><text:span text:style-name="T265"><text:tab/></text:span><text:span text:style-name="T266">Subsidijų paraiškų finansavimas gali būti skiriamas pareiškėjams visose pareiškėjo veiklos srityse, išskyrus (priklausomai nuo to, pagal kurį iš toliau išvardytų<text:s/></text:span><text:span text:style-name="T267">de minimis</text:span><text:span text:style-name="T268"><text:s/>pagalbos reglamentų teikiama<text:s/></text:span><text:span text:style-name="T269">de minimis</text:span><text:span text:style-name="T270"><text:s/>pagalba)<text:s/></text:span><text:span text:style-name="T271">de minimis</text:span><text:span text:style-name="T272"><text:s/>reglamento 1 straipsnio 1 dalyje išvardytus sektorius,<text:s/></text:span><text:span text:style-name="T273">de minimis</text:span><text:span text:style-name="T274"><text:s/>pagalbos žemės ūkio sektoriuje reglamento<text:s/></text:span><text:span text:style-name="T275">1 straipsnio 1 dalyje išvardytus sektorius,<text:s/></text:span><text:span text:style-name="T276">de minimis</text:span><text:span text:style-name="T277"><text:s/>pagalbos žuvininkystės ir akvakultūros sektoriuje reglamento<text:s/></text:span><text:span text:style-name="T278">1 straipsnio 1 dalyje išvardytus sektorius</text:span><text:span text:style-name="T279">.</text:span></text:p>
      <text:p text:style-name="P280"><text:span text:style-name="T281">15</text:span><text:span text:style-name="T282">.</text:span><text:span text:style-name="T283"><text:tab/>VMI per vieną darbo dieną nuo Aprašo įsigaliojimo dienos suformuoja potencialių pareiškėjų sąrašą. Sudarydama potencialių pareiškėjų sąrašą, VMI vertina:</text:span></text:p>
      <text:p text:style-name="P284"><text:span text:style-name="T285">15.1</text:span><text:span text:style-name="T286">.</text:span><text:span text:style-name="T287"><text:tab/>ar pareiškėjas yra mikroįmonė, ir sąrašo sudarymo pirmą mėnesio dieną pas pareiškėją dirba ne mažiau kaip 1 ir ne daugiau kaip 9 darbuotojai;</text:span></text:p>
      <text:p text:style-name="P288"><text:span text:style-name="T289">15.2</text:span><text:span text:style-name="T290">.</text:span><text:span text:style-name="T291"><text:tab/>ar pareiškėjas yra nukentėjusi nuo koronoviruso (COVID-19) įmonė;</text:span></text:p>
      <text:p text:style-name="P292"><text:span text:style-name="T293">15.3</text:span><text:span text:style-name="T294">.</text:span><text:span text:style-name="T295"><text:tab/></text:span><text:span text:style-name="T296">ar pareiškėjas 2019 metais yra sumokėjęs visą gyventojų pajamų mokesčio sumą <text:s text:c="12"/>(toliau<text:s/></text:span><text:span text:style-name="T297">–<text:s/></text:span><text:span text:style-name="T298">GPM) į valstybės ir savivaldybės biudžetus;</text:span></text:p>
      <text:p text:style-name="P299"><text:span text:style-name="T300">15.4</text:span><text:span text:style-name="T301">.</text:span><text:span text:style-name="T302"><text:tab/>ar pareiškėjas sąrašo sudarymo dieną nėra<text:s/></text:span><text:span text:style-name="T303">įgijęs bankrutuojančios, bankrutavusios, restruktūrizuojamos, reorganizuojamos, dalyvaujančios reorganizavime, pertvarkomos, dalyvaujančios atskyrime, likviduojamos įmonės statuso</text:span><text:span text:style-name="T304">.</text:span></text:p>
      <text:p text:style-name="P305"><text:span text:style-name="T306">16</text:span><text:span text:style-name="T307">.</text:span><text:span text:style-name="T308"><text:tab/>VMI ne rečiau kaip kas 7 kalendorines dienas nuo potencialių pareiškėjų sąrašo, nurodyto Aprašo 15 punkte, sudarymo dienos potencialių pareiškėjų sąrašą atnaujina pagal Aprašo 15.1–15.</text:span><text:span text:style-name="T309">4</text:span><text:span text:style-name="T310"><text:s/>papunkčiuose nustatytus reikalavimus ir jį papildo.</text:span></text:p>
      <text:p text:style-name="P311"><text:span text:style-name="T312">17</text:span><text:span text:style-name="T313">.</text:span><text:span text:style-name="T314"><text:tab/>Suformuotą potencialių pareiškėjų sąrašą VMI ne vėliau kaip per 1<text:s/></text:span><text:span text:style-name="T315">darbo<text:s/></text:span><text:span text:style-name="T316">dieną pateikia LVPA. LVPA per<text:s/></text:span><text:span text:style-name="T317">1 darbo dien</text:span><text:span text:style-name="T318">ą Aprašo 31 ir 32 punktuose išdėstyta tvarka nustato kiekvienam potencialiam pareiškėjui galimos skirti<text:s/></text:span><text:span text:style-name="T319">de minimis</text:span><text:span text:style-name="T320"><text:s/>pagalbos dydį, įvertina, ar skyrus subsidiją nebūtų viršyta didžiausia leistina<text:s/></text:span><text:span text:style-name="T321">de minimis<text:s/></text:span><text:span text:style-name="T322">pagalbos suma,<text:s/></text:span><text:span text:style-name="T323">skaičiuojant pagalbą „vienai įmonei“.</text:span></text:p>
      <text:p text:style-name="P324"><text:span text:style-name="T325">18</text:span><text:span text:style-name="T326">.</text:span><text:span text:style-name="T327"><text:tab/>KT, LVPA kreipusis į ją su atskiruoju prašymu, nedelsdama, bet ne vėliau kaip per 1 darbo dieną pateikia LVPA prašomus duomenis, reikalingus potencialiam pareiškėjų sąrašui įvertinti dėl<text:s/></text:span><text:span text:style-name="T328">de minimis</text:span><text:span text:style-name="T329"><text:s/>pagalbos teikimo. LVPA, gavusi iš KT reikalingus duomenis, per 1 darbo dieną nuo duomenų gavimo nustato Aprašo 17 punkte nurodytus kriterijus.<text:s/></text:span></text:p>
      <text:p text:style-name="P330"><text:span text:style-name="T331">19</text:span><text:span text:style-name="T332">.</text:span><text:span text:style-name="T333"><text:tab/>Gavusi Aprašo 17 ir 18 punktuose nurodytus duomenis, LVPA patikslina VMI pateiktą potencialių pareiškėjų sąrašą – jame palieka tik tuos pareiškėjus, kuriems gali būti teikiama<text:s/></text:span><text:span text:style-name="T334">de minimis</text:span><text:span text:style-name="T335"><text:s/>pagalba, ir nurodo kiekvienam iš pareiškėjų galimos skirti<text:s/></text:span><text:span text:style-name="T336">de minimis</text:span><text:span text:style-name="T337"><text:s/>pagalbos dydį. Šį potencialių pareiškėjų sąrašą nedelsdama, bet ne vėliau kaip per 1 darbo dieną LVPA pateikia:</text:span></text:p>
      <text:p text:style-name="P338"><text:span text:style-name="T339">19.1</text:span><text:span text:style-name="T340">.</text:span><text:span text:style-name="T341"><text:tab/>KT, kuri nedelsdama, bet ne vėliau kaip per 1 darbo dieną nuo potencialių pareiškėjų sąrašo gavimo rezervuoja<text:s/></text:span><text:span text:style-name="T342">de minimis</text:span><text:span text:style-name="T343"><text:s/>pagalbą KT administruojamame Suteiktos valstybės pagalbos ir nereikšmingos (</text:span><text:span text:style-name="T344">de minimis</text:span><text:span text:style-name="T345">) pagalbos registre, kurio nuostatai patvirtinti Lietuvos Respublikos Vyriausybės 2005 m. sausio 19 d. nutarimu Nr. 35 „Dėl Suteiktos valstybės pagalbos ir nereikšmingos (</text:span><text:span text:style-name="T346">de minimis</text:span><text:span text:style-name="T347">) pagalbos registro nuostatų patvirtinimo“ (toliau – Registras).</text:span></text:p>
      <text:p text:style-name="P348"><text:span text:style-name="T349">19.2</text:span><text:span text:style-name="T350">.</text:span><text:span text:style-name="T351"><text:tab/>VMI, kuri nedelsdama, bet ne vėliau kaip per 1 darbo dieną pagal LVPA pateiktą potencialių pareiškėjų sąrašą potencialiems pareiškėjams per<text:s/></text:span><text:span text:style-name="T352">VMI Mano VMI autorizuotų paslaugų sritį, kurios adresas<text:s/></text:span><text:span text:style-name="T353">https://www.vmi.lt/manovmi</text:span><text:span text:style-name="T354"><text:s/></text:span><text:span text:style-name="T355">(toliau – Mano VMI), išsiunčia kvietimą teikti subsidijų paraišką subsidijai gauti.</text:span></text:p>
      <text:p text:style-name="P356"><text:span text:style-name="T357">20</text:span><text:span text:style-name="T358">.</text:span><text:span text:style-name="T359"><text:tab/>Kvietimą teikti subsidijų paraišką gavęs pareiškėjas, siekdamas gauti subsidiją, turi užpildyti nustatytos nukentėjusios nuo koronaviruso (COVID – 19) įmonės subsidijos paraiškos formos subsidijų paraišką (Aprašo priedas) „Mano VMI“<text:s/></text:span><text:span text:style-name="T360">.<text:s/></text:span><text:span text:style-name="T361">Subsidijų paraiška pildoma lietuvių kalba.</text:span></text:p>
      <text:p text:style-name="P362"><text:span text:style-name="T363">21</text:span><text:span text:style-name="T364">.</text:span><text:span text:style-name="T365"><text:tab/>Pareiškėjas užpildytą subsidijų paraišką bet kuriuo metu teikia per „Mano VMI“. Vienas pareiškėjas gali pateikti vieną subsidijų paraišką. Paraiška yra prilyginama finansiniam įsipareigojimui dėl subsidijos skyrimo.</text:span></text:p>
      <text:p text:style-name="P366"><text:span text:style-name="T367">22</text:span><text:span text:style-name="T368">.</text:span><text:span text:style-name="T369"><text:tab/></text:span><text:span text:style-name="T370">Visa informacija apie galimybę gauti subsidijas teikiama interneto svetainėse<text:s/></text:span><text:span text:style-name="T371">www.eimin.lt, www.vmi.lt ir www.lvpa.lt.<text:s/></text:span></text:p>
      <text:p text:style-name="P372"><text:span text:style-name="T373">23</text:span><text:span text:style-name="T374">.</text:span><text:span text:style-name="T375"><text:tab/></text:span><text:span text:style-name="T376">VMI nedelsdama, bet ne vėliau kaip per 1 darbo dieną nuo subsidijų paraiškų gavimo „Mano VMI“ dienos VMI dokumentų valdymo sistemoje registruoja gautas subsidijų paraiškas ir kiekvieną darbo dieną sudaro tinkamų finansuoti pareiškėjų sąrašus. Į naujai sudaromų tinkamų finansuoti pareiškėjų sąrašą negali būti įtraukti pareiškėjai, kuriems ekonomikos ir inovacijų ministro įsakymu jau skirtas finansavimas. Tinkamų finansuoti pareiškėjų sąraše<text:s/></text:span><text:span text:style-name="T377">nurodomi</text:span><text:span text:style-name="T378"><text:s/>šie duomenys:</text:span></text:p>
      <text:p text:style-name="P379"><text:span text:style-name="T380">23.1</text:span><text:span text:style-name="T381">.</text:span><text:span text:style-name="T382"><text:tab/>pareiškėjo juridinio asmens kodas;</text:span></text:p>
      <text:p text:style-name="P383"><text:span text:style-name="T384">23.2</text:span><text:span text:style-name="T385">.</text:span><text:span text:style-name="T386"><text:tab/>pareiškėjo pavadinimas;</text:span></text:p>
      <text:p text:style-name="P387"><text:span text:style-name="T388">23.3</text:span><text:span text:style-name="T389">.</text:span><text:span text:style-name="T390"><text:tab/>ar pareiškėjas tinkamų finansuoti pareiškėjų sąrašo sudarymo dieną nėra<text:s/></text:span><text:span text:style-name="T391">įgijęs bankrutuojančios, bankrutavusios, restruktūrizuojamos, reorganizuojamos, dalyvaujančios reorganizavime, pertvarkomos, dalyvaujančios atskyrime, likviduojamos įmonės statuso;</text:span></text:p>
      <text:p text:style-name="P392"><text:span text:style-name="T393">23.4</text:span><text:span text:style-name="T394">.</text:span><text:span text:style-name="T395"><text:tab/>sąskaitos, į kurią bus pervedama subsidija, numeris;</text:span></text:p>
      <text:p text:style-name="P396"><text:span text:style-name="T397">23.5</text:span><text:span text:style-name="T398">.</text:span><text:span text:style-name="T399"><text:tab/>2019 metais pareiškėjo visa sumokėta GPM suma;</text:span></text:p>
      <text:p text:style-name="P400"><text:span text:style-name="T401">23.6</text:span><text:span text:style-name="T402">.</text:span><text:span text:style-name="T403"><text:tab/>galimas skirti pareiškėjui<text:s/></text:span><text:span text:style-name="T404">de minimis</text:span><text:span text:style-name="T405"><text:s/>pagalbos dydis, nurodytas LVPA pagal Aprašo 19 punkto nuostatas patikslintame potencialių pareiškėjų sąraše;</text:span></text:p>
      <text:p text:style-name="P406"><text:span text:style-name="T407">23.7</text:span><text:span text:style-name="T408">.</text:span><text:span text:style-name="T409"><text:tab/>konkrečiam pareiškėjui apskaičiuotos galimos subsidijos suma.<text:s/></text:span><text:span text:style-name="T410">Jei ši suma didesnė nei Aprašo 23.6 papunktyje nurodyta suma, tuomet ji mažinama iki Aprašo 23.6 papunktyje nurodytos sumos</text:span><text:span text:style-name="T411">.</text:span></text:p>
      <text:p text:style-name="P412"><text:span text:style-name="T413">24</text:span><text:span text:style-name="T414">.</text:span><text:span text:style-name="T415"><text:tab/></text:span><text:span text:style-name="T416">VMI kiekvieną darbo dieną Ministerijai teikia suformuotus tinkamų finansuoti pareiškėjų sąrašus</text:span><text:span text:style-name="T417">. Įsakymą dėl subsidijos skyrimo nedelsdamas, bet ne vėliau kaip per 2 darbo dienas pasirašo Lietuvos Respublikos ekonomikos ir inovacijų ministras (toliau – e</text:span><text:span text:style-name="T418">konomikos ir inovacijų ministras</text:span><text:span text:style-name="T419">), vadovaudamasis VMI pateiktu tinkamų finansuoti pareiškėjų sąrašu, sudarytu pagal Aprašo 23 punkto nuostatas.</text:span></text:p>
      <text:p text:style-name="P420"><text:span text:style-name="T421">25</text:span><text:span text:style-name="T422">.</text:span><text:span text:style-name="T423"><text:tab/></text:span><text:span text:style-name="T424">Įsakyme dėl subsidijos skyrimo nurodoma:</text:span></text:p>
      <text:p text:style-name="P425"><text:span text:style-name="T426">25.1</text:span><text:span text:style-name="T427">.</text:span><text:span text:style-name="T428"><text:tab/></text:span><text:span text:style-name="T429">teisinis pagrindas skirti subsidiją;</text:span></text:p>
      <text:p text:style-name="P430"><text:span text:style-name="T431">25.2</text:span><text:span text:style-name="T432">.</text:span><text:span text:style-name="T433"><text:tab/></text:span><text:span text:style-name="T434">pareiškėjas arba sąrašas pareiškėjų, kuriems skiriama subsidija, kartu pateikiami pareiškėją identifikuojantys duomenys ir kiekvienam pareiškėjui skiriamos subsidijos suma (subsidijos dydis).</text:span></text:p>
      <text:p text:style-name="P435"><text:span text:style-name="T436">26</text:span><text:span text:style-name="T437">.</text:span><text:span text:style-name="T438"><text:tab/>E</text:span><text:span text:style-name="T439">konomikos ir inovacijų ministrui priėmus įsakymą dėl subsidijos skyrimo, informacija dėl subsidijų skyrimo nedelsiant, bet ne vėliau kaip per 1 darbo dieną nuo įsakymo įsigaliojimo pateikiama LVPA, KT, NBFC ir VMI. VMI nedelsdama, bet ne vėliau kaip per 1 darbo dieną nuo įsakymo gavimo dienos išsiunčia informacinį pranešimą pareiškėjui per „Mano VMI“ ir informuoja apie priimtą sprendimą.</text:span></text:p>
      <text:p text:style-name="P440"><text:span text:style-name="T441">27</text:span><text:span text:style-name="T442">.</text:span><text:span text:style-name="T443"><text:tab/>NBFC subsidiją nedelsiant, bet ne vėliau kaip per 1 darbo dieną nuo įsakymo skirti subsidiją įsigaliojimo dienos perveda pareiškėjui į subsidijų paraiškoje nurodytą sąskaitą.</text:span></text:p>
      <text:p text:style-name="P444"><text:span text:style-name="T445">28</text:span><text:span text:style-name="T446">.</text:span><text:span text:style-name="T447"><text:tab/>KT per<text:s/></text:span><text:span text:style-name="T448">5<text:s/></text:span><text:span text:style-name="T449">darbo<text:s/></text:span><text:span text:style-name="T450">dienas nuo<text:s/></text:span><text:span text:style-name="T451">įsakymo<text:s/></text:span><text:span text:style-name="T452">skirti subsidij</text:span><text:span text:style-name="T453">ą įsigaliojimo dienos registruoja skirtą subsidiją KT administruojamame Registre.</text:span></text:p>
      <text:p text:style-name="P454"><text:span text:style-name="T455">29</text:span><text:span text:style-name="T456">.</text:span><text:span text:style-name="T457"><text:tab/>Visi su subsidija susiję teisės aktai, dokumentai, duomenys, informacija ir (arba) įrašai turi būti saugomi<text:s/></text:span><text:span text:style-name="T458">de minimis</text:span><text:span text:style-name="T459"><text:s/>pagalbos reglamentuose nustatyta tvarka.</text:span></text:p>
      <text:p text:style-name="Normal"/>
      <text:p text:style-name="P460"><text:span text:style-name="T461">III</text:span><text:span text:style-name="T462"><text:s/>SKYRIUS</text:span></text:p>
      <text:p text:style-name="P463"><text:span text:style-name="T464">FINANSAVIMO REIKALAVIMAI<text:s/></text:span></text:p>
      <text:p text:style-name="P465"/>
      <text:p text:style-name="P466"><text:span text:style-name="T467">30</text:span><text:span text:style-name="T468">.</text:span><text:span text:style-name="T469"><text:tab/>VMI Aprašo 23 punkte nurodyta tvarka formuodama tinkamų finansuoti pareiškėjų sąrašus apskaičiuoja subsidijas. VMI apskaičiuoja subsidiją pagal pareiškėjo 2019 metais sumokėtą GPM:</text:span></text:p>
      <text:p text:style-name="P470"><text:span text:style-name="T471">30.1</text:span><text:span text:style-name="T472">.</text:span><text:span text:style-name="T473"><text:tab/>Kai pareiškėjo 2019 metais visa sumokėta GPM suma siekia iki 1 000 Eur (vieno tūkstančio eurų), skiriama minimali<text:s/></text:span><text:span text:style-name="T474">500 Eur (penki</text:span><text:span text:style-name="T475">ų šimtų eurų) subsidijos suma.<text:s/></text:span></text:p>
      <text:p text:style-name="P476"><text:span text:style-name="T477">30.2</text:span><text:span text:style-name="T478">.</text:span><text:span text:style-name="T479"><text:tab/>Kai pareiškėjo 2019 metais visa sumokėta GPM suma siekia nuo 1 000 Eur (vieno tūkstančio eurų) iki<text:s/></text:span><text:span text:style-name="T480">2</text:span><text:span text:style-name="T481"> 000 Eur (dviejų tūkstančių eurų), skiriama 1 000 Eur (vieno tūkstančio eurų) subsidijos suma.</text:span></text:p>
      <text:p text:style-name="P482"><text:span text:style-name="T483">30.3</text:span><text:span text:style-name="T484">.</text:span><text:span text:style-name="T485"><text:tab/>Kai pareiškėjo 2019 metais sumokėta visa GPM suma siekia daugiau nei<text:s/></text:span><text:span text:style-name="T486">2</text:span><text:span text:style-name="T487"> 000 Eur (du tūkstančius eurų), subsidijos suma sudaro 1/2 pareiškėjo metinio GPM.</text:span></text:p>
      <text:p text:style-name="P488"><text:span text:style-name="T489">31</text:span><text:span text:style-name="T490">.</text:span><text:span text:style-name="T491"><text:tab/>Subsidijai taikomos<text:s/></text:span><text:span text:style-name="T492">de minimis</text:span><text:span text:style-name="T493"><text:s/>pagalbos reglamentų nuostatos.</text:span></text:p>
      <text:p text:style-name="P494"><text:span text:style-name="T495">32</text:span><text:span text:style-name="T496">.</text:span><text:span text:style-name="T497"><text:tab/>Vadovaujantis<text:s/></text:span><text:span text:style-name="T498">de minimis</text:span><text:span text:style-name="T499"><text:s/>reglamento nuostatomis, bendra pareiškėjui teikiamos<text:s/></text:span><text:span text:style-name="T500">de minimis</text:span><text:span text:style-name="T501"><text:s/>pagalbos, suteiktos vienai įmonei, suma neturi viršyti 200 000 Eur (dviejų šimtų tūkstančių eurų) per bet kurį trejų finansinių metų laikotarpį. Bendra<text:s/></text:span><text:span text:style-name="T502">de minimis</text:span><text:span text:style-name="T503"><text:s/>pagalbos,<text:s/></text:span><text:soft-page-break/><text:span text:style-name="T504">suteiktos vienai įmonei, vykdančiai krovinių vežimo keliais veiklą samdos pagrindais arba už atlygį, per bet kurį trejų finansinių metų laikotarpį, suma neturi viršyti 100 000 Eur (šimto tūkstančių eurų). Bendra</text:span><text:span text:style-name="T505"><text:s/>de minimis</text:span><text:span text:style-name="T506"><text:s/>pagalbos, suteiktos vienai žemės ūkio sektoriaus įmonei, suma neturi viršyti 20 000 Eur (dvidešimt tūkstančių eurų) per bet kurį trejų finansinių metų laikotarpį. Bendra</text:span><text:span text:style-name="T507"><text:s/>de minimis</text:span><text:span text:style-name="T508"><text:s/>pagalbos, suteiktos vienai žuvininkystės ir akvakultūros sektoriaus įmonei, suma neturi viršyti 30 000 Eur (trisdešimt tūkstančių eurų) per bet kurį trejų finansinių metų laikotarpį. Šios ribos taikomos neatsižvelgiant į<text:s/></text:span><text:span text:style-name="T509">de minimis</text:span><text:span text:style-name="T510"><text:s/>pagalbos formą arba siekiamus tikslus ir neatsižvelgiant į tai, ar valstybės narės suteikta pagalba yra visa arba iš dalies finansuojama Europos Sąjungos kilmės ištekliais. Ar yra susijęs su kitais subjektais, pareiškėjas gali pasitikrinti pagal KT parengtą klausimyną „Ar paramos gavėjas susijęs su kitais subjektais“, kuris paskelbtas KT interneto svetainėje<text:s/></text:span><text:span text:style-name="T511">https://kt.gov.lt/uploads/documents/files/veiklos-sritys/valstybes-pagalba/klausimynai/kaip_KLAUSIMYNAS_vienas_ukio_subjektas.pdf.</text:span></text:p>
      <text:p text:style-name="P512"><text:span text:style-name="T513">33</text:span><text:span text:style-name="T514">.</text:span><text:span text:style-name="T515"><text:tab/></text:span><text:span text:style-name="T516">LVPA, gavusi potencialių pareiškėjų sąrašą, sudarytą VMI<text:s/></text:span><text:span text:style-name="T517">vadovaujantis Aprašo 17</text:span><text:span text:style-name="T518">–</text:span><text:span text:style-name="T519">19 punktuose nurodyta tvarka, patikrina įmonės atitiktį<text:s/></text:span><text:span text:style-name="T520">de minimis</text:span><text:span text:style-name="T521"><text:s/>pagalbos reglamentų nuostatoms, pagal S</text:span><text:span text:style-name="T522">uteiktos valstybės pagalbos ir nereikšmingos (</text:span><text:span text:style-name="T523">de minimis</text:span><text:span text:style-name="T524">) pagalbos registro duomenis įvertina, ar suteikus<text:s/></text:span><text:span text:style-name="T525">de minimis</text:span><text:span text:style-name="T526"><text:s/>pagalbą nebus viršytas leidžiamas<text:s/></text:span><text:span text:style-name="T527">de minimis</text:span><text:span text:style-name="T528"><text:s/>pagalbos dydis vienai įmonei, kaip nustatyta<text:s/></text:span><text:span text:style-name="T529">de minimis</text:span><text:span text:style-name="T530"><text:s/>reglamento 3 straipsnyje,<text:s/></text:span><text:span text:style-name="T531">de minimis</text:span><text:span text:style-name="T532"><text:s/>pagalbos žemės ūkio sektoriuje reglamento<text:s/></text:span><text:span text:style-name="T533">3 straipsnyje,<text:s/></text:span><text:span text:style-name="T534">de minimis</text:span><text:span text:style-name="T535"><text:s/>pagalbos žuvininkystės ir akvakultūros sektoriuje reglamento<text:s/></text:span><text:span text:style-name="T536">3 straipsnyje.<text:s/></text:span><text:span text:style-name="T537">KT, remdamasi LVPA pateiktu atnaujintu potencialių pareiškėjų, kuriems gali būti teikiama<text:s/></text:span><text:span text:style-name="T538">de minimis</text:span><text:span text:style-name="T539"><text:s/>pagalba, sąrašu, rezervuoja de minimis pagalbą Suteiktos valstybės pagalbos ir nereikšmingos (de minimis) pagalbos registre.</text:span></text:p>
      <text:p text:style-name="P540"><text:span text:style-name="T541">34</text:span><text:span text:style-name="T542">.</text:span><text:span text:style-name="T543"><text:tab/></text:span><text:span text:style-name="T544">De minimis</text:span><text:span text:style-name="T545"><text:s/>pagalbos dydis diskontuojamas, vadovaujantis<text:s/></text:span><text:span text:style-name="T546">de minimis</text:span><text:span text:style-name="T547"><text:s/>reglamento 3 straipsnio 6 dalimi,<text:s/></text:span><text:span text:style-name="T548">de minimis</text:span><text:span text:style-name="T549"><text:s/>pagalbos žemės ūkio sektoriuje reglamento<text:s/></text:span><text:span text:style-name="T550">3 straipsnio 6 dalimi,<text:s/></text:span><text:span text:style-name="T551">de minimis</text:span><text:span text:style-name="T552"><text:s/>pagalbos žuvininkystės ir akvakultūros sektoriuje reglamento<text:s/></text:span><text:span text:style-name="T553">3 straipsnio 6 dalimi</text:span><text:span text:style-name="T554">.</text:span></text:p>
      <text:p text:style-name="P555"><text:span text:style-name="T556">35</text:span><text:span text:style-name="T557">.</text:span><text:span text:style-name="T558"><text:tab/></text:span><text:span text:style-name="T559">De minimis</text:span><text:span text:style-name="T560"><text:s/>pagalba nesumuojama su valstybės pagalba, skiriama toms pačioms tinkamoms finansuoti sąnaudoms, jeigu dėl tokio pagalbos sumavimo būtų viršytas<text:s/></text:span><text:span text:style-name="T561"><text:line-break/></text:span><text:span text:style-name="T562">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Normal"/>
      <text:p text:style-name="P563"><text:span text:style-name="T564">IV</text:span><text:span text:style-name="T565"><text:s/>SKYRIUS</text:span></text:p>
      <text:p text:style-name="P566"><text:span text:style-name="T567">BAIGIAMOSIOS NUOSTATOS</text:span></text:p>
      <text:p text:style-name="P568"/>
      <text:p text:style-name="P569"><text:span text:style-name="T570">36</text:span><text:span text:style-name="T571">.</text:span><text:span text:style-name="T572"><text:tab/></text:span><text:span text:style-name="T573">Už subsidijų paraiškoje ir kartu su subsidijų paraiška pateiktos informacijos teisingumą atsako pareiškėjas.</text:span></text:p>
      <text:p text:style-name="P574"><text:span text:style-name="T575">37</text:span><text:span text:style-name="T576">.</text:span><text:span text:style-name="T577"><text:tab/></text:span><text:span text:style-name="T578">Už mokesčių mokėtojų, nukentėjusių nuo koronoviruso (COVID</text:span><text:span text:style-name="T579">-</text:span><text:span text:style-name="T580">19), sąrašų, potencialių pareiškėjų sąrašų, tinkamų finansuoti pareiškėjų sąrašų sudarymą ir tęstines atrankas, kvietimus teikti subsidijų paraiškas atsako VMI.<text:s/></text:span><text:span text:style-name="T581">Ekonomikos ir inovacijų<text:s/></text:span><text:span text:style-name="T582">ministras priima įsakymus dėl subsidijų skyrimo. Už lėšų pareiškėjams išmokėjimą ir jų finansinę apskaitą atsako NBFC</text:span><text:span text:style-name="T583">. Už įmonių sąsajų analizę ir<text:s/></text:span><text:span text:style-name="T584">galimos skirti<text:s/></text:span><text:span text:style-name="T585">de minimis</text:span><text:span text:style-name="T586"><text:s/>pagalbos dydžio nustatymą</text:span><text:span text:style-name="T587"><text:s/>atsako LVPA.</text:span><text:span text:style-name="T588"><text:s/>Už<text:s/></text:span><text:span text:style-name="T589">duomenų, reikalingų potencialiam pareiškėjų sąrašui įvertinti dėl<text:s/></text:span><text:span text:style-name="T590">de minimis</text:span><text:span text:style-name="T591"><text:s/>pagalbos teikimo, atsako KT.</text:span></text:p>
      <text:p text:style-name="P592"><text:span text:style-name="T593">38</text:span><text:span text:style-name="T594">.</text:span><text:span text:style-name="T595"><text:tab/></text:span><text:span text:style-name="T596">VMI ir LVPA yra atsakingos už atrankines patikras ir turi teisę pasirinktinai patikrinti pareiškėjo subsidijų paraiškoje pateiktų duomenų ir dokumentų turinio ir formos tinkamumą pagal Registrų centro Juridinių asmenų registro, VMI ir KT informacinių sistemų, registrų ir kitus duomenis.</text:span></text:p>
      <text:p text:style-name="P597"><text:span text:style-name="T598">39</text:span><text:span text:style-name="T599">.</text:span><text:span text:style-name="T600"><text:tab/></text:span><text:span text:style-name="T601">VMI ir (ar) LVPA nustačius, kad pareiškėjas pateikė<text:s/></text:span><text:span text:style-name="T602">neteisingą, neišsamią ar tikrovės neatitinkančią informaciją,<text:s/></text:span><text:span text:style-name="T603">ir apie tai informavus Ministeriją<text:s/></text:span><text:span text:style-name="T604">e</text:span><text:span text:style-name="T605">konomikos ir inovacijų<text:s/></text:span><text:soft-page-break/><text:span text:style-name="T606">ministras ne vėliau kaip per 14 dienų nuo informacijos iš VMI ir (ar) LVPA gavimo priima įsakymą dėl subsidijos grąžinimo, apie kurį pareiškėjas informuojamas per „Mano VMI“.</text:span></text:p>
      <text:p text:style-name="P607"><text:span text:style-name="T608">40</text:span><text:span text:style-name="T609">.</text:span><text:span text:style-name="T610"><text:tab/></text:span><text:span text:style-name="T611">Ekonomikos ir inovacijų ministro įsakyme dėl subsidijos grąžinimo, dalinio grąžinimo ar perskaičiavimo pareiškėjui nustatomas 90 kalendorinių dienų terminas subsidijai ar jos daliai grąžinti.<text:s/></text:span></text:p>
      <text:p text:style-name="P612"><text:span text:style-name="T613">41</text:span><text:span text:style-name="T614">.</text:span><text:span text:style-name="T615"><text:tab/></text:span><text:span text:style-name="T616">Pareiškėjui praleidus ekonomikos ir inovacijų ministro įsakyme nustatytą subsidijos ar jos dalies grąžinimo terminą, ne vėliau kaip per 30 kalendorinių dienų po įsakyme nustatyto termino pabaigos VMI inicijuoja subsidijos ar jos dalies ir mokėtinų delspinigių ir palūkanų išieškojimą.</text:span></text:p>
      <text:p text:style-name="P617"><text:span text:style-name="T618">42</text:span><text:span text:style-name="T619">.</text:span><text:span text:style-name="T620"><text:tab/></text:span><text:span text:style-name="T621">Ekonomikos ir inovacijų ministrui priėmus įsakymą dėl subsidijos ar jos dalies grąžinimo, subsidija ar jos dalis, taip pat su ja susiję delspinigiai ir palūkanos turi būti grąžinami bankiniu pavedimu į Ministerijos sąskaitą.</text:span></text:p>
      <text:p text:style-name="P622"><text:span text:style-name="T623">43</text:span><text:span text:style-name="T624">.</text:span><text:span text:style-name="T625"><text:tab/></text:span><text:span text:style-name="T626">Jei nustatoma, kad pareiškėjas pateikė neteisingą informaciją ir (ar) dokumentus, ir (ar) sąmoningai nuslėpė informaciją, turinčią reikšmę sprendimo dėl finansavimo priėmimui, pareiškėjas privalo grąžinti visą neteisėtai gautą finansavimą su palūkanomis, kaip nustatyta 2015 m. liepos 13 d. Tarybos reglamente (ES) 2015/1589, nustatančiame išsamias Sutarties dėl Europos Sąjungos veikimo 108 straipsnio taikymo taisykles. <text:s/></text:span></text:p>
      <text:p text:style-name="P627"/>
      <text:p text:style-name="P628"><text:span text:style-name="T629">______________________________</text:span></text:p>
      <text:soft-page-break/>
      <text:p text:style-name="P630"><text:span text:style-name="T638">Ekonomikos skatinimo ir koronaviruso (COVID-19) plitimo sukeltų<text:s/></text:span><text:span text:style-name="T639">pasekmių mažinimo priemonių plano lėšų</text:span><text:span text:style-name="T640"><text:s/>priemonės „Subsidijos mikroįmonėms“ paskirstymo ir naudojimo tvarkos aprašo</text:span></text:p>
      <text:p text:style-name="P641">priedas</text:p>
      <text:p text:style-name="P642"/>
      <text:p text:style-name="P643"/>
      <text:p text:style-name="P644"><text:span text:style-name="T645">(Nukentėjusios nuo koronoviruso (</text:span><text:span text:style-name="T646">COVID</text:span><text:span text:style-name="T647">-19) įmonės subsidijų paraiškos forma)</text:span></text:p>
      <text:p text:style-name="P648"/>
      <text:p text:style-name="P649"/>
      <text:p text:style-name="P650">____________________________________________________________________________</text:p>
      <text:p text:style-name="P651">Įmonės pavadinimas (toliau – Pareiškėjas)</text:p>
      <text:p text:style-name="P652">_____________________________________________________________________________</text:p>
      <text:p text:style-name="P653">Mokėtojo identifikacinis numeris (juridinio asmens kodas)</text:p>
      <text:p text:style-name="P654"><text:span text:style-name="T655">_______________________________________________________________________________</text:span></text:p>
      <text:p text:style-name="P656">Kontaktai (adresas, tel. nr., el. paštas)</text:p>
      <text:p text:style-name="P657"/>
      <table:table table:style-name="Table658">
        <table:table-columns>
          <table:table-column table:style-name="TableColumn659"/>
        </table:table-columns>
        <table:table-row table:style-name="TableRow660">
          <table:table-cell table:style-name="TableCell661">
            <text:p text:style-name="P662"/>
            <text:p text:style-name="P663">Valstybinei mokesčių inspekcijai</text:p>
            <text:p text:style-name="P664">prie Lietuvos Respublikos finansų ministerijos<text:s/></text:p>
            <text:p text:style-name="P665"/>
          </table:table-cell>
        </table:table-row>
      </table:table>
      <text:p text:style-name="P666"/>
      <text:p text:style-name="P667">NUKENTĖJUSIOS NUO KORONOVIRUSO (COVID-19) ĮMONĖS<text:s/></text:p>
      <text:p text:style-name="P668">SUBSIDIJŲ PARAIŠKA</text:p>
      <text:p text:style-name="P669">_____________</text:p>
      <text:p text:style-name="P670">(data)</text:p>
      <text:p text:style-name="P671">_____________</text:p>
      <text:p text:style-name="P672">(sudarymo vieta)</text:p>
      <text:p text:style-name="P673"/>
      <text:p text:style-name="P674"/>
      <text:p text:style-name="P675"><text:span text:style-name="T676">Vadovaudamasis<text:s/></text:span><text:span text:style-name="T677">Ekonomikos skatinimo ir koronaviruso (COVID-19) plitimo sukeltų<text:s/></text:span><text:span text:style-name="T678">pasekmių mažinimo priemonių plano lėšų</text:span><text:span text:style-name="T679"><text:s/>priemonės „Subsidijos mikroįmonėms“ (toliau – Priemonė) paskirstymo ir naudojimo tvarkos aprašo</text:span><text:span text:style-name="T680">, patvirtinto Lietuvos Respublikos Vyriausybės 2020 m. gegužės <text:s text:c="3"/>d. nutarimu Nr. <text:s text:c="2"/>„Dėl<text:s/></text:span><text:span text:style-name="T681">Ekonomikos skatinimo ir koronaviruso (COVID-19) plitimo sukeltų<text:s/></text:span><text:span text:style-name="T682">pasekmių mažinimo priemonių plano lėšų</text:span><text:span text:style-name="T683"><text:s/>priemonės „Subsidijos mikroįmonėms“ paskirstymo ir naudojimo tvarkos<text:s/></text:span><text:span text:style-name="T684">aprašo patvirtinimo“ (toliau – Aprašas), nuostatomis, prašau suteikti subsidiją<text:s/></text:span><text:span text:style-name="T685">įmonės veiklos skatinimui, siekiant įveikti koronoviruso (COVID-19) sukeltas neigiamas pasekmes ir išsaugoti mikroįmonės likvidumą. Subsidija bus panaudota įmonės apyvartinėms lėšom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Sąskaitos, į kurią būtų pervesta skirta subsidija, numeris</text:p>
          </table:table-cell>
          <table:table-cell table:style-name="TableCell693">
            <text:p text:style-name="P694"/>
          </table:table-cell>
        </table:table-row>
      </table:table>
      <text:p text:style-name="P695"/>
      <text:p text:style-name="P696">Patvirtinu, kad:</text:p>
      <text:p text:style-name="P697"><text:span text:style-name="T698">Įmonė atitinka</text:span><text:span text:style-name="T699"><text:s/>Aprašo 3.1 papunktyje nustatytą mikroįmonės apibrėžtį ir subsidijų paraiškos pateikimo pirmą mėnesio dieną mikroįmonėje dirba ne mažiau kaip 1 ir ne daugiau kaip 9 darbuotojai.</text:span></text:p>
      <text:p text:style-name="P700"><text:span text:style-name="T701">Įmonė atitinka<text:s/></text:span><text:span text:style-name="T702">Aprašo 3.3 papunktyje nustatytą<text:s/></text:span><text:span text:style-name="T703">nukentėjusios nuo koronoviruso (COVID-19) įmonės apibrėžtį</text:span><text:span text:style-name="T704">.</text:span></text:p>
      <text:soft-page-break/>
      <text:p text:style-name="P705"><text:span text:style-name="T706">Įmonė</text:span><text:span text:style-name="T707"><text:s/></text:span><text:span text:style-name="T708">subsidijų paraiškos pateikimo dieną nėra<text:s/></text:span><text:span text:style-name="T709">įgijusi</text:span><text:span text:style-name="T710"><text:s/>bankrutuojančios, bankrutavusios, restruktūrizuojamos, reorganizuojamos, dalyvaujančio reorganizavime, pertvarkomos, dalyvaujančio atskyrime, likviduojamos įmonės statuso.<text:s/></text:span></text:p>
      <text:p text:style-name="P711"><text:span text:style-name="T712">Įmonė<text:s/></text:span><text:span text:style-name="T713">suteiktos subsidijos<text:s/></text:span><text:span text:style-name="T714">nenaudos</text:span><text:span text:style-name="T715"><text:s/>dividendams išsimokėti, kapitalui išmokant lėšas pareiškėjo dalyviams mažinti, savoms akcijoms supirkti ar kitokiems mokėjimams iš kapitalo pareiškėjo dalyviams atlikti, taip pat paskoloms pareiškėjo dalyviams grąžinti arba suteikti.</text:span><text:span text:style-name="T716"><text:s/></text:span></text:p>
      <text:p text:style-name="P717"><text:span text:style-name="T718">Įmonė</text:span><text:span text:style-name="T719"><text:s/>niekada<text:s/></text:span><text:span text:style-name="T720">nėra gavusi<text:s/></text:span><text:span text:style-name="T721">neteisėtos pagalbos, kuri Europos Komisijos sprendimu (dėl individualios pagalbos arba pagalbos schemos) būtų pripažinta neteisėta ir nesuderinama su vidaus rinka arba grąžinusi visą neteisėtos pagalbos sumą, įskaitant palūkanas, teisės aktuose nustatyta tvarka.</text:span></text:p>
      <text:p text:style-name="P722"><text:span text:style-name="T723">Suprantu, kad<text:s/></text:span><text:span text:style-name="T724">nurodžius</text:span><text:span text:style-name="T725"><text:s/>neteisingą ar tikrovės neatitinkančią informaciją ir jos pagrindu gavus subsidiją, įmonė privalės grąžinti jai skirtą ir išmokėtą subsidiją ir<text:s/></text:span><text:span text:style-name="T726">sumokėti 0,03 procento dydžio delspinigius nuo laiku nesumokėtos grąžintinos subsidijos sumos ar jos dalies už kiekvieną pavėluotą dieną.</text:span></text:p>
      <text:p text:style-name="P727"><text:span text:style-name="T728">Žinau</text:span><text:span text:style-name="T729">, kad suteikiama subsidija yra laikoma<text:s/></text:span><text:span text:style-name="T730">de minimis</text:span><text:span text:style-name="T731"><text:s/>pagalba teikiama pagal<text:s/></text:span><text:span text:style-name="T732">2013 m. gruodžio 18 d. Komisijos reglamento (ES) Nr. 1407/2013 dėl Sutarties dėl Europos Sąjungos veikimo 107 ir 108 straipsnių taikymo<text:s/></text:span><text:span text:style-name="T733">de minimis</text:span><text:span text:style-name="T734"><text:s/>pagalbai (toliau –<text:s/></text:span><text:span text:style-name="T735">de minimis</text:span><text:span text:style-name="T736"><text:s/>pagalbos reglamentas), 2013 m. gruodžio 18 d. Komisijos reglamento (ES) Nr. 1408/2013 dėl Sutarties dėl Europos Sąjungos veikimo 107 ir 108 straipsnių taikymo<text:s/></text:span><text:span text:style-name="T737">de minimis</text:span><text:span text:style-name="T738"><text:s/>pagalbai žemės ūkio sektoriuje<text:s/></text:span><text:span text:style-name="T739">su visais pakeitimais</text:span><text:span text:style-name="T740"><text:s/>(toliau –<text:s/></text:span><text:span text:style-name="T741">de minimis</text:span><text:span text:style-name="T742"><text:s/>pagalbos žemės ūkio sektoriuje reglamentas) ir 2014 m. birželio 27 d. Komisijos reglamento (ES) Nr. 717/2014 dėl Sutarties dėl Europos Sąjungos veikimo 107 ir 108 straipsnių taikymo<text:s/></text:span><text:span text:style-name="T743">de minimis</text:span><text:span text:style-name="T744"><text:s/>pagalbai žuvininkystės ir akvakultūros sektoriuje (toliau –<text:s/></text:span><text:span text:style-name="T745">de minimis</text:span><text:span text:style-name="T746"><text:s/>pagalbos žuvininkystės ir akvakultūros sektoriuje reglamentas)<text:s/></text:span><text:span text:style-name="T747">(toliau visi kartu –<text:s/></text:span><text:span text:style-name="T748">de minimis</text:span><text:span text:style-name="T749"><text:s/>pagalbos reglamentai) nuostatas ir kad įmonė atitinka<text:s/></text:span><text:span text:style-name="T750">de minimis</text:span><text:span text:style-name="T751"><text:s/>pagalbos reglamentuose išdėstytas sąlygas. <text:s/></text:span></text:p>
      <text:p text:style-name="P752"><text:span text:style-name="T753">Įmonė supranta ir įsipareigoja</text:span><text:span text:style-name="T754">:</text:span></text:p>
      <text:p text:style-name="P755"><text:span text:style-name="T756">Subsidijos nenaudoti veiklai, nurodytai<text:s/></text:span><text:span text:style-name="T757">de minimis<text:s/></text:span><text:span text:style-name="T758">reglamento 1 straipsnio 1 dalyje,<text:s/></text:span><text:span text:style-name="T759">de minimis</text:span><text:span text:style-name="T760"><text:s/>pagalbos žemės ūkio sektoriuje reglamento 1 straipsnio 1 dalyje ir<text:s/></text:span><text:span text:style-name="T761">de minimis</text:span><text:span text:style-name="T762"><text:s/>pagalbos žuvininkystės ir akvakultūros sektoriuje reglamento 1 straipsnio 1 dalyje.</text:span></text:p>
      <text:p text:style-name="P763"><text:span text:style-name="T764">Bendra<text:s/></text:span><text:span text:style-name="T765">de minimis</text:span><text:span text:style-name="T766"><text:s/>pagalba atitinka Aprašo 32 punktą.</text:span></text:p>
      <text:p text:style-name="P767"><text:span text:style-name="T768">„Viena įmonė“ atitinka Aprašo<text:s/></text:span><text:span text:style-name="T769">3.4<text:s/></text:span><text:span text:style-name="T770">papunktį.</text:span></text:p>
      <text:p text:style-name="P771"><text:span text:style-name="T772">Įmonė patvirtina</text:span><text:span text:style-name="T773">, kad atitinka visas Apraše nustatytas sąlygas ir įsipareigoja laikytis subsidijų paraiškoje deklaruotų sąlygų,</text:span><text:span text:style-name="T774"><text:s/>ir pripažįsta, kad, skyrus subsidiją, ši subsidijų paraiška prilyginama finansiniam įsipareigojimui<text:s/></text:span></text:p>
      <text:p text:style-name="P775"><text:span text:style-name="T776">Įmonė supranta</text:span><text:span text:style-name="T777">, kad Aprašo nustatyta tvarka nustačius, kad subsidija suteikta mikroįmonei, neatitinkančiai Apraše nustatytų sąlygų arba yra naudojama nesilaikant deklaruotų sąlygų, neteisėtai suteikta subsidija ar jos dalis bus susigrąžinta Apraše nustatyta tvarka.</text:span></text:p>
      <text:p text:style-name="P778"><text:span text:style-name="T779">Įmonė</text:span><text:span text:style-name="T780"><text:s/>yra<text:s/></text:span><text:span text:style-name="T781">susipažinusi</text:span><text:span text:style-name="T782"><text:s/>su Apraše nustatytomis sąlygomis, prisiima numatytus įsipareigojimus, susijusius su subsidijos gavimu, ir atsakomybę už netinkamą jų vykdymą.<text:s/></text:span></text:p>
      <text:p text:style-name="P783"><text:span text:style-name="T784">Įmonė</text:span><text:span text:style-name="T785"><text:s/>patvirtina (supranta), kad subsidijų paraiškoje nurodžiusi neteisingą ar tikrovės neatitinkančią informaciją,<text:s/></text:span><text:span text:style-name="T786">privalės grąžinti</text:span><text:span text:style-name="T787"><text:s/>jai skirtą ir išmokėtą subsidiją ar jos dalį Apraše nustatyta tvarka.</text:span></text:p>
      <text:p text:style-name="P788"><text:span text:style-name="T789">Įmonė</text:span><text:span text:style-name="T790"><text:s/>sutinka</text:span><text:span text:style-name="T791">, kad subsidijos paraiškoje pateikti ir kiti būtini duomenys subsidijai apskaičiuoti ir vykdyti gali būti teikiami Aprašo 5 punkte nurodytoms institucijom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ext:p text:style-name="P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ĮMONĖS REKVIZITAI:</text:p>
          </table:table-cell>
          <table:table-cell table:style-name="TableCell808">
            <text:p text:style-name="P809">Įmonės vadovo arba įgaliojimus teikti prašymą turinčio asmens (jeigu<text:s/><text:soft-page-break/>prašymą teikia įgaliojimus teikti prašymą turintis asmuo, kartu turi būti pateiktas įgaliojimus patvirtinantis dokumentas) PAREIGOS<text:s/></text:p>
          </table:table-cell>
          <table:table-cell table:style-name="TableCell810">
            <text:p text:style-name="P811">Įmonės vadovo arba įgaliojimus teikti prašymą turinčio asmens (jeigu<text:s/><text:soft-page-break/>prašymą teikia įgaliojimus teikti prašymą turintis asmuo, kartu turi būti pateiktas įgaliojimus patvirtinantis dokumentas)</text:p>
            <text:p text:style-name="P812">VARDAS PAVARDĖ</text:p>
            <text:p text:style-name="P813"/>
            <text:p text:style-name="P814"/>
          </table:table-cell>
        </table:table-row>
      </table:table>
      <text:p text:style-name="P815"/>
      <text:p text:style-name="P816"/>
      <text:p text:style-name="P817"><text:span text:style-name="T818">_</text:span><text:span text:style-name="T819">________________</text:span><text:span text:style-name="T820">_____</text:span></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10</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7T12:41:00Z</meta:creation-date>
    <dc:date>2020-07-17T12:41:00Z</dc:date>
    <meta:print-date>2017-06-01T05:28:00Z</meta:print-date>
    <meta:template xlink:href="Normal.dotm" xlink:type="simple"/>
    <meta:editing-cycles>2</meta:editing-cycles>
    <meta:editing-duration>PT0S</meta:editing-duration>
    <meta:document-statistic meta:page-count="10" meta:paragraph-count="248" meta:word-count="3414" meta:character-count="26146" meta:row-count="522" meta:non-whitespace-character-count="22980"/>
  </office:meta>
</office:document-meta>
</file>