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keep-together="always" style:punctuation-wrap="simple" fo:text-align="justify" style:vertical-align="baseline" fo:text-indent="0.3937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8 M. RUGSĖJO 21 D. ĮSAKYMO NR. D1-846 „DĖL DAUGIABUČIŲ NAMŲ MODERNIZAVIMO JESSICA II FONDŲ FONDO<text:s/></text:span><text:span text:style-name="T15">IR RIZIKOS PASIDALIJIMO FONDO</text:span><text:span text:style-name="T16"><text:s/>PRIEŽIŪROS KOMITETO SUDARYMO“ PAKEITIMO</text:span></text:p>
      <text:p text:style-name="P17"/>
      <text:p text:style-name="P18">2022 m.<text:s/>kovo 25<text:s/>d. Nr.<text:s/>D1-79</text:p>
      <text:p text:style-name="P19"><text:span text:style-name="T20">Vilnius</text:span></text:p>
      <text:p text:style-name="P21"/>
      <text:p text:style-name="P22"/>
      <text:p text:style-name="P23"><text:span text:style-name="T24">Pakeičiu</text:span><text:span text:style-name="T25"><text:s/>Lietuvos Respublikos aplinkos ministro 2018 m. rugsėjo 21 d. įsakymą Nr. D1-846 „Dėl<text:s/></text:span><text:span text:style-name="T26">Daugiabučių namų modernizavimo Jessica II fondų fondo ir Rizikos pasidalijimo fondo priežiūros<text:s/></text:span><text:span text:style-name="T27">komiteto sudarymo“ ir 1 punktą išdėstau taip:<text:s/></text:span></text:p>
      <text:p text:style-name="P28"><text:span text:style-name="T29">„</text:span><text:span text:style-name="T30">1</text:span><text:span text:style-name="T31">.<text:s/></text:span><text:span text:style-name="T32">Sudarau</text:span><text:span text:style-name="T33"><text:s/>šį Jessica II fondų fondo<text:s/></text:span><text:span text:style-name="T34">ir Rizikos pasidalijimo fondo<text:s/></text:span><text:span text:style-name="T35">Priežiūros komitetą (toliau – komitetas):<text:s/></text:span></text:p>
      <text:p text:style-name="P36">Sigita Vasiljevaitė – Aplinkos ministerijos kanclerė, komiteto pirmininkė;<text:s/></text:p>
      <text:p text:style-name="P37"><text:span text:style-name="T38">Inesis Kiškis – Lietuvos Respublikos aplinkos ministerijos Europos Sąjungos<text:s/></text:span><text:span text:style-name="T39">investicijų ir ekonominių priemonių</text:span><text:span text:style-name="T40"><text:s/>departamento direktorius, komiteto pirmininko pavaduotojas.</text:span></text:p>
      <text:p text:style-name="P41">Nariai:</text:p>
      <text:p text:style-name="P42"><text:span text:style-name="T43">Dainius Čergelis – Aplinkos ministerijos Statybos ir teritorijų planavimo politikos grupės vadovas<text:s/></text:span><text:span text:style-name="T44">(pakaitinis narys – Martinas Nyderis, šios grupės vyriausiasis specialistas)</text:span><text:span text:style-name="T45">;</text:span></text:p>
      <text:soft-page-break/>
      <text:p text:style-name="P46"><text:span text:style-name="T47">Rūta Dapkutė-Stankevičienė – Finansų ministerijos Investicijų departamento direktorė</text:span><text:span text:style-name="T48"><text:s/>(pakaitinė narė</text:span><text:span text:style-name="T49"><text:s/>– Žana Zimina, šio departamento Finansinių priemonių skyriaus vedėja</text:span><text:span text:style-name="T50">)</text:span><text:span text:style-name="T51">;</text:span></text:p>
      <text:p text:style-name="P52"><text:span text:style-name="T53">Živilė Grigienė – Finansų ministerijos Valstybės iždo departamento Finansavimo ir analizės skyriaus patarėja (</text:span><text:span text:style-name="T54">pakaitinė narė</text:span><text:span text:style-name="T55"><text:s/>– Vaida Matiliūnienė, šio skyriaus vyriausioji specialistė</text:span><text:span text:style-name="T56">)</text:span><text:span text:style-name="T57">;</text:span></text:p>
      <text:p text:style-name="P58">Raimonda Juknaitė – Aplinkos ministerijos Europos Sąjungos investicijų ir ekonominių priemonių departamento Europos Sąjungos investicinių priemonių įgyvendinimo skyriaus vedėja (pakaitinė narė – Eglė Valūnė, Aplinkos ministerijos Europos Sąjungos investicijų ir ekonominių priemonių departamento Europos Sąjungos investicijų planavimo skyriaus vedėja);</text:p>
      <text:p text:style-name="P59">Darius Kvedaravičius – aplinkos viceministras (pakaitinė narė – Živilė Liberienė, Aplinkos ministerijos Statybos ir teritorijų planavimo politikos grupės patarėja);</text:p>
      <text:p text:style-name="P60">Mindaugas Liutvinskas – finansų viceministras (pakaitinė narė – Irma Patapienė, Finansų ministerijos Investicijų departamento vyresnioji patarėja);</text:p>
      <text:p text:style-name="P61"><text:span text:style-name="T62">Aistė Pelakauskaitė – Finansų ministerijos Investicijų departamento Finansinių priemonių skyriaus vyriausioji specialistė (</text:span><text:span text:style-name="T63">pakaitinis narys</text:span><text:span text:style-name="T64"><text:s/>– Marius Alubeckas, šio skyriaus finansų analitikas</text:span><text:span text:style-name="T65">)</text:span><text:span text:style-name="T66">.</text:span><text:span text:style-name="T67">“</text:span></text:p>
      <text:p text:style-name="P68"/>
      <text:p text:style-name="P69"/>
      <text:p text:style-name="P70"/>
      <text:p text:style-name="P71"><text:span text:style-name="T72">Aplinkos ministras</text:span><text:span text:style-name="T73"><text:tab/></text:span><text:span text:style-name="T74"><text:tab/></text:span><text:span text:style-name="T75"><text:tab/><text:s text:c="19"/></text:span><text:span text:style-name="T76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03-25T11:49:00Z</meta:creation-date>
    <dc:date>2022-03-25T11:49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7" meta:character-count="2359" meta:row-count="49" meta:non-whitespace-character-count="2080"/>
  </office:meta>
</office:document-meta>
</file>