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2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229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0618in" style:use-optimal-column-width="false"/>
    </style:style>
    <style:style style:name="Table43" style:family="table">
      <style:table-properties style:width="10.5326in" fo:margin-left="-0.1222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1375in" style:use-optimal-row-height="false"/>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9715in" style:use-optimal-row-height="false"/>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205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588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NR. 07.1.1-CPVA-R-904 PRIEMONĘ „DIDŽIŲJŲ MIESTŲ KOMPLEKSINĖ PLĖTRA“</text:span></text:p>
      <text:p text:style-name="P15"/>
      <text:p text:style-name="P16">2019 m. vasario 22 d. Nr. 1V-196</text:p>
      <text:p text:style-name="P17">Vilnius<text:s/></text:p>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1">„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vasario 5 d. raštu Nr. 2019/2-932 „Dėl paraiškos Nr. 07.1.1-CPVA-R-904-61-0009 vertinimo ataskaitos“ pateiktą 2019 m. vasario 5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text:span text:style-name="T33">Vidaus reikalų ministras <text:s text:c="92"/>Eimutis Misiūnas</text:span></text:p>
      <text:p text:style-name="P34"/>
      <text:soft-page-break/>
      <text:p text:style-name="P35">Lietuvos Respublikos vidaus reikalų ministro</text:p>
      <text:p text:style-name="P38">2019 m. vasario 22 d. įsakymo Nr. 1V-196</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rows-spanned="3">
            <text:p text:style-name="P67">Projekto partneriai</text:p>
          </table:table-cell>
          <table:table-cell table:style-name="TableCell68" table:number-columns-spanned="5">
            <text:p text:style-name="P69">Projektui skiriamos finansavimo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rows-spanned="2">
            <text:p text:style-name="P80">iš kurio: valstybės pagalba iki, Eur:</text:p>
          </table:table-cell>
          <table:table-cell table:style-name="TableCell81" table:number-rows-spanned="2">
            <text:p text:style-name="P82"><text:span text:style-name="T83">iš kurio:<text:s/></text:span><text:span text:style-name="T84">de minimis<text:s/></text:span><text:span text:style-name="T85">pagalba iki, Eur:</text:span></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1.</text:p>
          </table:table-cell>
          <table:table-cell table:style-name="TableCell134">
            <text:p text:style-name="P135">07.1.1-CPVA-R-904-61-0009</text:p>
          </table:table-cell>
          <table:table-cell table:style-name="TableCell136">
            <text:p text:style-name="P137">Šiaulių miesto savivaldybės administracija</text:p>
          </table:table-cell>
          <table:table-cell table:style-name="TableCell138">
            <text:p text:style-name="P139">188771865</text:p>
          </table:table-cell>
          <table:table-cell table:style-name="TableCell140">
            <text:p text:style-name="P141">P. Višinskio gatvės viešųjų erdvių pritaikymas jaunimo poreikiams</text:p>
          </table:table-cell>
          <table:table-cell table:style-name="TableCell142">
            <text:p text:style-name="P143">Projektas įgyvendinamas be partnerių.</text:p>
          </table:table-cell>
          <table:table-cell table:style-name="TableCell144">
            <text:p text:style-name="P145">878 171,38</text:p>
          </table:table-cell>
          <table:table-cell table:style-name="TableCell146">
            <text:p text:style-name="P147">0,00</text:p>
          </table:table-cell>
          <table:table-cell table:style-name="TableCell148">
            <text:p text:style-name="P149">0,00</text:p>
          </table:table-cell>
          <table:table-cell table:style-name="TableCell150">
            <text:p text:style-name="P151">806 968,29</text:p>
          </table:table-cell>
          <table:table-cell table:style-name="TableCell152">
            <text:p text:style-name="P153">71 203,09</text:p>
          </table:table-cell>
        </table:table-row>
      </table:table>
      <text:p text:style-name="P154"/>
      <text:p text:style-name="Normal"/>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22T12:56:00Z</meta:creation-date>
    <dc:date>2019-02-22T12:56:00Z</dc:date>
    <meta:print-date>2016-08-02T11:02:00Z</meta:print-date>
    <meta:template xlink:href="Normal.dotm" xlink:type="simple"/>
    <meta:editing-cycles>2</meta:editing-cycles>
    <meta:editing-duration>PT0S</meta:editing-duration>
    <meta:document-statistic meta:page-count="3" meta:paragraph-count="35" meta:word-count="421" meta:character-count="3365" meta:row-count="102" meta:non-whitespace-character-count="2979"/>
  </office:meta>
</office:document-meta>
</file>