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TE2E86900t00" svg:font-family="TTE2E86900t00"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margin-right="-0.0013in"/>
      <style:text-properties fo:font-weight="bold" style:font-weight-asian="bold" style:font-size-complex="12pt"/>
    </style:style>
    <style:style style:name="P13" style:parent-style-name="Normal" style:family="paragraph">
      <style:paragraph-properties fo:text-align="center" fo:margin-right="-0.0013in"/>
      <style:text-properties fo:font-weight="bold" style:font-weight-asian="bold" style:font-size-complex="12pt"/>
    </style:style>
    <style:style style:name="P14" style:parent-style-name="Normal" style:family="paragraph">
      <style:paragraph-properties fo:text-align="justify" fo:text-indent="0.9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8861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name-complex="TTE2E86900t00" style:font-size-complex="12pt" style:language-asian="lt" style:country-asian="LT"/>
    </style:style>
    <style:style style:name="T35" style:parent-style-name="DefaultParagraphFont" style:family="text">
      <style:text-properties style:font-name-complex="TTE2E86900t00" style:font-size-complex="12pt" style:language-asian="lt" style:country-asian="LT"/>
    </style:style>
    <style:style style:name="T36" style:parent-style-name="DefaultParagraphFont" style:family="text">
      <style:text-properties style:font-name-complex="TTE2E86900t00" style:font-size-complex="12pt" style:language-asian="lt" style:country-asian="LT"/>
    </style:style>
    <style:style style:name="P37" style:parent-style-name="Normal" style:family="paragraph">
      <style:paragraph-properties fo:text-align="justify" fo:text-indent="0.8861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margin-left="2.9534in" fo:text-indent="-2.0555in">
        <style:tab-stops/>
      </style:paragraph-properties>
      <style:text-properties style:font-size-complex="11pt" style:language-asian="lt" style:country-asian="LT"/>
    </style:style>
    <style:style style:name="P45" style:parent-style-name="Normal" style:family="paragraph">
      <style:paragraph-properties fo:text-align="justify" fo:margin-left="2.9534in" fo:text-indent="-2.0534in">
        <style:tab-stops/>
      </style:paragraph-properties>
      <style:text-properties style:font-size-complex="11pt" style:language-asian="lt" style:country-asian="LT"/>
    </style:style>
    <style:style style:name="P46" style:parent-style-name="Normal" style:family="paragraph">
      <style:paragraph-properties fo:text-align="justify" fo:margin-left="2.9534in">
        <style:tab-stops/>
      </style:paragraph-properties>
      <style:text-properties style:font-size-complex="11pt" style:language-asian="lt" style:country-asian="LT"/>
    </style:style>
    <style:style style:name="P47" style:parent-style-name="Normal" style:family="paragraph">
      <style:paragraph-properties fo:text-align="justify" fo:margin-left="2.9534in">
        <style:tab-stops/>
      </style:paragraph-properties>
      <style:text-properties style:font-size-complex="11pt" style:language-asian="lt" style:country-asian="LT"/>
    </style:style>
    <style:style style:name="P48" style:parent-style-name="Normal" style:family="paragraph">
      <style:paragraph-properties fo:text-align="justify" fo:margin-left="2.9534in">
        <style:tab-stops/>
      </style:paragraph-properties>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justify" fo:text-indent="0.8861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DRUSKININKŲ SAVIVALDYBĖS ADMINISTRACIJOS DIREKTORIUS</text:p>
      <text:p text:style-name="P6"/>
      <text:p text:style-name="P7">ĮSAKYMAS</text:p>
      <text:p text:style-name="P8">DĖL DRUSKININKŲ SAVIVALDYBĖS ADMINISTRACIJOS DIREKTORIAUS<text:s/><text:s text:c="6"/>2018 M. BALANDŽIO 6 D. ĮSAKYMO NR. V35-298 „DĖL DRUSKININKŲ SAVIVALDYBĖS ŽEMĖS ŪKIO RĖMIMO PROGRAMOS PROJEKTŲ FINANSAVIMO TVARKOS APRAŠO, PARAIŠKOS ŽEMĖS ŪKIO RĖMIMO PROGRAMOS PROJEKTUI FINANSUOTI FORMOS PATVIRTINIMO BEI PROJEKTŲ VERTINIMO IR ATRANKOS KOMISIJOS SUDARYMO“ PAKEITIMO</text:p>
      <text:p text:style-name="P9"/>
      <text:p text:style-name="P10">2018 m. birželio 26 d. Nr. V35-601</text:p>
      <text:p text:style-name="P11">Druskininkai</text:p>
      <text:p text:style-name="P12"/>
      <text:p text:style-name="P13"/>
      <text:p text:style-name="P14"><text:span text:style-name="T15">Vadovaudamasi Lietuvos Respublikos vietos savivaldos įstatymo 29 straipsnio 8 dalies 2 ir 5 punktais,</text:span></text:p>
      <text:p text:style-name="P16"><text:span text:style-name="T17">p a k e i č i u <text:s/>Druskininkų savivaldybės administracijos direktoriaus 2018 m. balandžio 6 d. įsakymą Nr. V35-298 „Dėl Druskininkų savivaldybės Žemės ūkio rėmimo programos projektų finansavimo tvarkos aprašo, paraiškos žemės ūkio rėmimo programos projektui finansuoti formos patvirtinimo bei projektų vertinimo ir atrankos komisijos sudarymo“:</text:span></text:p>
      <text:p text:style-name="P18"><text:span text:style-name="T19">1</text:span><text:span text:style-name="T20">.<text:s/></text:span><text:span text:style-name="T21">Pakeičiu nurodyto įsakymo 1 punktu<text:s/></text:span><text:span text:style-name="T22">patvirtintą Druskininkų savivaldybės Žemės ūkio rėmimo programos projektų finansavimo tvarkos aprašą:</text:span></text:p>
      <text:p text:style-name="P23"><text:span text:style-name="T24">1.1</text:span><text:span text:style-name="T25">. pakeičiu 9.1 punkto 9.1.1 papunktį ir išdėstau jį taip:</text:span></text:p>
      <text:p text:style-name="P26"><text:span text:style-name="T27">„</text:span><text:span text:style-name="T28">9.1.1</text:span><text:span text:style-name="T29">. pieninių veislių galvijų (karvių / telyčių) 2018 m. (ir 2017 m., jeigu pieninių veislių galvijų laikytojai dėl svarbių priežasčių nepateikė paraiškos 2017 metais) Gyvulių sėklinimo pažymėjimas. Pienininkystės ūkiui skiriama iki 300 eurų paramos suma per kalendorinius metus;“</text:span></text:p>
      <text:p text:style-name="P30"><text:span text:style-name="T31">1.2</text:span><text:span text:style-name="T32">. pakeičiu 9.2 punktą ir išdėstau jį taip:</text:span></text:p>
      <text:p text:style-name="P33"><text:span text:style-name="T34">„</text:span><text:span text:style-name="T35">9.2</text:span><text:span text:style-name="T36">. pagal Aprašo 5.2 papunktį teikiami elektrinio piemens ir / ar tvoros, ir / ar kuoliukų, ir / ar izoliatorių įsigijimą ir apmokėjimą patvirtinantys dokumentai. Garsinės baidyklės (patrankos) – netinkamos finansuoti išlaidos, todėl parama neteikiama (parama skiriama tik tiems gyvulininkystės ūkiams, kuriuose paraiškos teikimo metu laikoma ne mažiau kaip 10 vnt. ūkinių gyvūnų: galvijų, arklių, avių, ožkų). Galimas projekto partneris – fizinis asmuo (šeimos narys ar kitas asmuo, kurie turi įregistruotų ūkinių gyvūnų), dalyvaujantis įgyvendinant ir (ar) finansuojant projektą pagal prieš projekto įgyvendinimą pareiškėjo ir jo partnerių pasirašytą jungtinės veiklos sutartį. 2018 m. dėl paramos kreiptis negali tie ūkiai, kuriems analogiška parama buvo teikta <text:s text:c="4"/>2017 m. Pakartotinai galima teikti paraišką tik po 3 kalendorinių metų. Gyvulininkystės ūkiui skiriama iki 150 eurų paramos suma per kalendorinius metus. Iš viso prioritetui skiriama iki <text:s text:c="5"/>1500 eurų paramos suma per kalendorinius metus.“</text:span></text:p>
      <text:p text:style-name="P37"><text:span text:style-name="T38">2</text:span><text:span text:style-name="T39">. Pakeičiu nurodyto įsakymo 2 punktu sudarytos nuolatinės Druskininkų savivaldybės Žemės ūkio rėmimo programos projektų vertinimo ir atrankos komisijos sudėtį ir 2 punktą išdėstau taip:</text:span></text:p>
      <text:p text:style-name="P40"><text:span text:style-name="T41">„</text:span><text:span text:style-name="T42">2</text:span><text:span text:style-name="T43">. S u d a r a u <text:s/>nuolatinę Druskininkų savivaldybės Žemės ūkio rėmimo programos projektų vertinimo ir atrankos komisiją:</text:span></text:p>
      <text:p text:style-name="P44">Komisijos pirmininkė -<text:s/><text:tab/>Violeta Grigorienė, Druskininkų savivaldybės administracijos direktoriaus pavaduotoja, o jos<text:s/><text:soft-page-break/>tarnybinių komandiruočių, atostogų, ligos ar kitais atvejais, kai ji laikinai negali eiti pareigų – Druskininkų savivaldybės administracijos direktorė Vilma Jurgelevičienė.</text:p>
      <text:p text:style-name="P45">Nariai:<text:s/><text:tab/>Vyda Amšiejienė, Druskininkų savivaldybės administracijos Finansų ir apskaitos skyriaus vedėja, o jos tarnybinių komandiruočių, atostogų, ligos ar kitais atvejais, kai ji laikinai negali eiti pareigų – Finansų ir apskaitos skyriaus vedėjo pavaduotoja Julija Ramanauskienė,</text:p>
      <text:p text:style-name="P46">Antanas Krancevičius, Druskininkų savivaldybės administracijos Leipalingio seniūnijos seniūnas, o jo tarnybinių komandiruočių, atostogų, ligos ar kitais atvejais, kai ji laikinai negali eiti pareigų – Leipalingio seniūnijos specialistė Lijana Kubilienė,</text:p>
      <text:p text:style-name="P47">Alvydas Varanis, Druskininkų savivaldybės administracijos Viečiūnų seniūnijos seniūnas, o jo tarnybinių komandiruočių, atostogų, ligos ar kitais atvejais, kai ji laikinai negali eiti pareigų – Viečiūnų seniūnijos specialistė Laima Ražienė,</text:p>
      <text:p text:style-name="P48"><text:span text:style-name="T49">Alvydas Vengrauskas, Druskininkų savivaldybės administracijos Ūkio skyriaus vedėjo pavaduotojas, o jo tarnybinių komandiruočių, atostogų, ligos ar kitais atvejais, kai jis laikinai negali eiti pareigų – Ūkio skyriaus vedėjas Valdas Kuleckas, komisijos sekretorius.“</text:span></text:p>
      <text:p text:style-name="P50"><text:span text:style-name="T51">Šis įsakymas gali būti skundžiamas Lietuvos Respublikos administracinių bylų teisenos įstatymo nustatyta tvarka.</text:span></text:p>
      <text:p text:style-name="Normal"/>
      <text:p text:style-name="Normal"/>
      <text:p text:style-name="Normal"/>
      <text:p text:style-name="Normal"><text:span text:style-name="T52">Savivaldybės administracijos direktorė</text:span><text:span text:style-name="T53"><text:tab/></text:span><text:span text:style-name="T54"><text:tab/></text:span><text:span text:style-name="T55"><text:tab/></text:span><text:span text:style-name="T56"><text:tab/></text:span><text:span text:style-name="T57"><text:tab/>Vilma Jurge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TE2E86900t00" svg:font-family="TTE2E86900t00"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Header" style:family="paragraph">
      <style:paragraph-properties fo:text-align="center"/>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8-06-28T07:46:00Z</meta:creation-date>
    <dc:date>2018-06-28T07:46:00Z</dc:date>
    <meta:print-date>2018-06-26T06:06:00Z</meta:print-date>
    <meta:template xlink:href="Normal.dotm" xlink:type="simple"/>
    <meta:editing-cycles>2</meta:editing-cycles>
    <meta:editing-duration>PT0S</meta:editing-duration>
    <meta:user-defined meta:name="LabbisDVSAttachmentId">0afce26b-8572-43c7-aa78-d0f47162b60e</meta:user-defined>
    <meta:document-statistic meta:page-count="2" meta:paragraph-count="43" meta:word-count="525" meta:character-count="4274" meta:row-count="126" meta:non-whitespace-character-count="3792"/>
  </office:meta>
</office:document-meta>
</file>