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margin-right="-0.0395in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right" style:position="0.6875in"/>
          <style:tab-stop style:type="right" style:position="0.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right" style:position="0.5in"/>
          <style:tab-stop style:type="right" style:position="0.687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0 M. RUGPJŪČIO 12 D. NUTARIMO NR. 900 „DĖL LIETUVOS RESPUBLIKOS REGIONINĖS PLĖTROS ĮSTATYMO ĮGYVENDINIMO“<text:s/></text:span><text:span text:style-name="T18">PAKEITIMO</text:span></text:p>
      <text:p text:style-name="P19"/>
      <text:p text:style-name="P20"/>
      <text:p text:style-name="P21">2021 m. gegužės 12 d. Nr. 327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keisti Lietuvos Respublikos Vyriausybės 2020 m. rugpjūčio 12 d. nutarimą Nr. 900 „Dėl Lietuvos Respublikos regioninės plėtros įstatymo įgyvendinimo“:<text:s/></text:span></text:p>
      <text:p text:style-name="P32"><text:span text:style-name="T33">1.1</text:span><text:span text:style-name="T34">. Pakeisti preambulę ir ją išdėstyti taip:</text:span></text:p>
      <text:p text:style-name="P35"><text:span text:style-name="T36">„</text:span><text:span text:style-name="T37">Vadovaudamasi Lietuvos Respublikos regioninės plėtros įstatymo 11 straipsnio 2 dalimi, 14 straipsnio 3 ir 5 dalimis, 15 straipsniu, 25 straipsnio 1 ir 4 dalimis, 26 straipsnio 4 dalimi ir 28 straipsnio 2 dalimi, Lietuvos Respublikos Vyriausybė </text:span><text:span text:style-name="T38">nutari</text:span><text:span text:style-name="T39">a:“</text:span></text:p>
      <text:p text:style-name="P40"><text:span text:style-name="T41">1.2</text:span><text:span text:style-name="T42">. Papildyti 3 punktu:</text:span></text:p>
      <text:p text:style-name="P43"><text:span text:style-name="T44">„</text:span><text:span text:style-name="T45">3</text:span><text:span text:style-name="T46">. Patvirtinti šią Nacionalinės regioninės plėtros tarybos (toliau – Taryba) institucinę sudėtį:</text:span></text:p>
      <text:p text:style-name="P47">Tarybos pirmininkas – visų regionų plėtros tarybų kolegijų pirmininkų bendru sutarimu Tarybos pirmininku paskirtas regiono plėtros tarybos kolegijos pirmininkas;</text:p>
      <text:p text:style-name="P48">Tarybos nariai:</text:p>
      <text:p text:style-name="P49">Lietuvos Respublikos Vyriausybės kanceliarijos atstovas;</text:p>
      <text:p text:style-name="P50">Lietuvos Respublikos aplinkos ministerijos atstovas;</text:p>
      <text:p text:style-name="P51">Lietuvos Respublikos ekonomikos ir inovacijų ministerijos atstovas;</text:p>
      <text:p text:style-name="P52">Lietuvos Respublikos energetikos ministerijos atstovas;</text:p>
      <text:p text:style-name="P53">Lietuvos Respublikos finansų ministerijos atstovas;</text:p>
      <text:p text:style-name="P54">Lietuvos Respublikos kultūros ministerijos atstovas;</text:p>
      <text:p text:style-name="P55">Lietuvos Respublikos socialinės apsaugos ir darbo ministerijos atstovas;</text:p>
      <text:p text:style-name="P56">Lietuvos Respublikos susisiekimo ministerijos atstovas;</text:p>
      <text:p text:style-name="P57">Lietuvos Respublikos sveikatos apsaugos ministerijos atstovas;</text:p>
      <text:p text:style-name="P58">Lietuvos Respublikos švietimo, mokslo ir sporto ministerijos atstovas;</text:p>
      <text:soft-page-break/>
      <text:p text:style-name="P59">Lietuvos Respublikos vidaus reikalų ministerijos atstovas;</text:p>
      <text:p text:style-name="P60">Lietuvos Respublikos žemės ūkio ministerijos atstovas;</text:p>
      <text:p text:style-name="P61">Lietuvos statistikos departamento atstovas;</text:p>
      <text:p text:style-name="P62">Užimtumo tarnybos prie Lietuvos Respublikos socialinės apsaugos ir darbo ministerijos atstovas;</text:p>
      <text:p text:style-name="P63">Lietuvos savivaldybių asociacijos atstovas;</text:p>
      <text:p text:style-name="P64">regionų plėtros tarybų kolegijų pirmininkai;</text:p>
      <text:p text:style-name="P65">darbdavių organizacijų atstovai – po vieną atstovą iš darbdavių organizacijų, kurios Lietuvos Respublikos darbo kodekso nustatyta tvarka yra atrinktos į Lietuvos Respublikos trišalę tarybą;</text:p>
      <text:p text:style-name="P66">profesinių sąjungų organizacijų atstovai – po vieną atstovą iš profesinių sąjungų organizacijų, kurios Lietuvos Respublikos darbo kodekso nustatyta tvarka yra atrinktos į Lietuvos Respublikos trišalę tarybą;</text:p>
      <text:p text:style-name="P67">Nacionalinės bendruomeninių organizacijų tarybos deleguotas nevyriausybinių organizacijų atstovas;</text:p>
      <text:p text:style-name="P68"><text:span text:style-name="T69">Nevyriausybinių organizacijų tarybos deleguotas nevyriausybinių organizacijų atstovas.“</text:span></text:p>
      <text:p text:style-name="P70"><text:span text:style-name="T71">2</text:span><text:span text:style-name="T72">. Pripažinti netekusiu galios Lietuvos Respublikos Vyriausybės 2003 m. balandžio 14 d. nutarimą Nr. 465 „Dėl Nacionalinės regioninės plėtros tarybos sudarymo ir jos nuostatų patvirtinimo“ su visais pakeitimais ir papildymais.</text:span></text:p>
      <text:p text:style-name="P73"/>
      <text:p text:style-name="P74"/>
      <text:p text:style-name="P75"/>
      <text:p text:style-name="P76">Ministrė Pirmininkė<text:tab/>Ingrida Šimonytė</text:p>
      <text:p text:style-name="P77"/>
      <text:p text:style-name="P78"/>
      <text:p text:style-name="P79"/>
      <text:p text:style-name="P80"><text:span text:style-name="T81">Vidaus reikalų ministrė</text:span><text:span text:style-name="T82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13T06:17:00Z</meta:creation-date>
    <dc:date>2021-05-13T06:1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50" meta:character-count="2878" meta:row-count="57" meta:non-whitespace-character-count="2566"/>
  </office:meta>
</office:document-meta>
</file>