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006in"/>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language-asian="zh" style:country-asian="CN"/>
    </style:style>
    <style:style style:name="P11" style:parent-style-name="Normal" style:family="paragraph">
      <style:paragraph-properties fo:keep-with-next="always" fo:text-align="center" fo:margin-right="-0.0006in"/>
      <style:text-properties fo:font-weight="bold" style:font-weight-asian="bold" style:font-weight-complex="bold" fo:text-transform="uppercase" style:font-size-complex="12pt" style:language-asian="zh" style:country-asian="CN" fo:hyphenate="false"/>
    </style:style>
    <style:style style:name="P12" style:parent-style-name="Normal" style:family="paragraph">
      <style:paragraph-properties fo:keep-with-next="always" fo:text-align="center" fo:margin-right="-0.0006in"/>
      <style:text-properties fo:font-weight="bold" style:font-weight-asian="bold" style:font-weight-complex="bold" fo:text-transform="uppercase" style:font-size-complex="12pt" style:language-asian="zh" style:country-asian="CN" fo:hyphenate="false"/>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7875in"/>
      <style:text-properties fo:font-weight="bold" style:font-weight-asian="bold" style:font-weight-complex="bold" fo:text-transform="uppercase"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line-height="150%" fo:text-indent="0.4923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text-align="justify" fo:line-height="150%" fo:margin-left="0.7423in" fo:text-indent="-0.25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423in" fo:text-indent="-0.25in">
        <style:tab-stops/>
      </style:paragraph-properties>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7423in" fo:text-indent="-0.25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P48" style:parent-style-name="Normal" style:family="paragraph">
      <style:paragraph-properties fo:text-align="justify" fo:line-height="150%" fo:text-indent="0.4923in"/>
      <style:text-properties fo:hyphenate="false"/>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P57" style:parent-style-name="Normal" style:family="paragraph">
      <style:paragraph-properties fo:text-align="justify" fo:line-height="150%" fo:text-indent="0.4923in"/>
      <style:text-properties fo:hyphenate="false"/>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style:font-weight-complex="bold" style:font-size-complex="12pt" style:language-asian="zh" style:country-asian="CN"/>
    </style:style>
    <style:style style:name="T65" style:parent-style-name="DefaultParagraphFont" style:family="text">
      <style:text-properties style:font-weight-complex="bold" style:font-size-complex="12pt" style:language-asian="zh" style:country-asian="CN"/>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50%" fo:text-indent="0.4923in"/>
      <style:text-properties fo:hyphenate="false"/>
    </style:style>
    <style:style style:name="P93" style:parent-style-name="Normal" style:family="paragraph">
      <style:paragraph-properties fo:line-height="115%">
        <style:tab-stops>
          <style:tab-stop style:type="left" style:position="5.1187in"/>
        </style:tab-stops>
      </style:paragraph-properties>
    </style:style>
    <style:style style:name="P94" style:parent-style-name="Normal" style:family="paragraph">
      <style:paragraph-properties fo:line-height="115%"/>
    </style:style>
    <style:style style:name="P95" style:parent-style-name="Normal" style:family="paragraph">
      <style:paragraph-properties fo:line-height="115%">
        <style:tab-stops>
          <style:tab-stop style:type="left" style:position="5.1187in"/>
        </style:tab-stops>
      </style:paragraph-properties>
    </style:style>
    <style:style style:name="P96"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text:span text:style-name="T9">T</text:span><text:span text:style-name="T10">EISĖJŲ TARYBA</text:span></text:p>
      <text:p text:style-name="P11"/>
      <text:p text:style-name="P12">NUTARIMAS</text:p>
      <text:p text:style-name="P13">DĖL TEISĖJŲ TARYBOS 2019 m. gruodžio 13 D. NUTARIMO NR. 13P-203-(7.1.2.) „DĖL TEISĖJŲ DARBO SU BYLOMIS KRŪVIO MAŽINIMO TVARKOS APRAŠO PATVIRTINIMO“ paKEITIMO</text:p>
      <text:p text:style-name="P14"/>
      <text:p text:style-name="P15">2024 m. rugpjūčio 30 d. Nr. 13P-106-(7.1.2.) <text:s/></text:p>
      <text:p text:style-name="P16">Vilnius</text:p>
      <text:p text:style-name="P17"/>
      <text:p text:style-name="P18"><text:span text:style-name="T19">Vadovaudamasi Lietuvos Respublikos teismų įstatymo 120 straipsnio 27 punktu, Teisėjų taryba n u t a r i a:</text:span></text:p>
      <text:p text:style-name="P20"><text:span text:style-name="T21">Pakeisti<text:s/></text:span><text:span text:style-name="T22">Teisėjų darbo su bylomis krūvio mažinimo tvarkos aprašą, patvirtintą Teisėjų tarybos 2019 m. gruodžio 13 d. nutarimu Nr. 13P-203-(7.1.2.) „Dėl Teisėjų darbo su bylomis krūvio mažinimo tvarkos aprašo patvirtinimo“:</text:span></text:p>
      <text:p text:style-name="P23"><text:span text:style-name="T24">1</text:span><text:span text:style-name="T25">.</text:span><text:span text:style-name="T26"><text:tab/>Pakeisti 2 punktą ir jį išdėstyti taip:</text:span></text:p>
      <text:p text:style-name="P27"><text:span text:style-name="T28">„</text:span><text:span text:style-name="T29">2</text:span><text:span text:style-name="T30">.<text:s/></text:span><text:span text:style-name="T31">Teisėjų darbo su bylomis krūvio mažinimo reglamentavimo tikslas – teismo pirmininkų, pirmininkų pavaduotojų bei skyrių pirmininkų ir kitų teisėjų darbo su bylomis ir kitų jų vykdomų funkcijų, susijusių su teismo ar teismų sistemos veikimu, pusiausvyros nustatymas, teisingumo vykdymo bei teismų administravimo veiklos efektyvumo didinimas, organizacinių prielaidų tinkamam teismo vidaus ir išorės administravimui sudarymas, efektyvaus teismo ir teisėjo darbo organizavimo užtikrinimas, taip pat teisėjo socialinių garantijų užtikrinimas, kai teisėjo darbo su bylomis krūvis mažinamas dėl su teisėjo funkcijomis nesusijusių priežasčių.“</text:span></text:p>
      <text:p text:style-name="P32"><text:span text:style-name="T33">2</text:span><text:span text:style-name="T34">.</text:span><text:span text:style-name="T35"><text:tab/>Pakeisti 3 punktą ir jį išdėstyti taip:</text:span></text:p>
      <text:p text:style-name="P36"><text:span text:style-name="T37">„</text:span><text:span text:style-name="T38">3</text:span><text:span text:style-name="T39">. Mažinant teisėjo darbo su bylomis krūvį neturi būti paneigiama pagrindinė teisėjo funkcija – teisingumo vykdymas.“</text:span></text:p>
      <text:p text:style-name="P40"><text:span text:style-name="T41">3</text:span><text:span text:style-name="T42">.</text:span><text:span text:style-name="T43"><text:tab/>Pakeisti 10 punktą ir jį išdėstyti taip:</text:span></text:p>
      <text:p text:style-name="P44"><text:span text:style-name="T45">„</text:span><text:span text:style-name="T46">10</text:span><text:span text:style-name="T47">. Dėl su teisėjo funkcijomis nesusijusių priežasčių darbo su bylomis krūvis šio Aprašo 17 punkte nustatyta tvarka gali būti mažinamas:</text:span></text:p>
      <text:p text:style-name="P48"><text:span text:style-name="T49">10.1</text:span><text:span text:style-name="T50">. teisėjo prašymu, grindžiamu teisėjui nustatytu dalyvumo lygiu arba sveikatos priežiūros įstaigos išvada apie teisėjo sveikatos būklę;<text:s/></text:span></text:p>
      <text:p text:style-name="P51"><text:span text:style-name="T52">10.2</text:span><text:span text:style-name="T53">. teisėjo prašymu, grindžiamu būtinybe slaugyti (prižiūrėti) šeimos narį ar kartu su teisėju gyvenantį asmenį;<text:s/></text:span></text:p>
      <text:p text:style-name="P54"><text:span text:style-name="T55">10.3</text:span><text:span text:style-name="T56">. nėščios, neseniai pagimdžiusios ar krūtimi maitinančios teisėjos reikalavimu;<text:s/></text:span></text:p>
      <text:p text:style-name="P57"><text:span text:style-name="T58">10.4</text:span><text:span text:style-name="T59">. teisėjo, auginančio vaiką iki aštuonerių metų, reikalavimu;</text:span></text:p>
      <text:p text:style-name="P60"><text:span text:style-name="T61">10.5</text:span><text:span text:style-name="T62">. teisėjo, vieno auginančio vaiką iki keturiolikos metų, reikalavimu;</text:span></text:p>
      <text:p text:style-name="P63"><text:span text:style-name="T64">10.6</text:span><text:span text:style-name="T65">. teisėjo, auginančio vaiką su negalia iki aštuoniolikos metų, reikalavimu.“</text:span></text:p>
      <text:p text:style-name="P66"><text:span text:style-name="T67">4</text:span><text:span text:style-name="T68">. Pakeisti 17 punktą ir jį išdėstyti taip:</text:span></text:p>
      <text:p text:style-name="P69"><text:span text:style-name="T70">„</text:span><text:span text:style-name="T71">17</text:span><text:span text:style-name="T72">. Mažinant darbo su bylomis krūvį teisėjams dėl su teisėjo funkcijomis nesusijusių priežasčių, kaip tai nustatyta šio Aprašo 10 punkte:</text:span></text:p>
      <text:p text:style-name="P73"><text:span text:style-name="T74">17.1</text:span><text:span text:style-name="T75">. nustatant, kokiu dydžiu teisėjui mažintinas darbo su bylomis krūvis šio Aprašo 10.1 papunktyje nustatytu pagrindu, atsižvelgiama į teisėjo prašymą ir teisėjui nustatytą dalyvumo lygio procentą arba sveikatos priežiūros įstaigos<text:s/></text:span><text:soft-page-break/><text:span text:style-name="T76">išvadoje apie teisėjo sveikatos būklę nurodytą diagnozę, tyrimų / konsultacijų planą, taikomą gydymą, gydymo, slaugos, ambulatorinės priežiūros rekomendacijas bei kitas aplinkybes;</text:span></text:p>
      <text:p text:style-name="P77"><text:span text:style-name="T78">17.2</text:span><text:span text:style-name="T79">. nustatant, kokiu dydžiu teisėjui mažintinas darbo su bylomis krūvis šio Aprašo 10.2 papunktyje nustatytu pagrindu, atsižvelgiama į teisėjo prašymą ir slaugomam (prižiūrimam) šeimos nariui ar kartu su teisėju gyvenančiam asmeniui nustatytą dalyvumo lygio procentą, specialųjį nuolatinės slaugos ar specialųjį nuolatinės priežiūros (pagalbos) poreikį arba sveikatos priežiūros įstaigos išvadoje apie šio asmens sveikatos būklę nurodytą diagnozę, tyrimų / konsultacijų planą, taikomą gydymą, gydymo, slaugos, ambulatorinės priežiūros rekomendacijas bei kitas aplinkybes;</text:span></text:p>
      <text:p text:style-name="P80"><text:span text:style-name="T81">17.3</text:span><text:span text:style-name="T82">. nustatant, kokiu dydžiu teisėjui mažintinas darbo su bylomis krūvis šio Aprašo 10.3 papunktyje nustatytu pagrindu, atsižvelgiama į teisėjo prašymą ir sveikatos priežiūros įstaigos išvadą apie nėštumą, gimdymą ar vaiko maitinimą krūtimi bei kitas aplinkybes;</text:span></text:p>
      <text:p text:style-name="P83"><text:span text:style-name="T84">17.4</text:span><text:span text:style-name="T85">. nustatant, kokiu dydžiu teisėjui mažintinas darbo su bylomis krūvis šio Aprašo 10.4 papunktyje nustatytu pagrindu, atsižvelgiama į teisėjo prašymą ir auginamo vaiko amžių bei kitas aplinkybes;</text:span></text:p>
      <text:p text:style-name="P86"><text:span text:style-name="T87">17.5</text:span><text:span text:style-name="T88">. nustatant, kokiu dydžiu teisėjui mažintinas darbo su bylomis krūvis šio Aprašo 10.5 papunktyje nustatytu pagrindu, atsižvelgiama į teisėjo prašymą ir auginamo vaiko amžių, dokumentą, įrodantį, kad teisėjas vaiką augina vienas, bei kitas aplinkybes;</text:span></text:p>
      <text:p text:style-name="P89"><text:span text:style-name="T90">17.6</text:span><text:span text:style-name="T91">. nustatant, kokiu dydžiu teisėjui mažintinas darbo su bylomis krūvis šio Aprašo 10.6 papunktyje nustatytu pagrindu, atsižvelgiama į teisėjo prašymą ir auginamo vaiko amžių, vaikui nustatytą dalyvumo lygio procentą bei kitas aplinkybes.“</text:span></text:p>
      <text:p text:style-name="P92"/>
      <text:p text:style-name="P93">Pirmininkė<text:s/><text:tab/>Sigita Rudėnaitė</text:p>
      <text:p text:style-name="P94"/>
      <text:p text:style-name="P95">Sekretorius<text:tab/>Ramūnas Gadliaus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4-08-30T11:50:00Z</meta:creation-date>
    <dc:date>2024-08-30T11:50:00Z</dc:date>
    <meta:print-date>2023-09-13T11:00:00Z</meta:print-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222" meta:word-count="672" meta:character-count="4233" meta:row-count="270" meta:non-whitespace-character-count="3783"/>
  </office:meta>
</office:document-meta>
</file>