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style:text-properties style:font-name-asian="Lucida Sans Unicode" style:font-name-complex="Tahoma" style:font-size-complex="12pt" fo:hyphenate="false"/>
    </style:style>
    <style:style style:name="P19" style:parent-style-name="Normal" style:family="paragraph">
      <style:paragraph-properties fo:widows="0" fo:orphans="0" fo:text-align="justify" fo:text-indent="0.9847in"/>
      <style:text-properties fo:hyphenate="false"/>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fo:text-indent="1.0118in"/>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fo:letter-spacing="0.0416in"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margin-left="0.1118in" fo:text-indent="0.8729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fo:letter-spacing="0.0416in"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fo:background-color="#FFFFFF" style:language-asian="ar" style:country-asian="SA"/>
    </style:style>
    <style:style style:name="P3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fo:background-color="#FFFFFF" style:language-asian="ar" style:country-asian="SA"/>
    </style:style>
    <style:style style:name="P4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fo:background-color="#FFFFFF" style:language-asian="ar" style:country-asian="SA"/>
    </style:style>
    <style:style style:name="P4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fo:background-color="#FFFFFF" style:language-asian="ar" style:country-asian="SA"/>
    </style:style>
    <style:style style:name="P5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fo:background-color="#FFFFFF" style:language-asian="ar" style:country-asian="SA"/>
    </style:style>
    <style:style style:name="P5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fo:background-color="#FFFFFF" style:language-asian="ar" style:country-asian="SA"/>
    </style:style>
    <style:style style:name="P5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fo:background-color="#FFFFFF" style:language-asian="ar" style:country-asian="SA"/>
    </style:style>
    <style:style style:name="P6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fo:background-color="#FFFFFF" style:language-asian="ar" style:country-asian="SA"/>
    </style:style>
    <style:style style:name="P6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fo:background-color="#FFFFFF" style:language-asian="ar" style:country-asian="SA"/>
    </style:style>
    <style:style style:name="P7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fo:background-color="#FFFFFF" style:language-asian="ar" style:country-asian="SA"/>
    </style:style>
    <style:style style:name="P7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fo:background-color="#FFFFFF" style:language-asian="ar" style:country-asian="SA"/>
    </style:style>
    <style:style style:name="P7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fo:background-color="#FFFFFF" style:language-asian="ar" style:country-asian="SA"/>
    </style:style>
    <style:style style:name="P8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fo:background-color="#FFFFFF" style:language-asian="ar" style:country-asian="SA"/>
    </style:style>
    <style:style style:name="P8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fo:background-color="#FFFFFF" style:language-asian="ar" style:country-asian="SA"/>
    </style:style>
    <style:style style:name="P9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fo:background-color="#FFFFFF" style:language-asian="ar" style:country-asian="SA"/>
    </style:style>
    <style:style style:name="P9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fo:background-color="#FFFFFF" style:language-asian="ar" style:country-asian="SA"/>
    </style:style>
    <style:style style:name="P9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fo:background-color="#FFFFFF" style:language-asian="ar" style:country-asian="SA"/>
    </style:style>
    <style:style style:name="P10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fo:background-color="#FFFFFF" style:language-asian="ar" style:country-asian="SA"/>
    </style:style>
    <style:style style:name="P10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P11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fo:background-color="#FFFFFF" style:language-asian="ar" style:country-asian="SA"/>
    </style:style>
    <style:style style:name="P11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fo:background-color="#FFFFFF" style:language-asian="ar" style:country-asian="SA"/>
    </style:style>
    <style:style style:name="P11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fo:background-color="#FFFFFF" style:language-asian="ar" style:country-asian="SA"/>
    </style:style>
    <style:style style:name="P12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fo:background-color="#FFFFFF" style:language-asian="ar" style:country-asian="SA"/>
    </style:style>
    <style:style style:name="P13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fo:background-color="#FFFFFF" style:language-asian="ar" style:country-asian="SA"/>
    </style:style>
    <style:style style:name="P13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P13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fo:background-color="#FFFFFF" style:language-asian="ar" style:country-asian="SA"/>
    </style:style>
    <style:style style:name="P14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fo:background-color="#FFFFFF" style:language-asian="ar" style:country-asian="SA"/>
    </style:style>
    <style:style style:name="P14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fo:background-color="#FFFFFF" style:language-asian="ar" style:country-asian="SA"/>
    </style:style>
    <style:style style:name="P15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fo:background-color="#FFFFFF" style:language-asian="ar" style:country-asian="SA"/>
    </style:style>
    <style:style style:name="P15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fo:background-color="#FFFFFF" style:language-asian="ar" style:country-asian="SA"/>
    </style:style>
    <style:style style:name="P15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fo:background-color="#FFFFFF" style:language-asian="ar" style:country-asian="SA"/>
    </style:style>
    <style:style style:name="P16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fo:background-color="#FFFFFF" style:language-asian="ar" style:country-asian="SA"/>
    </style:style>
    <style:style style:name="P16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fo:background-color="#FFFFFF" style:language-asian="ar" style:country-asian="SA"/>
    </style:style>
    <style:style style:name="P17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fo:background-color="#FFFFFF" style:language-asian="ar" style:country-asian="SA"/>
    </style:style>
    <style:style style:name="T175" style:parent-style-name="DefaultParagraphFont" style:family="text">
      <style:text-properties style:font-name-asian="Lucida Sans Unicode" style:font-size-complex="12pt" fo:background-color="#FFFFFF" style:language-asian="ar" style:country-asian="SA"/>
    </style:style>
    <style:style style:name="P176" style:parent-style-name="Normal" style:family="paragraph">
      <style:paragraph-properties fo:widows="0" fo:orphans="0"/>
      <style:text-properties fo:hyphenate="false"/>
    </style:style>
    <style:style style:name="P177" style:parent-style-name="Normal" style:family="paragraph">
      <style:paragraph-properties fo:widows="0" fo:orphans="0"/>
      <style:text-properties fo:hyphenate="false"/>
    </style:style>
    <style:style style:name="P178" style:parent-style-name="Normal" style:family="paragraph">
      <style:paragraph-properties fo:widows="0" fo:orphans="0"/>
      <style:text-properties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name-asian="Lucida Sans Unicode" style:font-size-complex="12pt" fo:background-color="#FFFFFF" style:language-asian="ar" style:country-asian="SA"/>
    </style:style>
    <style:style style:name="T181" style:parent-style-name="DefaultParagraphFont" style:family="text">
      <style:text-properties style:font-name-asian="Lucida Sans Unicode" style:font-size-complex="12pt" fo:background-color="#FFFFFF" style:language-asian="ar" style:country-asian="SA"/>
    </style:style>
    <style:style style:name="T182" style:parent-style-name="DefaultParagraphFont" style:family="text">
      <style:text-properties style:font-name-asian="Lucida Sans Unicode" style:font-size-complex="12pt" fo:background-color="#FFFFFF" style:language-asian="ar" style:country-asian="SA"/>
    </style:style>
    <style:style style:name="T183" style:parent-style-name="DefaultParagraphFont" style:family="text">
      <style:text-properties style:font-name-asian="Lucida Sans Unicode" style:font-size-complex="12pt" fo:background-color="#FFFFFF" style:language-asian="ar" style:country-asian="SA"/>
    </style:style>
    <style:style style:name="T184" style:parent-style-name="DefaultParagraphFont" style:family="text">
      <style:text-properties style:font-name-asian="Lucida Sans Unicode" style:font-size-complex="12pt" fo:background-color="#FFFFFF" style:language-asian="ar" style:country-asian="SA"/>
    </style:style>
    <style:style style:name="T185"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9">ŠIAULIŲ MIESTO SAVIVALDYBĖS MERAS</text:p>
      <text:p text:style-name="P10"/>
      <text:p text:style-name="P11">POTVARKIS</text:p>
      <text:p text:style-name="P12">DĖL ŠIAULIŲ MIESTO SAVIVALDYBĖS TARYBOS POSĖDŽIO<text:s/></text:p>
      <text:p text:style-name="P13">SUŠAUKIMO</text:p>
      <text:p text:style-name="P14"/>
      <text:p text:style-name="P15">2018 m. birželio 28 d. Nr. M-19</text:p>
      <text:p text:style-name="P16">Šiauliai</text:p>
      <text:p text:style-name="P17"/>
      <text:p text:style-name="P18"/>
      <text:p text:style-name="P19"><text:span text:style-name="T20">Vadovaudamasis Lietuvos Respublikos vietos savivaldos įstatymo 20 straipsnio 2 dalies 1 punktu, 20 straipsnio 4 ir 8 dalimis:</text:span></text:p>
      <text:p text:style-name="P21"><text:span text:style-name="T22">1</text:span><text:span text:style-name="T23">.<text:s/></text:span><text:span text:style-name="T24">Sušaukiu<text:s/></text:span><text:span text:style-name="T25">2018 m. liepos 5 d. 13 val. Savivaldybės tarybos posėdžių salėje Šiaulių miesto savivaldybės tarybos posėdį.</text:span></text:p>
      <text:p text:style-name="P26"><text:span text:style-name="T27">2</text:span><text:span text:style-name="T28">.<text:s/></text:span><text:span text:style-name="T29">Siūlau</text:span><text:span text:style-name="T30"><text:s/>svarstyti šiuos klausimus:</text:span></text:p>
      <text:p text:style-name="P31"><text:span text:style-name="T32">2.1</text:span><text:span text:style-name="T33">.<text:s/></text:span><text:span text:style-name="T34">Dėl Uždarosios akcinės bendrovės „Busturas“ generalinio direktoriaus 2017 metų veiklos ataskaitos.<text:s/></text:span></text:p>
      <text:p text:style-name="P35"><text:span text:style-name="T36">2.2</text:span><text:span text:style-name="T37">.<text:s/></text:span><text:span text:style-name="T38">Dėl pritarimo Šiaulių lopšelio-darželio „Gluosnis“ direktoriaus 2017 metų veiklos ataskaitai.</text:span></text:p>
      <text:p text:style-name="P39"><text:span text:style-name="T40">2.3</text:span><text:span text:style-name="T41">.<text:s/></text:span><text:span text:style-name="T42">Dėl nepritarimo Šiaulių lopšelio-darželio „Berželis“ direktoriaus 2017 metų veiklos ataskaitai.</text:span></text:p>
      <text:p text:style-name="P43"><text:span text:style-name="T44">2.4</text:span><text:span text:style-name="T45">.<text:s/></text:span><text:span text:style-name="T46">Dėl N. M. atšaukimo iš Šiaulių lopšelio-darželio „Berželis“ direktoriaus pareigų.</text:span></text:p>
      <text:p text:style-name="P47"><text:span text:style-name="T48">2.5</text:span><text:span text:style-name="T49">.<text:s/></text:span><text:span text:style-name="T50">Dėl nepritarimo Šiaulių lopšelio-darželio „Kūlverstukas“ direktoriaus 2017 metų veiklos ataskaitai.</text:span></text:p>
      <text:p text:style-name="P51"><text:span text:style-name="T52">2.6</text:span><text:span text:style-name="T53">.<text:s/></text:span><text:span text:style-name="T54">Dėl R. J. atšaukimo iš Šiaulių lopšelio-darželio „Kūlverstukas“ direktoriaus pareigų.</text:span></text:p>
      <text:p text:style-name="P55"><text:span text:style-name="T56">2.7</text:span><text:span text:style-name="T57">.<text:s/></text:span><text:span text:style-name="T58">Dėl Šiaulių miesto savivaldybės tarybos 2018 m. balandžio 5 d. sprendimo Nr. T-95 „Dėl Šiaulių miesto priešmokyklinio ugdymo grupių skaičiaus ir švietimo įstaigose įgyvendinamų priešmokyklinio ugdymo organizavimo modelių 2018–2019 mokslo metais nustatymo“ pakeitimo.</text:span></text:p>
      <text:p text:style-name="P59"><text:span text:style-name="T60">2.8</text:span><text:span text:style-name="T61">.<text:s/></text:span><text:span text:style-name="T62">Dėl Reprezentacinio Šiaulių miesto švietimo renginio statuso suteikimo ir jo dalinio finansavimo iš Šiaulių miesto savivaldybės biudžeto lėšų tvarkos aprašo patvirtinimo.</text:span></text:p>
      <text:p text:style-name="P63"><text:span text:style-name="T64">2.9</text:span><text:span text:style-name="T65">.<text:s/></text:span><text:span text:style-name="T66">Dėl Šiaulių miesto savivaldybės tarybos 2018 m. kovo 1 d. sprendimo Nr. T-49 „Dėl 2018 metais Šiaulių miesto savivaldybei skirtų 6 procentų mokinio krepšelio lėšų mokymo reikmėms tenkinti paskirstymo“ pakeitimo.</text:span></text:p>
      <text:p text:style-name="P67"><text:span text:style-name="T68">2.10</text:span><text:span text:style-name="T69">.<text:s/></text:span><text:span text:style-name="T70">Dėl Šiaulių miesto savivaldybės tarybos 2016 m. lapkričio 3 d. sprendimo Nr. T-386 „Dėl Masinių renginių organizavimo Šiaulių mieste tvarkos aprašo patvirtinimo“ pakeitimo.</text:span></text:p>
      <text:p text:style-name="P71"><text:span text:style-name="T72">2.11</text:span><text:span text:style-name="T73">.<text:s/></text:span><text:span text:style-name="T74">Dėl Vietinės rinkliavos už leidimo organizuoti komercinius renginius Šiaulių miesto savivaldybei priklausančiose ir kitose nesuformuotose viešojo naudojimo teritorijose išdavimą nuostatų patvirtinimo.</text:span></text:p>
      <text:p text:style-name="P75"><text:span text:style-name="T76">2.12</text:span><text:span text:style-name="T77">.<text:s/></text:span><text:span text:style-name="T78">Dėl Šiaulių sporto mokyklų „Atžalynas“, „Dubysa“ ir „Klevas“, Šiaulių plaukimo mokyklos „Delfinas“, Šiaulių teniso mokyklos pavadinimų pakeitimo ir Šiaulių sporto centrų „Atžalynas“, „Dubysa“, Šiaulių plaukimo centras „Delfinas“, Šiaulių regbio ir žolės riedulio akademijos, Šiaulių lengvosios atletikos ir sveikatingumo centro ir Šiaulių teniso akademijos nuostatų patvirtinimo.</text:span></text:p>
      <text:p text:style-name="P79"><text:span text:style-name="T80">2.13</text:span><text:span text:style-name="T81">.<text:s/></text:span><text:span text:style-name="T82">Dėl Šiaulių miesto savivaldybės švietimo, kultūros ir sporto biudžetinių ir viešųjų įstaigų, kurių savininkė yra Šiaulių miesto savivaldybė, teikiamų atlygintinų paslaugų kainos dydžio nustatymo metodikos patvirtinimo.</text:span></text:p>
      <text:p text:style-name="P83"><text:span text:style-name="T84">2.14</text:span><text:span text:style-name="T85">.<text:s/></text:span><text:span text:style-name="T86">Dėl pritarimo įgyvendinti projektą „Gamtos darželis“.</text:span></text:p>
      <text:p text:style-name="P87"><text:span text:style-name="T88">2.15</text:span><text:span text:style-name="T89">.<text:s/></text:span><text:span text:style-name="T90">Dėl Šiaulių miesto savivaldybės tarybos 2018 m. vasario 1 d. sprendimo Nr. T-1 „Dėl Šiaulių miesto savivaldybės 2018–2020 metų strateginio veiklos plano patvirtinimo“ pakeitimo.</text:span></text:p>
      <text:p text:style-name="P91"><text:span text:style-name="T92">2.16</text:span><text:span text:style-name="T93">.<text:s/></text:span><text:span text:style-name="T94">Dėl Šiaulių miesto savivaldybės tarybos 2018 m. vasario 1 d. sprendimo Nr. T-2 „Dėl Šiaulių miesto savivaldybės 2018 metų biudžeto patvirtinimo“ pakeitimo.</text:span></text:p>
      <text:p text:style-name="P95"><text:span text:style-name="T96">2.17</text:span><text:span text:style-name="T97">.<text:s/></text:span><text:span text:style-name="T98">Dėl pritarimo investuoti Šiaulių miesto savivaldybės turtą ir didinti nepiniginiu įnašu uždarosios akcinės bendrovės „Šiaulių vandenys“ įstatinį kapitalą.</text:span></text:p>
      <text:p text:style-name="P99"><text:span text:style-name="T100">2.18</text:span><text:span text:style-name="T101">.<text:s/></text:span><text:span text:style-name="T102">Dėl uždarosios akcinės bendrovės „Šiaulių vandenys“ 2018–2020 <text:s/>metų veiklos plano patvirtinimo.</text:span></text:p>
      <text:p text:style-name="P103"><text:span text:style-name="T104">2.19</text:span><text:span text:style-name="T105">.<text:s/></text:span><text:span text:style-name="T106">Dėl nekilnojamojo turto nurašymo.</text:span></text:p>
      <text:p text:style-name="P107"><text:span text:style-name="T108">2.20</text:span><text:span text:style-name="T109">.<text:s/></text:span><text:span text:style-name="T110">Dėl negyvenamųjų patalpų Pakalnės g. 6A, Šiauliuose, perdavimo panaudos sutartimi.</text:span></text:p>
      <text:p text:style-name="P111"><text:span text:style-name="T112">2.21</text:span><text:span text:style-name="T113">.<text:s/></text:span><text:span text:style-name="T114">Dėl nekilnojamojo turto perdavimo Šiaulių sporto gimnazijai.</text:span></text:p>
      <text:p text:style-name="P115"><text:span text:style-name="T116">2.22</text:span><text:span text:style-name="T117">.<text:s/></text:span><text:span text:style-name="T118">Dėl Vietinės rinkliavos už leidimo prekiauti ar teikti paslaugas Šiaulių miesto viešosiose vietose išdavimą nuostatų patvirtinimo.</text:span></text:p>
      <text:p text:style-name="P119"><text:span text:style-name="T120">2.23</text:span><text:span text:style-name="T121">.<text:s/></text:span><text:span text:style-name="T122">Dėl Savivaldybei nuosavybės teise priklausančių akcinės bendrovės Šiaulių banko akcijų pardavimo sąlygų patvirtinimo.</text:span></text:p>
      <text:p text:style-name="P123"><text:span text:style-name="T124">2.24</text:span><text:span text:style-name="T125">.<text:s/></text:span><text:span text:style-name="T126">Dėl Šiaulių miesto savivaldybės tarybos 2010 m. spalio 21 d. sprendimo Nr. T-333 „Dėl keleivinio kelių transporto vietiniais ir (miesto) susisiekimo maršrutais viešųjų paslaugų teikimo ir nuostolių kompensavimo“ pripažinimo netekusiu galios.</text:span></text:p>
      <text:p text:style-name="P127"><text:span text:style-name="T128">2.25</text:span><text:span text:style-name="T129">.<text:s/></text:span><text:span text:style-name="T130">Dėl pritarimo į konkurso sąlygas įtraukti reikalavimus dėl sutartinių įsipareigojimų vykdymo perdavimo ir pritarimo parduoti uždarosios akcinės bendrovės „Busturas“ autobusus.</text:span></text:p>
      <text:p text:style-name="P131"><text:span text:style-name="T132">2.26</text:span><text:span text:style-name="T133">.<text:s/></text:span><text:span text:style-name="T134">Dėl Šiaulių miesto savivaldybės tarybos 2014 m. gruodžio 18 d. sprendimo Nr. T-397 „Dėl Šiaulių miesto savivaldybės būsto fondo ir Socialinio būsto fondo sąrašų patvirtinimo“ pakeitimo.</text:span></text:p>
      <text:p text:style-name="P135"><text:span text:style-name="T136">2.27</text:span><text:span text:style-name="T137">.<text:s/></text:span><text:span text:style-name="T138">Dėl Savivaldybės turto pripažinimo nereikalingu naudoti.</text:span></text:p>
      <text:p text:style-name="P139"><text:span text:style-name="T140">2.28</text:span><text:span text:style-name="T141">.<text:s/></text:span><text:span text:style-name="T142">Dėl Socialinio būsto fondo gyvenamosios patalpos nuomos.</text:span></text:p>
      <text:p text:style-name="P143"><text:span text:style-name="T144">2.29</text:span><text:span text:style-name="T145">.<text:s/></text:span><text:span text:style-name="T146">Dėl Šiaulių miesto savivaldybės tarybos 2017 m. birželio 29 d. sprendimo Nr. T-255 „Dėl Nevyriausybinių organizacijų ir bendruomeninės veiklos stiprinimo 2017–2019 metų veiksmų plano įgyvendinimo 2.3 priemonės „Remti bendruomeninę veiklą <text:s/>savivaldybėse“ įgyvendinimo Šiaulių miesto savivaldybėje tvarkos aprašo patvirtinimo“ pakeitimo.</text:span></text:p>
      <text:p text:style-name="P147"><text:span text:style-name="T148">2.30</text:span><text:span text:style-name="T149">.<text:s/></text:span><text:span text:style-name="T150">Dėl Šiaulių miesto savivaldybės sutrikusio vystymosi kūdikių namų nuostatų patvirtinimo.</text:span></text:p>
      <text:p text:style-name="P151"><text:span text:style-name="T152">2.31</text:span><text:span text:style-name="T153">.<text:s/></text:span><text:span text:style-name="T154">Dėl Šiaulių miesto savivaldybės želdynų ir želdinių apsaugos taisyklių patvirtinimo.<text:s/></text:span></text:p>
      <text:p text:style-name="P155"><text:span text:style-name="T156">2.32</text:span><text:span text:style-name="T157">.<text:s/></text:span><text:span text:style-name="T158">Dėl Šiaulių miesto savivaldybės tarybos 2015 m. gruodžio 28 d. sprendimo Nr. T-362 „Dėl Vietinės rinkliavos už leidimo įrengti išorinę reklamą Šiaulių miesto savivaldybės teritorijoje išdavimą nuostatų patvirtinimo“ pakeitimo.</text:span></text:p>
      <text:p text:style-name="P159"><text:span text:style-name="T160">2.33</text:span><text:span text:style-name="T161">.<text:s/></text:span><text:span text:style-name="T162">Dėl Šiaulių miesto darnaus judumo plano patvirtinimo.</text:span></text:p>
      <text:p text:style-name="P163"><text:span text:style-name="T164">2.34</text:span><text:span text:style-name="T165">.<text:s/></text:span><text:span text:style-name="T166">Dėl pritarimo įgyvendinti projektą „Darnaus judumo priemonių diegimas Šiaulių mieste“.</text:span></text:p>
      <text:p text:style-name="P167"><text:span text:style-name="T168">2.35</text:span><text:span text:style-name="T169">.<text:s/></text:span><text:span text:style-name="T170">Dėl uždarosios akcinės bendrovės „Plenonis“ projekto pripažinimo regioninės svarbos projektu.</text:span></text:p>
      <text:p text:style-name="P171"><text:span text:style-name="T172">2.36</text:span><text:span text:style-name="T173">.<text:s/></text:span><text:span text:style-name="T174">Dėl pritarimo Šiaulių miesto savivaldybės mero 2018 m. kovo 27 d. potvarkiui<text:s/></text:span><text:soft-page-break/><text:span text:style-name="T175">Nr. MP-33 „Dėl Šiaulių plaukimo mokyklos „Delfinas“ direktoriaus V. B. atšaukimo iš pareigų“ ir jo patvirtinimo.</text:span></text:p>
      <text:p text:style-name="P176"/>
      <text:p text:style-name="P177"/>
      <text:p text:style-name="P178"/>
      <text:p text:style-name="P179"><text:span text:style-name="T180">Savivaldybės meras</text:span><text:span text:style-name="T181"><text:tab/></text:span><text:span text:style-name="T182"><text:tab/></text:span><text:span text:style-name="T183"><text:tab/></text:span><text:span text:style-name="T184"><text:tab/></text:span><text:span text:style-name="T18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6-28T12:26:00Z</meta:creation-date>
    <dc:date>2018-06-28T12:26:00Z</dc:date>
    <meta:print-date>2018-06-28T06:40:00Z</meta:print-date>
    <meta:template xlink:href="Normal.dotm" xlink:type="simple"/>
    <meta:editing-cycles>2</meta:editing-cycles>
    <meta:editing-duration>PT0S</meta:editing-duration>
    <meta:document-statistic meta:page-count="3" meta:paragraph-count="40" meta:word-count="725" meta:character-count="5934" meta:row-count="159" meta:non-whitespace-character-count="5249"/>
  </office:meta>
</office:document-meta>
</file>