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left" style:position="5.5125in"/>
          <style:tab-stop style:type="right" style:position="5.768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left" style:position="5.5125in"/>
          <style:tab-stop style:type="right" style:position="5.768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left" style:position="5.5125in"/>
          <style:tab-stop style:type="right" style:position="5.768in"/>
        </style:tab-stops>
      </style:paragraph-properties>
    </style:style>
    <style:style style:name="P24" style:parent-style-name="Normal" style:family="paragraph">
      <style:paragraph-properties fo:text-align="justify">
        <style:tab-stops>
          <style:tab-stop style:type="left" style:position="0.9in"/>
          <style:tab-stop style:type="center" style:position="2.884in"/>
          <style:tab-stop style:type="left" style:position="5.5125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0 M. KOVO 23 D. ĮSAKYMO NR. T-45 „DĖL FINANSAVIMO SKYRIMO IR NESKYRIMO PROJEKTAMS PAGAL EKONOMIKOS AUGIMO VEIKSMŲ PROGRAMOS 3 PRIORITETO „INFORMACINĖ VISUOMENĖ VISIEMS“ ĮGYVENDINIMO PRIEMONES NR. VP2-3.1-IVPK-03-V „INTELEKTUALIOS VALDYMO SISTEMOS“ IR NR. VP2-3.1-IVPK-01-V „ELEKTRONINĖS VALDŽIOS PASLAUGOS“ PAKEITIMO</text:p>
      <text:p text:style-name="P10"/>
      <text:p text:style-name="P11"/>
      <text:p text:style-name="P12">2014 m. liepos 21 d. <text:s/>Nr. T-90</text:p>
      <text:p text:style-name="P13">Vilnius<text:s/></text:p>
      <text:p text:style-name="P14"/>
      <text:p text:style-name="P15"/>
      <text:p text:style-name="P16"><text:span text:style-name="T17">P a k e i č i u Informacinės visuomenės plėtros komiteto prie Susisiekimo ministerijos direktoriaus 2010 m. kovo 23 d. įsakymą Nr. T-45 „Dėl finansavimo skyrimo ir neskyrimo projektams pagal Ekonomikos augimo veiksmų programos 3 prioriteto „Informacinė visuomenė visiems“ įgyvendinimo priemones Nr. VP2-3.1-IVPK-03-V „Intelektualios valdymo sistemos“ ir Nr. VP2-3.1-IVPK-01-V „Elektroninės valdžios paslaugos“ ir išdėstau pirmo punkto antrąją pastraipą taip:</text:span></text:p>
      <text:p text:style-name="P18">„s k i r i u<text:s/><text:span text:style-name="T19">Priešgaisrinės apsaugos ir gelbėjimo departamento prie Vidaus reikalų ministerijos</text:span><text:s/>projektui „<text:span text:style-name="T20">Bendrojo pagalbos centro regioninių padalinių aprūpinimas specializuota atsakymo į pagalbos skambučius ir reagavimo į pagalbos prašymus, pagalbos tarnybų operatyvaus valdymo technine ir programine įranga</text:span>“ (projekto kodas VP2-3.1-IVPK-03-V-01-007) įgyvendinti iki 22 117 503,58 (dvidešimt dviejų milijonų vieno šimto septyniolikos tūkstančių penkių šimtų trijų litų ir 58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8 799 878,04 (aštuoniolikos milijonų septynių šimtų devyniasdešimt devynių tūkstančių aštuonių šimtų septyniasdešimt aštuonių litų ir 4 centų) litų; pagal finansavimo šaltinio kodą 1.2.2.3.1 (Bendrojo finansavimo lėšos) – iki 3 317 625,54 (trijų milijonų trijų šimtų septyniolikos tūkstančių šešių šimtų dvidešimt penkių litų ir 54 centų) litų.“.</text:p>
      <text:p text:style-name="P21"/>
      <text:p text:style-name="P22"/>
      <text:p text:style-name="P23"/>
      <text:p text:style-name="P24"><text:span text:style-name="T25">Direktorius<text:s/></text:span><text:span text:style-name="T26"><text:tab/></text:span><text:span text:style-name="T27"><text:tab/></text:span><text:span text:style-name="T28"><text:tab/></text:span><text:span text:style-name="T29"><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3T16:35:00Z</meta:creation-date>
    <dc:date>2016-03-13T16:35:00Z</dc:date>
    <meta:print-date>2014-02-19T11:38:00Z</meta:print-date>
    <meta:template xlink:href="Normal" xlink:type="simple"/>
    <meta:editing-cycles>2</meta:editing-cycles>
    <meta:editing-duration>PT0S</meta:editing-duration>
    <meta:document-statistic meta:page-count="1" meta:paragraph-count="11" meta:word-count="276" meta:character-count="2177" meta:row-count="54" meta:non-whitespace-character-count="1912"/>
  </office:meta>
</office:document-meta>
</file>