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asian="Batang"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Batang" fo:font-size="10pt" style:font-size-asian="10pt" fo:language="en" fo:country="US"/>
    </style:style>
    <style:style style:name="P12" style:parent-style-name="Normal" style:family="paragraph">
      <style:paragraph-properties fo:text-align="center"/>
      <style:text-properties style:font-name-asian="Batang" fo:font-size="10pt" style:font-size-asian="10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5"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6"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7" style:parent-style-name="DefaultParagraphFont" style:family="text">
      <style:text-properties style:font-name-asian="Batang" fo:font-weight="bold" style:font-weight-asian="bold" fo:text-transform="uppercase" fo:font-size="14pt" style:font-size-asian="14pt" style:language-asian="lt" style:country-asian="LT"/>
    </style:style>
    <style:style style:name="P18" style:parent-style-name="Normal" style:family="paragraph">
      <style:paragraph-properties fo:keep-with-next="always"/>
      <style:text-properties style:font-name-asian="Batang" fo:font-weight="bold" style:font-weight-asian="bold"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style:font-name-asian="Batang" fo:font-weight="bold" style:font-weight-asian="bold" style:font-size-complex="12pt" style:language-asian="lt" style:country-asian="LT"/>
    </style:style>
    <style:style style:name="T21" style:parent-style-name="DefaultParagraphFont" style:family="text">
      <style:text-properties style:font-name-asian="Batang" fo:font-weight="bold" style:font-weight-asian="bold" fo:text-transform="uppercase" style:font-size-complex="12pt" style:language-asian="lt" style:country-asian="LT"/>
    </style:style>
    <style:style style:name="P22" style:parent-style-name="Normal" style:family="paragraph">
      <style:paragraph-properties fo:keep-with-next="always" fo:text-align="center"/>
      <style:text-properties style:font-name-asian="Batang" fo:font-weight="bold" style:font-weight-asian="bold" fo:text-transform="uppercase" style:font-size-complex="12pt" style:language-asian="lt" style:country-asian="LT"/>
    </style:style>
    <style:style style:name="P23" style:parent-style-name="Normal" style:family="paragraph">
      <style:text-properties style:font-name-asian="Batang" style:font-size-complex="12pt" style:language-asian="lt" style:country-asian="LT"/>
    </style:style>
    <style:style style:name="P24" style:parent-style-name="Normal" style:family="paragraph">
      <style:paragraph-properties fo:text-align="center"/>
      <style:text-properties style:font-name-asian="Batang" style:language-asian="lt" style:country-asian="LT"/>
    </style:style>
    <style:style style:name="P25" style:parent-style-name="Normal" style:family="paragraph">
      <style:paragraph-properties fo:keep-with-next="always" fo:text-align="center"/>
      <style:text-properties style:font-name-asian="Batang" style:language-asian="lt" style:country-asian="LT"/>
    </style:style>
    <style:style style:name="P26" style:parent-style-name="Normal" style:family="paragraph">
      <style:text-properties style:font-name-asian="Batang" fo:font-weight="bold" style:font-weight-asian="bold" style:font-size-complex="12pt" style:language-asian="lt" style:country-asian="LT"/>
    </style:style>
    <style:style style:name="P27" style:parent-style-name="Normal" style:family="paragraph">
      <style:text-properties style:font-name-asian="Batang" fo:font-size="10pt" style:font-size-asian="10pt" style:language-asian="lt" style:country-asian="L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Batang"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83" style:parent-style-name="DefaultParagraphFont" style:family="text">
      <style:text-properties style:font-name-asian="Batang" style:font-size-complex="12pt" style:language-asian="lt" style:country-asian="LT"/>
    </style:style>
    <style:style style:name="T84" style:parent-style-name="DefaultParagraphFont" style:family="text">
      <style:text-properties style:font-name-asian="Batang" style:font-size-complex="12pt" style:language-asian="lt" style:country-asian="LT"/>
    </style:style>
    <style:style style:name="T85" style:parent-style-name="DefaultParagraphFont" style:family="text">
      <style:text-properties style:font-name-asian="Batang" fo:letter-spacing="0.0555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style:font-name-asian="Batang" fo:font-size="10pt" style:font-size-asian="10pt" style:language-asian="lt" style:country-asian="LT"/>
    </style:style>
    <style:style style:name="P93" style:parent-style-name="Normal" style:family="paragraph">
      <style:text-properties style:font-name-asian="Batang" fo:font-size="10pt" style:font-size-asian="10pt" style:language-asian="lt" style:country-asian="LT"/>
    </style:style>
    <style:style style:name="P94" style:parent-style-name="Normal" style:family="paragraph">
      <style:paragraph-properties>
        <style:tab-stops>
          <style:tab-stop style:type="left" style:position="3.9013in"/>
          <style:tab-stop style:type="left" style:position="5.4104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UŽIMTUMO TARNYBOS</text:span><text:span text:style-name="T15"><text:line-break/>prie LIETUVOS RESPUBLIKOS socialinės apsaugos ir darbo ministerijos</text:span><text:span text:style-name="T16"><text:line-break/></text:span><text:span text:style-name="T17">DIREKTORIUS</text:span></text:p>
      <text:p text:style-name="P18"/>
      <text:p text:style-name="P19"><text:span text:style-name="T20">ĮSAKYMAS</text:span><text:span text:style-name="T21"><text:s/></text:span></text:p>
      <text:p text:style-name="P22">DĖL Užimtumo TARNYBOS PRIE lietuvos respublikos socialinės apsaugos ir darbo ministerijos DIREKTORIAUS 2020 M. liepos 16 D. ĮSAKYMO NR. V-267 „DĖL VIETINIŲ UŽIMTUMO INICIATYVŲ PROJEKTŲ FINANSAVIMO 2020 METAIS“ PAKEITIMO<text:s/></text:p>
      <text:p text:style-name="P23"/>
      <text:p text:style-name="P24">2020 m. gruodžio18 d. Nr. V-500</text:p>
      <text:p text:style-name="P25">Vilnius</text:p>
      <text:p text:style-name="P26"/>
      <text:p text:style-name="P27"/>
      <text:p text:style-name="P28"><text:span text:style-name="T29">Vadovaudamasi Lietuvos Respublikos užimtumo įstatymo 44 straipsnio 2, 3, 7 dalimis, 46 straipsniu, Lietuvos Respublikos socialinės apsaugos ir darbo ministro 2017 m. birželio 30 d. įsakymu Nr. A1–348 „Dėl Užimtumo rėmimo priemonių įgyvendinimo sąly</text:span><text:span text:style-name="T30">gų ir tvarkos aprašo patvirtinimo“ patvirtinto Užimtumo rėmimo priemonių įgyvendinimo sąlygų ir tvarkos aprašo (toliau – Aprašas) 62, 67 - 70 punktais ir atsižvelgdama į Trišalės tarybos prie Užimtumo tarnybos prie Lietuvos Respublikos socialinės apsaugos<text:s/></text:span><text:span text:style-name="T31">ir darbo ministerijos 2020 m. liepos 14 d. protokolo Nr. TK-4 nutarimus, į Panevėžio klientų aptarnavimo departamento 2020 m. lapkričio 9 d. gautą raštą Nr. Sd(19.4)-8016 dėl UAB „Amben Alliance“ prašymo nutraukti vietinių užimtumo iniciatyvų projekto „UAB</text:span><text:span text:style-name="T32"><text:s/>„Amber Alliance“ verslo plėtros projektas“ įgyvendinimo sutartį, Panevėžio klientų aptarnavimo departamento 2020 m. lapkričio 27 d. raštą Nr. Sd(19.4)-8486 dėl UAB „Gileda“ nepanaudotų 17105,44 eurų valstybės paramos lėšų, Kauno klientų aptarnavimo depart</text:span><text:span text:style-name="T33">amento <text:s/>2020 m. lapkričio 27 d., 2020 m. gruodžio 2 d., 14 d., 15 d. pranešimus dėl MB „Statybos darbų technika“ atsisakymo įgyvendinti vietinių užimtumo iniciatyvų projektą „MB „Statybos darbų technika“, „Koslita“ UAB nepanaudotų 2913,27 valstybės paramos</text:span><text:span text:style-name="T34"><text:s/>lėšų ir sutaupytų 2640,90 eurų nuosavų lėšų, bendros Lietuvos ir Olandijos įmonės uždarosios akcinės bendrovės „TECHNINĖ INSTALIACIJA“ papildomai panaudotų 139,67 eurų nuosavų lėšų, UAB „Švykai“ nepanaudotų 2751,69 eurų valstybės paramos lėšų ir sutaupytų</text:span><text:span text:style-name="T35"><text:s/>2864,01 eurų nuosavų lėšų, UAB „Autofortas motors“ papildomai panaudotų 11926,12 eurų nuosavų lėšų, UAB „Skandinavijos kelio transportas“ pasikeitusį pavadinimą, VERSLO, UAB nepanaudotų 267,59 eurų valstybės paramos lėšų ir papildomai panaudotų 183,08 eur</text:span><text:span text:style-name="T36">ų nuosavų lėšų, MB „Patikima siunta“ papildomai panaudotų 8999,53 eurų nuosavų lėšų, Klaipėdos klientų aptarnavimo<text:s/></text:span><text:soft-page-break/><text:span text:style-name="T37">departamento 2020 m. gruodžio 11 d. pranešimą dėl UAB „Žibai“ nepanaudotų 731,18 eurų valstybės paramos lėšų ir sutaupytų 634,45 eurų nuosavų</text:span><text:span text:style-name="T38"><text:s/>lėšų:</text:span></text:p>
      <text:p text:style-name="P39"><text:span text:style-name="T40">1</text:span><text:span text:style-name="T41">.<text:s/></text:span><text:span text:style-name="T42">Pakeičiu<text:s/></text:span><text:span text:style-name="T43">Užimtumo tarnybos prie Lietuvos Respublikos socialinės apsaugos ir darbo ministerijos direktoriaus 2020 m. liepos 16 d. įsakymo Nr. V-267 „Dėl vietinių užimtumo iniciatyvų projektų finansavimo 2020 metais“ 1 punktu patvirtintą 2020 m. finansuojamų vietinių</text:span><text:span text:style-name="T44"><text:s/>užimtumo iniciatyvų projektų sąrašą (toliau – Sąrašas) ir išdėstau jį nauja redakcija (pridedama).<text:s/></text:span></text:p>
      <text:p text:style-name="P45"><text:span text:style-name="T46">2</text:span><text:span text:style-name="T47">.<text:s/></text:span><text:span text:style-name="T48">Įpareigoju:</text:span><text:span text:style-name="T49"><text:s/></text:span></text:p>
      <text:p text:style-name="P50"><text:span text:style-name="T51">2.1</text:span><text:span text:style-name="T52">. Vilniaus klientų aptarnavimo departamento direktorių užtikrinti, kad:</text:span></text:p>
      <text:p text:style-name="P53"><text:span text:style-name="T54">2.1.1</text:span><text:span text:style-name="T55">. vietinių užimtumo iniciatyvų (toliau – VUI) proje</text:span><text:span text:style-name="T56">ktų paraiškos teikėjas UAB „Alnersa“ (toliau – paraiškos teikėjas), šiuo įsakymu įtrauktas į Sąrašą, būtų informuotas raštu ne vėliau kaip per 3 darbo dienas nuo Sąrašo išdėstymo nauja redakcija dienos:</text:span></text:p>
      <text:p text:style-name="P57"><text:span text:style-name="T58">2.1.1.1</text:span><text:span text:style-name="T59">. dėl de minimis pagalbos suteikimo, nurodan</text:span><text:span text:style-name="T60">t nereikšmingos de minimis pagalbos dydį bei pobūdį ir pateikiant nuorodą į Komisijos reglamentą (ES) Nr. 1407/2013 (nurodant pavadinimą bei paskelbimo Europos Sąjungos oficialiajame leidinyje numerį), išskyrus tuos atvejus, kai apskaičiuotos nereikšmingos</text:span><text:span text:style-name="T61"><text:s/>de minimis pagalbos dydis lygus 0;</text:span></text:p>
      <text:p text:style-name="P62"><text:span text:style-name="T63">2.1.1.2</text:span><text:span text:style-name="T64">. dėl kvietimo pasirašyti VUI projekto įgyvendinimo sutartį ne vėliau kaip per 20 darbo dienų nuo Sąrašo išdėstymo nauja redakcija dienos prieš tai, vadovaujantis Lietuvos Respublikos užimtumo įstatymo 44 stra</text:span><text:span text:style-name="T65">ipsnio 7 dalies 2 punktu, pateikus jos galiojimo užtikrinimą – banko garantiją arba draudimo bendrovės laidavimo raštą (kartu su laidavimo draudimo polisu), kai yra steigiama <text:s/>daugiau negu viena darbo vieta, išskyrus atvejus, kai darbo vieta steigiama Liet</text:span><text:span text:style-name="T66">uvos Respublikos Vyriausybės paskelbtos ekstremaliosios situacijos ir karantino laikotarpiu ir (ar) 3 mėnesius po to, kai Lietuvos Respublikos Vyriausybė atšaukia paskelbtą ekstremaliąją situaciją ar karantiną ar sueina bent vieno iš jų paskelbimo terminas</text:span><text:span text:style-name="T67">;</text:span></text:p>
      <text:p text:style-name="P68"><text:span text:style-name="T69">2.1.2</text:span><text:span text:style-name="T70">. subsidijos darbo vietoms steigti būtų pervedamos paraiškos teikėjui, kuriam skirta subsidija darbo vietoms steigti, Aprašo nustatyta tvarka ir terminais;</text:span></text:p>
      <text:p text:style-name="P71"><text:span text:style-name="T72">2.2</text:span><text:span text:style-name="T73">. Kauno, Klaipėdos, Panevėžio ir Vilniaus klientų aptarnavimo departamentų direktorius užtikrinti, kad per 5 darbo dienas nuo Sąrašo išdėstymo nauja redakcija dienos duomenys apie suteiktą nereikšmingą<text:s/></text:span><text:span text:style-name="T74">de minimis</text:span><text:span text:style-name="T75"><text:s/>pagalbą būtų pateikti Suteiktos valstybės p</text:span><text:span text:style-name="T76">agalbos ir nereikšmingos (</text:span><text:span text:style-name="T77">de minimis)<text:s/></text:span><text:span text:style-name="T78">pagalbos registro nuostatų, patvirtintų Lietuvos Respublikos Vyriausybės 2005 m. sausio 19 d. nutarimu Nr. 35 „Dėl Suteiktos valstybės pagalbos ir nereikšmingos (</text:span><text:span text:style-name="T79">de minimis</text:span><text:span text:style-name="T80">) pagalbos registro nuostatų patvirtinimo“, nu</text:span><text:span text:style-name="T81">statyta tvarka.<text:s/></text:span></text:p>
      <text:p text:style-name="P82"><text:span text:style-name="T83">3</text:span><text:span text:style-name="T84">.</text:span><text:span text:style-name="T85"><text:s/>Pavedu<text:s/></text:span><text:span text:style-name="T86">Teisės skyriui teisės aktų nustatyta tvarka organizuoti šio įsakymo paskelbimą Teisės aktų registre ir Užimtumo tarnybos prie Lietuvos Respublikos socialinės apsaugos ir darbo ministerijos interneto svetainėje.</text:span></text:p>
      <text:p text:style-name="P87"><text:span text:style-name="T88">4</text:span><text:span text:style-name="T89">. Skund</text:span><text:span text:style-name="T90">as dėl šio sprendimo, vadovaujantis Lietuvos Respublikos administracinių bylų teisenos įstatymo 29 straipsnio 1 dalimi, gali būti pateiktas Vilniaus apygardos administraciniam teismui adresu Žygimantų g. 2, Vilniuje, per vieną mėnesį nuo šio sprendimo pask</text:span><text:span text:style-name="T91">elbimo dienos.</text:span></text:p>
      <text:p text:style-name="P92"/>
      <text:p text:style-name="P93"/>
      <text:p text:style-name="Normal"/>
      <text:p text:style-name="P94"><text:span text:style-name="T95">Direktorė</text:span><text:span text:style-name="T96"><text:tab/></text:span><text:span text:style-name="T97"><text:tab/>Inga Balnanos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Batang"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Batang"/>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user</dc:creator>
    <meta:creation-date>2020-12-18T12:43:00Z</meta:creation-date>
    <dc:date>2020-12-18T12:43:00Z</dc:date>
    <meta:print-date>2020-09-02T08:18:00Z</meta:print-date>
    <meta:template xlink:href="Normal.dotm" xlink:type="simple"/>
    <meta:editing-cycles>2</meta:editing-cycles>
    <meta:editing-duration>PT0S</meta:editing-duration>
    <meta:user-defined meta:name="ContentTypeId">0x0101003761BCCC5DADD84FBA0FC5B7D6FFBD39</meta:user-defined>
    <meta:document-statistic meta:page-count="3" meta:paragraph-count="47" meta:word-count="658" meta:character-count="5442" meta:row-count="127" meta:non-whitespace-character-count="4831"/>
  </office:meta>
</office:document-meta>
</file>