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margin-right="0.0875in"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0875in" fo:text-indent="0.5909in">
        <style:tab-stops>
          <style:tab-stop style:type="left" style:position="0.7875in"/>
        </style:tab-stops>
      </style:paragraph-properties>
    </style:style>
    <style:style style:name="P23" style:parent-style-name="Normal" style:family="paragraph">
      <style:paragraph-properties fo:text-align="justify" fo:line-height="150%" fo:margin-right="0.0875in" fo:text-indent="0.5909in">
        <style:tab-stops>
          <style:tab-stop style:type="left" style:position="0.7875in"/>
          <style:tab-stop style:type="left" style:position="0.8861in"/>
        </style:tab-stops>
      </style:paragraph-properties>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right="0.0875in" fo:text-indent="0.5909in">
        <style:tab-stops>
          <style:tab-stop style:type="left" style:position="0.7875in"/>
          <style:tab-stop style:type="left" style:position="0.8861in"/>
        </style:tab-stops>
      </style:paragraph-properties>
    </style:style>
    <style:style style:name="P32" style:parent-style-name="Normal" style:family="paragraph">
      <style:paragraph-properties fo:text-align="justify" fo:line-height="150%" fo:margin-right="0.0875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right="0.0875in" fo:text-indent="0.5909in">
        <style:tab-stops>
          <style:tab-stop style:type="left" style:position="0.7875in"/>
          <style:tab-stop style:type="left" style:position="0.8861in"/>
        </style:tab-stops>
      </style:paragraph-properties>
    </style:style>
    <style:style style:name="P37" style:parent-style-name="Normal" style:family="paragraph">
      <style:paragraph-properties fo:text-align="justify" fo:line-height="150%" fo:margin-left="0.5909in">
        <style:tab-stops>
          <style:tab-stop style:type="left" style:position="0.1965in"/>
        </style:tab-stops>
      </style:paragraph-properties>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right="0.0875in" fo:text-indent="0.5909in">
        <style:tab-stops>
          <style:tab-stop style:type="left" style:position="0.7875in"/>
          <style:tab-stop style:type="left" style:position="0.8861in"/>
        </style:tab-stops>
      </style:paragraph-properties>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text-position="super 66.6%"/>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P5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5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52" style:parent-style-name="Normal" style:family="paragraph">
      <style:paragraph-properties fo:text-align="justify">
        <style:tab-stops>
          <style:tab-stop style:type="left" style:position="4.627in"/>
        </style:tab-stops>
      </style:paragraph-properties>
    </style:style>
    <style:style style:name="P53" style:parent-style-name="Normal" style:family="paragraph">
      <style:paragraph-properties fo:text-align="justify">
        <style:tab-stops>
          <style:tab-stop style:type="left" style:position="4.627in"/>
        </style:tab-stops>
      </style:paragraph-properties>
    </style:style>
    <style:style style:name="P54" style:parent-style-name="Normal" style:family="paragraph">
      <style:paragraph-properties fo:text-align="justify">
        <style:tab-stops>
          <style:tab-stop style:type="left" style:position="4.627in"/>
        </style:tab-stops>
      </style:paragraph-properties>
    </style:style>
    <style:style style:name="P55" style:parent-style-name="Normal" style:family="paragraph">
      <style:paragraph-properties fo:text-align="justify">
        <style:tab-stops>
          <style:tab-stop style:type="left" style:position="4.62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
      <text:h text:style-name="P13" text:outline-level="2">SPRENDIMAS</text:h>
      <text:p text:style-name="P14">DĖL SAVIVALDYBĖS TARYBOS 2018 M. RUGSĖJO 27 D. SPRENDIMO NR. 1-282 „DĖL MOKYMO LĖŠŲ APSKAIČIAVIMO, PASKIRSTYMO IR PANAUDOJIMO TVARKOS APRAŠO PATVIRTINIMO“ PAKEITIMO</text:p>
      <text:p text:style-name="P15"/>
      <text:p text:style-name="P16">2022 m. vasario 17 d. Nr. 1-28</text:p>
      <text:h text:style-name="P17" text:outline-level="3">Panevėžys</text:h>
      <text:p text:style-name="P18"/>
      <text:p text:style-name="P19"/>
      <text:p text:style-name="P20"><text:span text:style-name="T21">Vadovaudamasi<text:s/></text:span>Lietuvos Respublikos vietos savivaldos įstatymo 18 straipsnio 1 dalimi, Lietuvos Respublikos Vyriausybės 2018 m. liepos 11 d. nutarimu Nr. 679 „Dėl Mokymo lėšų apskaičiavimo, paskirstymo ir panaudojimo tvarkos aprašo patvirtinimo“, Panevėžio miesto savivaldybės taryba n u s p r e n d ž i a:</text:p>
      <text:p text:style-name="P22">1.<text:tab/>Pakeisti Mokymo lėšų apskaičiavimo, paskirstymo ir panaudojimo tvarkos aprašą, patvirtintą Panevėžio miesto savivaldybės tarybos 2018 m. rugsėjo 27 d. sprendimu Nr. 1-282 „Dėl Mokymo lėšų apskaičiavimo, paskirstymo ir panaudojimo tvarkos aprašo patvirtinimo“:</text:p>
      <text:p text:style-name="P23">1.1.<text:tab/>pakeisti 8.2 papunktį ir jį išdėstyti taip:</text:p>
      <text:p text:style-name="P24"><text:span text:style-name="T25">„</text:span><text:span text:style-name="T26">8.2</text:span><text:span text:style-name="T27">.<text:s/></text:span><text:span text:style-name="T28">švietimo p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29">);</text:span><text:span text:style-name="T30">“;</text:span></text:p>
      <text:p text:style-name="P31">1.2.<text:tab/>pakeisti 8.6 papunktį ir jį išdėstyti taip:</text:p>
      <text:p text:style-name="P32"><text:span text:style-name="T33">„</text:span>8.6.<text:s/><text:span text:style-name="T34">skaitmeninio ugdymo plėtrai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span text:style-name="T35">;“;</text:span></text:p>
      <text:p text:style-name="P36">1.3.<text:tab/>papildyti nauju 8.7 papunkčiu ir jį išdėstyti taip:</text:p>
      <text:p text:style-name="P37">„<text:span text:style-name="T38">8.7</text:span><text:span text:style-name="T39">.</text:span><text:span text:style-name="T40"><text:s/>mokyklų bibliotekų darbuotojams išlaikyti</text:span><text:span text:style-name="T41">.“;</text:span></text:p>
      <text:p text:style-name="P42">1.4.<text:tab/>pakeisti 9 punktą ir jį išdėstyti taip:</text:p>
      <text:p text:style-name="P43">„<text:span text:style-name="T44">9</text:span><text:span text:style-name="T45">.<text:s/></text:span><text:span text:style-name="T46">Tvarkos 8.2, 8.4, 8.6 ir 8.7 papunkčiuose nurodytoms ugdymo reikmėms tenkinti Savivaldybė skiria ne mažiau kaip 100 procentų lėšų, apskaičiuotų pagal Aprašo 1 priede nurodytus atitinkamų ugdymo reikmių koeficientus ir faktinį mokinių skaičių. Tvarkos 8.1 ir 8.3 papunkčiuose nurodytoms ugdymo reikmėms tenkinti Savivaldybė skiria lėšų pagal poreikį. Tvarkos 8.5 papunktyje nurodytoms ugdymo reikmėms tenkinti skirtos lėšos paskirstomos mokykloms.“;</text:span></text:p>
      <text:p text:style-name="P47">1.5.<text:tab/>pripažinti netekusiu galios 9<text:span text:style-name="T48">1</text:span><text:s/>punktą.</text:p>
      <text:p text:style-name="P49">2.<text:tab/>Nustatyti, kad sprendimas:</text:p>
      <text:p text:style-name="P50">2.1.<text:tab/>skelbiamas Teisės aktų registre ir Panevėžio miesto savivaldybės interneto svetainėje;</text:p>
      <text:p text:style-name="P51">2.2.<text:tab/>įsigalioja kitą dieną po oficialaus paskelbimo Teisės aktų registre.</text:p>
      <text:p text:style-name="P52"/>
      <text:p text:style-name="P53"/>
      <text:p text:style-name="P54"/>
      <text:p text:style-name="P55"><text:span text:style-name="T56">Savivaldybės meras</text:span><text:span text:style-name="T57"><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left" style:position="5.864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p>
        <text:p text:style-name="Normal"/>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2-02-18T08:31:00Z</meta:creation-date>
    <dc:date>2022-02-18T08:31:00Z</dc:date>
    <meta:print-date>2020-10-19T13:03:00Z</meta:print-date>
    <meta:template xlink:href="Normal.dotm" xlink:type="simple"/>
    <meta:editing-cycles>2</meta:editing-cycles>
    <meta:editing-duration>PT0S</meta:editing-duration>
    <meta:document-statistic meta:page-count="3" meta:paragraph-count="27" meta:word-count="327" meta:character-count="2538" meta:row-count="63" meta:non-whitespace-character-count="2238"/>
  </office:meta>
</office:document-meta>
</file>