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text-indent="0.8861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1979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Courier New" style:font-weight-complex="bold" style:font-size-complex="12pt"/>
    </style:style>
    <style:style style:name="T27" style:parent-style-name="DefaultParagraphFont" style:family="text">
      <style:text-properties style:font-name-asian="Courier New" style:font-weight-complex="bold" style:font-size-complex="12pt"/>
    </style:style>
    <style:style style:name="P28" style:parent-style-name="Normal" style:family="paragraph">
      <style:paragraph-properties fo:margin-right="-0.1979in" fo:text-indent="0.8861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margin-right="-0.1979in" fo:text-indent="0.8861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margin-right="-0.1979in"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margin-right="-0.1979in" fo:text-indent="0.8861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margin-right="-0.1979in" fo:text-indent="0.886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Courier New" style:font-weight-complex="bold" style:font-size-complex="12pt"/>
    </style:style>
    <style:style style:name="T44" style:parent-style-name="DefaultParagraphFont" style:family="text">
      <style:text-properties style:font-name-asian="Courier New" style:font-weight-complex="bold" style:font-size-complex="12pt"/>
    </style:style>
    <style:style style:name="P45" style:parent-style-name="Normal" style:family="paragraph">
      <style:paragraph-properties fo:text-align="justify" fo:margin-right="-0.1979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ourier New" style:font-weight-complex="bold" style:font-size-complex="12pt"/>
    </style:style>
    <style:style style:name="T47" style:parent-style-name="DefaultParagraphFont" style:family="text">
      <style:text-properties style:font-name-asian="Courier New" style:font-weight-complex="bold" style:font-size-complex="12pt"/>
    </style:style>
    <style:style style:name="T48" style:parent-style-name="DefaultParagraphFont" style:family="text">
      <style:text-properties style:font-name-asian="Courier New" style:font-size-complex="12pt"/>
    </style:style>
    <style:style style:name="P49" style:parent-style-name="Normal" style:family="paragraph">
      <style:paragraph-properties fo:text-align="justify" fo:margin-right="-0.1979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ourier New" style:font-weight-complex="bold" style:font-size-complex="12pt"/>
    </style:style>
    <style:style style:name="T51" style:parent-style-name="DefaultParagraphFont" style:family="text">
      <style:text-properties style:font-name-asian="Courier New" style:font-weight-complex="bold" style:font-size-complex="12pt"/>
    </style:style>
    <style:style style:name="P52" style:parent-style-name="Normal" style:family="paragraph">
      <style:paragraph-properties fo:text-align="justify" fo:margin-right="-0.1979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ourier New" style:font-weight-complex="bold" style:font-size-complex="12pt"/>
    </style:style>
    <style:style style:name="T54" style:parent-style-name="DefaultParagraphFont" style:family="text">
      <style:text-properties style:font-name-asian="Courier New" style:font-weight-complex="bold" style:font-size-complex="12pt"/>
    </style:style>
    <style:style style:name="P55" style:parent-style-name="Normal" style:family="paragraph">
      <style:paragraph-properties fo:text-align="justify" fo:margin-right="-0.1979in" fo:text-indent="0.8861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ourier New" style:font-weight-complex="bold" style:font-size-complex="12pt"/>
    </style:style>
    <style:style style:name="T57" style:parent-style-name="DefaultParagraphFont" style:family="text">
      <style:text-properties style:font-name-asian="Courier New" style:font-weight-complex="bold" style:font-size-complex="12pt"/>
    </style:style>
    <style:style style:name="P58" style:parent-style-name="Normal" style:family="paragraph">
      <style:paragraph-properties fo:text-align="justify" fo:margin-right="-0.1979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ourier New" style:font-weight-complex="bold" style:font-size-complex="12pt"/>
    </style:style>
    <style:style style:name="T60" style:parent-style-name="DefaultParagraphFont" style:family="text">
      <style:text-properties style:font-name-asian="Courier New" style:font-weight-complex="bold" style:font-size-complex="12pt"/>
    </style:style>
    <style:style style:name="P61" style:parent-style-name="Normal" style:family="paragraph">
      <style:paragraph-properties fo:text-align="justify" fo:margin-right="-0.1979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ourier New" style:font-weight-complex="bold" style:font-size-complex="12pt"/>
    </style:style>
    <style:style style:name="T63" style:parent-style-name="DefaultParagraphFont" style:family="text">
      <style:text-properties style:font-name-asian="Courier New" style:font-weight-complex="bold" style:font-size-complex="12pt"/>
    </style:style>
    <style:style style:name="P64" style:parent-style-name="Normal" style:family="paragraph">
      <style:paragraph-properties fo:text-align="justify" fo:margin-right="-0.1979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ourier New" style:font-weight-complex="bold" style:font-size-complex="12pt"/>
    </style:style>
    <style:style style:name="T66" style:parent-style-name="DefaultParagraphFont" style:family="text">
      <style:text-properties style:font-name-asian="Courier New" style:font-weight-complex="bold" style:font-size-complex="12pt"/>
    </style:style>
    <style:style style:name="P67" style:parent-style-name="Normal" style:family="paragraph">
      <style:paragraph-properties fo:text-align="justify" fo:margin-right="-0.1979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ourier New" style:font-weight-complex="bold" style:font-size-complex="12pt"/>
    </style:style>
    <style:style style:name="T69" style:parent-style-name="DefaultParagraphFont" style:family="text">
      <style:text-properties style:font-name-asian="Courier New" style:font-weight-complex="bold" style:font-size-complex="12pt"/>
    </style:style>
    <style:style style:name="P70" style:parent-style-name="Normal" style:family="paragraph">
      <style:paragraph-properties fo:text-align="justify" fo:margin-right="-0.1979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style:font-weight-complex="bold" style:font-size-complex="12pt"/>
    </style:style>
    <style:style style:name="T72" style:parent-style-name="DefaultParagraphFont" style:family="text">
      <style:text-properties style:font-name-asian="Courier New" style:font-weight-complex="bold" style:font-size-complex="12pt"/>
    </style:style>
    <style:style style:name="P73" style:parent-style-name="Normal" style:family="paragraph">
      <style:paragraph-properties fo:text-align="justify" fo:margin-right="-0.1979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Courier New" style:font-size-complex="12pt"/>
    </style:style>
    <style:style style:name="T75" style:parent-style-name="DefaultParagraphFont" style:family="text">
      <style:text-properties style:font-name-asian="Courier New" style:font-size-complex="12pt"/>
    </style:style>
    <style:style style:name="T76" style:parent-style-name="DefaultParagraphFont" style:family="text">
      <style:text-properties style:font-name-asian="Courier New" style:font-weight-complex="bold" style:font-size-complex="12pt"/>
    </style:style>
    <style:style style:name="P77" style:parent-style-name="Normal" style:family="paragraph">
      <style:paragraph-properties fo:text-align="justify" fo:margin-right="-0.1979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ourier New" style:font-size-complex="12pt"/>
    </style:style>
    <style:style style:name="T79" style:parent-style-name="DefaultParagraphFont" style:family="text">
      <style:text-properties style:font-name-asian="Courier New" style:font-size-complex="12pt"/>
    </style:style>
    <style:style style:name="T80" style:parent-style-name="DefaultParagraphFont" style:family="text">
      <style:text-properties style:font-name-asian="Courier New" style:font-weight-complex="bold" style:font-size-complex="12pt"/>
    </style:style>
    <style:style style:name="P81" style:parent-style-name="Normal" style:family="paragraph">
      <style:paragraph-properties fo:margin-left="0.8861in" fo:margin-right="-0.197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margin-left="0.8861in" fo:margin-right="-0.197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margin-left="0.8861in" fo:margin-right="-0.197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margin-left="0.8861in" fo:margin-right="-0.197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margin-left="0.8861in" fo:margin-right="-0.197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margin-left="0.8861in" fo:margin-right="-0.197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margin-left="0.8861in" fo:margin-right="-0.197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06in" fo:text-indent="0.8861in">
        <style:tab-stops>
          <style:tab-stop style:type="left" style:position="6.62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margin-right="-0.0006in" fo:text-indent="0.8861in">
        <style:tab-stops>
          <style:tab-stop style:type="left" style:position="6.62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margin-right="-0.0006in" fo:text-indent="0.8861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name-asian="Courier New"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margin-right="-0.0006in" fo:text-indent="0.8861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name-asian="Courier New" style:font-size-complex="12pt" fo:language="en" fo:country="US"/>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006in" fo:text-indent="0.8861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letter-spacing="-0.0048in"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margin-right="-0.0006in" fo:text-indent="0.875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ourier New" style:font-weight-complex="bold" style:font-size-complex="12pt"/>
    </style:style>
    <style:style style:name="T137" style:parent-style-name="DefaultParagraphFont" style:family="text">
      <style:text-properties style:font-name-asian="Courier New" style:font-weight-complex="bold" style:font-size-complex="12pt"/>
    </style:style>
    <style:style style:name="P138" style:parent-style-name="Normal" style:family="paragraph">
      <style:paragraph-properties fo:text-align="justify" fo:margin-right="-0.0006in" fo:text-indent="0.8861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06in" fo:text-indent="0.8861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tab-stops>
          <style:tab-stop style:type="left" style:position="6.6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margin-right="-0.0006in" fo:text-indent="0.886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style:font-weight-complex="bold" style:font-size-complex="12pt"/>
    </style:style>
    <style:style style:name="T158" style:parent-style-name="DefaultParagraphFont" style:family="text">
      <style:text-properties style:font-name-asian="Courier New" style:font-weight-complex="bold" style:font-size-complex="12pt"/>
    </style:style>
    <style:style style:name="T159" style:parent-style-name="DefaultParagraphFont" style:family="text">
      <style:text-properties style:font-name-asian="Courier New" style:font-size-complex="12pt"/>
    </style:style>
    <style:style style:name="T160" style:parent-style-name="DefaultParagraphFont" style:family="text">
      <style:text-properties style:font-name-asian="Courier New" style:font-weight-complex="bold" style:font-size-complex="12pt"/>
    </style:style>
    <style:style style:name="T161" style:parent-style-name="DefaultParagraphFont" style:family="text">
      <style:text-properties style:font-name-asian="Courier New" style:font-size-complex="12pt"/>
    </style:style>
    <style:style style:name="P162" style:parent-style-name="Normal" style:family="paragraph">
      <style:paragraph-properties fo:text-align="justify" fo:text-indent="0.8861in">
        <style:tab-stops>
          <style:tab-stop style:type="left" style:position="6.6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861in">
        <style:tab-stops>
          <style:tab-stop style:type="left" style:position="6.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tab-stops>
          <style:tab-stop style:type="left" style:position="6.6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861in">
        <style:tab-stops>
          <style:tab-stop style:type="left" style:position="6.6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master-page-name="MPF1" style:family="paragraph">
      <style:paragraph-properties fo:break-before="page" fo:margin-right="-0.0006in" fo:text-indent="2.625in" style:page-number="1"/>
      <style:text-properties style:font-size-complex="12pt"/>
    </style:style>
    <style:style style:name="P181" style:parent-style-name="Normal" style:family="paragraph">
      <style:paragraph-properties fo:margin-right="-0.0006in" fo:text-indent="2.625in"/>
      <style:text-properties style:font-size-complex="12pt"/>
    </style:style>
    <style:style style:name="P182" style:parent-style-name="Normal" style:family="paragraph">
      <style:paragraph-properties fo:margin-right="-0.0006in" fo:text-indent="2.625in"/>
      <style:text-properties style:font-size-complex="12pt"/>
    </style:style>
    <style:style style:name="P183" style:parent-style-name="Normal" style:family="paragraph">
      <style:paragraph-properties fo:margin-right="-0.0006in" fo:text-indent="2.625in"/>
      <style:text-properties style:font-size-complex="12pt"/>
    </style:style>
    <style:style style:name="P184" style:parent-style-name="Normal" style:family="paragraph">
      <style:paragraph-properties fo:keep-with-next="always" fo:keep-together="always" fo:text-align="center" fo:margin-right="-0.0006in"/>
    </style:style>
    <style:style style:name="T185" style:parent-style-name="DefaultParagraphFont" style:family="text">
      <style:text-properties fo:font-weight="bold" style:font-weight-asian="bold" style:font-weight-complex="bold" fo:letter-spacing="-0.0048in" style:font-size-complex="12pt"/>
    </style:style>
    <style:style style:name="P186" style:parent-style-name="Normal" style:family="paragraph">
      <style:paragraph-properties fo:keep-with-next="always" fo:keep-together="always" fo:text-align="center" fo:margin-right="-0.0006in"/>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margin-right="-0.0006in">
        <style:tab-stops>
          <style:tab-stop style:type="left" style:position="6.5in"/>
        </style:tab-stops>
      </style:paragraph-properties>
      <style:text-properties style:font-size-complex="12pt"/>
    </style:style>
    <style:style style:name="P189" style:parent-style-name="Normal" style:family="paragraph">
      <style:paragraph-properties fo:keep-with-next="always" fo:keep-together="always" fo:text-align="center" fo:margin-right="-0.0006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keep-with-next="always" fo:keep-together="always" fo:text-align="center" fo:margin-right="-0.0006in"/>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margin-right="-0.0006in"/>
      <style:text-properties style:font-size-complex="12pt"/>
    </style:style>
    <style:style style:name="P195" style:parent-style-name="Normal" style:family="paragraph">
      <style:paragraph-properties fo:text-align="justify" fo:margin-right="-0.0006in" fo:text-indent="0.875in"/>
    </style:style>
    <style:style style:name="T196" style:parent-style-name="DefaultParagraphFont" style:family="text">
      <style:text-properties style:font-weight-complex="bold" fo:letter-spacing="-0.0048in" style:font-size-complex="12pt"/>
    </style:style>
    <style:style style:name="T197" style:parent-style-name="DefaultParagraphFont" style:family="text">
      <style:text-properties style:font-weight-complex="bold" fo:letter-spacing="-0.0048in"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fo:letter-spacing="-0.0048in"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006in" fo:text-indent="0.875in"/>
    </style:style>
    <style:style style:name="P202" style:parent-style-name="Normal" style:family="paragraph">
      <style:paragraph-properties fo:keep-with-next="always" fo:keep-together="always" fo:text-align="center" fo:margin-right="-0.0006in"/>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fo:margin-right="-0.0006in"/>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margin-right="-0.0006in"/>
      <style:text-properties fo:font-weight="bold" style:font-weight-asian="bold" style:font-size-complex="12pt"/>
    </style:style>
    <style:style style:name="P208" style:parent-style-name="Normal" style:family="paragraph">
      <style:paragraph-properties fo:text-align="justify" fo:margin-right="-0.0006in" fo:text-indent="0.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222222" style:font-size-complex="12pt" fo:background-color="#FFFFFF"/>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right="-0.0006in" fo:text-indent="0.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006in" fo:text-indent="0.875in"/>
    </style:style>
    <style:style style:name="P217" style:parent-style-name="Normal" style:family="paragraph">
      <style:paragraph-properties fo:text-align="center" fo:margin-right="-0.0006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margin-right="-0.0006in"/>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margin-right="-0.0006in" fo:text-indent="0.875in"/>
      <style:text-properties fo:color="#222222" style:font-size-complex="12pt" fo:background-color="#FFFFFF"/>
    </style:style>
    <style:style style:name="P223" style:parent-style-name="Normal" style:family="paragraph">
      <style:paragraph-properties fo:text-align="justify" fo:margin-right="-0.0006in" fo:text-indent="0.875in"/>
    </style:style>
    <style:style style:name="T224" style:parent-style-name="DefaultParagraphFont" style:family="text">
      <style:text-properties fo:color="#222222" style:font-size-complex="12pt" fo:background-color="#FFFFFF" style:language-asian="lt" style:country-asian="LT"/>
    </style:style>
    <style:style style:name="T225" style:parent-style-name="DefaultParagraphFont" style:family="text">
      <style:text-properties fo:color="#222222" style:font-size-complex="12pt" fo:background-color="#FFFFFF"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222222" style:font-size-complex="12pt" fo:background-color="#FFFFFF" style:language-asian="lt" style:country-asian="LT"/>
    </style:style>
    <style:style style:name="P228" style:parent-style-name="Normal" style:family="paragraph">
      <style:paragraph-properties fo:margin-right="-0.0006in"/>
    </style:style>
    <style:style style:name="P229" style:parent-style-name="Normal" style:family="paragraph">
      <style:paragraph-properties fo:text-align="center" fo:margin-right="-0.0006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fo:margin-right="-0.0006in"/>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margin-right="-0.0006in" fo:text-indent="0.875in"/>
      <style:text-properties style:font-size-complex="12pt"/>
    </style:style>
    <style:style style:name="P235" style:parent-style-name="Normal" style:family="paragraph">
      <style:paragraph-properties fo:margin-right="-0.0006in" fo:text-indent="0.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006in" fo:text-indent="0.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margin-right="-0.0006in" fo:text-indent="0.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margin-right="-0.0006in" fo:text-indent="0.8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margin-right="-0.0006in" fo:text-indent="0.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margin-right="-0.0006in" fo:text-indent="0.8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margin-right="-0.0006in" fo:text-indent="0.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margin-right="-0.0006in" fo:text-indent="0.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margin-right="-0.0006in" fo:text-indent="0.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right="-0.0006in" fo:text-indent="0.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margin-right="-0.0006in" fo:text-indent="0.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006in" fo:text-indent="0.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006in" fo:text-indent="0.8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222222" style:font-size-complex="12pt" fo:background-color="#FFFFFF"/>
    </style:style>
    <style:style style:name="P290" style:parent-style-name="Normal" style:family="paragraph">
      <style:paragraph-properties fo:text-align="justify" fo:margin-right="-0.0006in" fo:text-indent="0.918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margin-right="-0.0006in" fo:text-indent="0.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006in" fo:text-indent="0.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006in" fo:text-indent="0.8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fo:margin-right="-0.0006in"/>
    </style:style>
    <style:style style:name="P304" style:parent-style-name="Normal" style:family="paragraph">
      <style:paragraph-properties fo:text-align="center" fo:margin-right="-0.0006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fo:margin-right="-0.0006in"/>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fo:margin-right="-0.0006in"/>
      <style:text-properties fo:font-weight="bold" style:font-weight-asian="bold" style:font-weight-complex="bold" style:font-size-complex="12pt"/>
    </style:style>
    <style:style style:name="P310" style:parent-style-name="Normal" style:family="paragraph">
      <style:paragraph-properties fo:text-align="justify" fo:margin-right="-0.0006in" fo:text-indent="0.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06in" fo:text-indent="0.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margin-right="-0.0006in" fo:text-indent="0.875in"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fo:margin-right="-0.0006in"/>
    </style:style>
    <style:style style:name="P322" style:parent-style-name="Normal" style:family="paragraph">
      <style:paragraph-properties fo:text-align="center" fo:margin-right="-0.0006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fo:margin-right="-0.0006in"/>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margin-right="-0.0006in"/>
      <style:text-properties style:font-size-complex="12pt"/>
    </style:style>
    <style:style style:name="P328" style:parent-style-name="Normal" style:family="paragraph">
      <style:paragraph-properties fo:text-align="justify" fo:margin-right="-0.0006in" fo:text-indent="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9in"/>
    </style:style>
    <style:style style:name="P374" style:parent-style-name="Normal" style:family="paragraph">
      <style:paragraph-properties fo:text-align="center"/>
    </style:style>
    <style:style style:name="T375" style:parent-style-name="DefaultParagraphFont" style:family="text">
      <style:text-properties style:font-size-complex="12pt" style:language-asian="lt" style:country-asian="LT"/>
    </style:style>
    <style:style style:name="P376" style:parent-style-name="Normal" style:master-page-name="MPF2" style:family="paragraph">
      <style:paragraph-properties fo:break-before="page" fo:margin-right="-0.0006in" fo:text-indent="2.625in" style:page-number="1"/>
      <style:text-properties style:font-size-complex="12pt"/>
    </style:style>
    <style:style style:name="P378" style:parent-style-name="Normal" style:family="paragraph">
      <style:paragraph-properties fo:margin-right="-0.0006in" fo:text-indent="2.625in"/>
      <style:text-properties style:font-size-complex="12pt"/>
    </style:style>
    <style:style style:name="P379" style:parent-style-name="Normal" style:family="paragraph">
      <style:paragraph-properties fo:margin-right="-0.0006in" fo:text-indent="2.625in"/>
      <style:text-properties style:font-size-complex="12pt"/>
    </style:style>
    <style:style style:name="P380" style:parent-style-name="Normal" style:family="paragraph">
      <style:paragraph-properties fo:margin-right="-0.0006in" fo:text-indent="2.625in"/>
      <style:text-properties style:font-size-complex="12pt"/>
    </style:style>
    <style:style style:name="P381" style:parent-style-name="Normal" style:family="paragraph">
      <style:paragraph-properties fo:margin-right="-0.0006in" fo:text-indent="2.625in"/>
      <style:text-properties style:font-size-complex="12pt"/>
    </style:style>
    <style:style style:name="P382" style:parent-style-name="Normal" style:family="paragraph">
      <style:paragraph-properties fo:keep-with-next="always" fo:keep-together="always" fo:text-align="center" fo:margin-right="-0.0006in"/>
    </style:style>
    <style:style style:name="T383" style:parent-style-name="DefaultParagraphFont" style:family="text">
      <style:text-properties fo:font-weight="bold" style:font-weight-asian="bold" style:font-weight-complex="bold" fo:letter-spacing="-0.0048in" style:font-size-complex="12pt"/>
    </style:style>
    <style:style style:name="P384" style:parent-style-name="Normal" style:family="paragraph">
      <style:paragraph-properties fo:keep-with-next="always" fo:keep-together="always" fo:text-align="center" fo:margin-right="-0.0006in"/>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margin-right="-0.0006in">
        <style:tab-stops>
          <style:tab-stop style:type="left" style:position="6.5in"/>
        </style:tab-stops>
      </style:paragraph-properties>
      <style:text-properties style:font-size-complex="12pt"/>
    </style:style>
    <style:style style:name="P387" style:parent-style-name="Normal" style:family="paragraph">
      <style:paragraph-properties fo:keep-with-next="always" fo:keep-together="always" fo:text-align="center" fo:margin-right="-0.0006in"/>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keep-with-next="always" fo:keep-together="always" fo:text-align="center" fo:margin-right="-0.0006in"/>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margin-right="-0.0006in"/>
      <style:text-properties style:font-size-complex="12pt"/>
    </style:style>
    <style:style style:name="P393" style:parent-style-name="Normal" style:family="paragraph">
      <style:paragraph-properties fo:text-align="justify" fo:margin-right="-0.0006in" fo:text-indent="0.875in"/>
    </style:style>
    <style:style style:name="T394" style:parent-style-name="DefaultParagraphFont" style:family="text">
      <style:text-properties style:font-weight-complex="bold" fo:letter-spacing="-0.0048in" style:font-size-complex="12pt"/>
    </style:style>
    <style:style style:name="T395" style:parent-style-name="DefaultParagraphFont" style:family="text">
      <style:text-properties style:font-weight-complex="bold" fo:letter-spacing="-0.0048in"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fo:letter-spacing="-0.0048in"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006in" fo:text-indent="0.875in"/>
    </style:style>
    <style:style style:name="P400" style:parent-style-name="Normal" style:family="paragraph">
      <style:paragraph-properties fo:keep-with-next="always" fo:keep-together="always" fo:text-align="center" fo:margin-right="-0.0006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fo:margin-right="-0.0006in"/>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margin-right="-0.0006in"/>
      <style:text-properties fo:font-weight="bold" style:font-weight-asian="bold" style:font-size-complex="12pt"/>
    </style:style>
    <style:style style:name="P406" style:parent-style-name="Normal" style:family="paragraph">
      <style:paragraph-properties fo:text-align="justify" fo:margin-right="-0.0006in" fo:text-indent="0.8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222222" style:font-size-complex="12pt" fo:background-color="#FFFFFF"/>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right="-0.0006in" fo:text-indent="0.87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006in" fo:text-indent="0.875in"/>
    </style:style>
    <style:style style:name="P415" style:parent-style-name="Normal" style:family="paragraph">
      <style:paragraph-properties fo:text-align="center" fo:margin-right="-0.0006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margin-right="-0.0006in"/>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margin-right="-0.0006in" fo:text-indent="0.875in"/>
      <style:text-properties fo:color="#222222" style:font-size-complex="12pt" fo:background-color="#FFFFFF"/>
    </style:style>
    <style:style style:name="P421" style:parent-style-name="Normal" style:family="paragraph">
      <style:paragraph-properties fo:text-align="justify" fo:text-indent="0.875in"/>
    </style:style>
    <style:style style:name="T422" style:parent-style-name="DefaultParagraphFont" style:family="text">
      <style:text-properties fo:color="#222222" style:font-size-complex="12pt" fo:background-color="#FFFFFF" style:language-asian="lt" style:country-asian="LT"/>
    </style:style>
    <style:style style:name="T423" style:parent-style-name="DefaultParagraphFont" style:family="text">
      <style:text-properties fo:color="#222222" style:font-size-complex="12pt" fo:background-color="#FFFFFF" style:language-asian="lt" style:country-asian="LT"/>
    </style:style>
    <style:style style:name="P424" style:parent-style-name="Normal" style:family="paragraph">
      <style:paragraph-properties fo:text-align="justify" fo:margin-right="-0.0006in" fo:text-indent="0.875in"/>
    </style:style>
    <style:style style:name="P425" style:parent-style-name="Normal" style:family="paragraph">
      <style:paragraph-properties fo:text-align="center" fo:margin-right="-0.0006in"/>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fo:margin-right="-0.0006in"/>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margin-right="-0.0006in" fo:text-indent="0.875in"/>
      <style:text-properties style:font-size-complex="12pt"/>
    </style:style>
    <style:style style:name="P431" style:parent-style-name="Normal" style:family="paragraph">
      <style:paragraph-properties fo:margin-right="-0.0006in" fo:text-indent="0.87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874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0006in" fo:text-indent="0.87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006in" fo:text-indent="0.87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222222" style:font-size-complex="12pt" fo:background-color="#FFFFFF"/>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006in" fo:text-indent="0.87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006in" fo:text-indent="0.8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006in" fo:text-indent="0.87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margin-right="-0.0006in" fo:text-indent="0.918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right="-0.0006in" fo:text-indent="0.8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006in" fo:text-indent="0.8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right="-0.0006in" fo:text-indent="0.87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0006in" fo:text-indent="0.875in"/>
    </style:style>
    <style:style style:name="P471" style:parent-style-name="Normal" style:family="paragraph">
      <style:paragraph-properties fo:text-align="center" fo:margin-right="-0.0006in"/>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center" fo:margin-right="-0.0006in"/>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center" fo:margin-right="-0.0006in"/>
      <style:text-properties fo:font-weight="bold" style:font-weight-asian="bold" style:font-weight-complex="bold" style:font-size-complex="12pt"/>
    </style:style>
    <style:style style:name="P477" style:parent-style-name="Normal" style:family="paragraph">
      <style:paragraph-properties fo:text-align="justify" fo:margin-right="-0.0006in" fo:text-indent="0.8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006in" fo:text-indent="0.875in"/>
    </style:style>
    <style:style style:name="P481" style:parent-style-name="Normal" style:family="paragraph">
      <style:paragraph-properties fo:text-align="center" fo:margin-right="-0.0006in"/>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fo:margin-right="-0.0006in"/>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margin-right="-0.0006in"/>
      <style:text-properties style:font-size-complex="12pt"/>
    </style:style>
    <style:style style:name="P487" style:parent-style-name="Normal" style:family="paragraph">
      <style:paragraph-properties fo:text-align="justify" fo:margin-right="-0.0006in" fo:text-indent="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style>
    <style:style style:name="P521" style:parent-style-name="Normal" style:family="paragraph">
      <style:paragraph-properties fo:text-align="center"/>
    </style:style>
    <style:style style:name="T522" style:parent-style-name="DefaultParagraphFont" style:family="text">
      <style:text-properties style:font-size-complex="12pt" style:language-asian="lt" style:country-asian="LT"/>
    </style:style>
    <style:style style:name="P523" style:parent-style-name="Normal" style:master-page-name="MPF3" style:family="paragraph">
      <style:paragraph-properties fo:break-before="page" fo:text-align="justify" fo:margin-left="2.625in" fo:margin-right="-0.0006in" style:page-number="1">
        <style:tab-stops/>
      </style:paragraph-properties>
      <style:text-properties style:font-size-complex="12pt" style:language-asian="lt" style:country-asian="LT"/>
    </style:style>
    <style:style style:name="P525" style:parent-style-name="Normal" style:family="paragraph">
      <style:paragraph-properties fo:text-align="justify" fo:margin-left="2.625in" fo:margin-right="-0.0006in">
        <style:tab-stops/>
      </style:paragraph-properties>
      <style:text-properties style:font-size-complex="12pt" style:language-asian="lt" style:country-asian="LT"/>
    </style:style>
    <style:style style:name="P526" style:parent-style-name="Normal" style:family="paragraph">
      <style:paragraph-properties fo:margin-right="-0.0006in" fo:text-indent="2.625in"/>
      <style:text-properties style:font-size-complex="12pt"/>
    </style:style>
    <style:style style:name="P527" style:parent-style-name="Normal" style:family="paragraph">
      <style:paragraph-properties fo:keep-with-next="always" fo:text-align="center" fo:margin-right="-0.0006in"/>
      <style:text-properties style:font-size-complex="12pt"/>
    </style:style>
    <style:style style:name="P528" style:parent-style-name="Normal" style:family="paragraph">
      <style:paragraph-properties fo:keep-with-next="always" fo:text-align="center" fo:margin-right="-0.0006in"/>
      <style:text-properties style:font-size-complex="12pt"/>
    </style:style>
    <style:style style:name="P529" style:parent-style-name="Normal" style:family="paragraph">
      <style:paragraph-properties fo:keep-with-next="always" fo:text-align="center" fo:margin-right="-0.0006in"/>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keep-with-next="always" fo:text-align="center" fo:margin-right="-0.0006in"/>
    </style:style>
    <style:style style:name="T532" style:parent-style-name="DefaultParagraphFont" style:family="text">
      <style:text-properties fo:font-weight="bold" style:font-weight-asian="bold" style:font-weight-complex="bold" fo:letter-spacing="-0.009in" style:font-size-complex="12pt"/>
    </style:style>
    <style:style style:name="P533" style:parent-style-name="Normal" style:family="paragraph">
      <style:paragraph-properties fo:margin-right="-0.0006in"/>
      <style:text-properties style:font-size-complex="12pt"/>
    </style:style>
    <style:style style:name="P534" style:parent-style-name="Normal" style:family="paragraph">
      <style:paragraph-properties fo:keep-with-next="always" fo:keep-together="always" fo:text-align="center" fo:margin-right="-0.0006in"/>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keep-with-next="always" fo:keep-together="always" fo:text-align="center" fo:margin-right="-0.0006in" fo:text-indent="0.043in"/>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margin-right="-0.0006in"/>
      <style:text-properties style:font-size-complex="12pt"/>
    </style:style>
    <style:style style:name="P540" style:parent-style-name="Normal" style:family="paragraph">
      <style:paragraph-properties fo:text-align="justify" fo:margin-right="-0.0006in" fo:text-indent="0.87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fo:margin-right="-0.0006in"/>
    </style:style>
    <style:style style:name="P544" style:parent-style-name="Normal" style:family="paragraph">
      <style:paragraph-properties fo:text-align="center" fo:margin-right="-0.0006in"/>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fo:margin-right="-0.0006in"/>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margin-right="-0.0006in"/>
      <style:text-properties style:font-size-complex="12pt" style:language-asian="lt" style:country-asian="LT"/>
    </style:style>
    <style:style style:name="P550" style:parent-style-name="Normal" style:family="paragraph">
      <style:paragraph-properties fo:text-align="justify" fo:margin-right="-0.0006in" fo:text-indent="0.87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right="-0.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center" fo:margin-right="-0.0006in" fo:text-indent="0.875in"/>
    </style:style>
    <style:style style:name="P557" style:parent-style-name="Normal" style:family="paragraph">
      <style:paragraph-properties fo:text-align="center" fo:margin-right="-0.0006in"/>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margin-right="-0.0006in"/>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fo:margin-right="-0.0006in" fo:text-indent="0.875in"/>
      <style:text-properties fo:font-weight="bold" style:font-weight-asian="bold" style:font-size-complex="12pt" style:language-asian="lt" style:country-asian="LT"/>
    </style:style>
    <style:style style:name="P563" style:parent-style-name="Normal" style:family="paragraph">
      <style:paragraph-properties fo:text-align="justify" fo:margin-right="-0.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0006in" fo:text-indent="0.875in"/>
    </style:style>
    <style:style style:name="P567" style:parent-style-name="Normal" style:family="paragraph">
      <style:paragraph-properties fo:text-align="center" fo:margin-right="-0.0006in"/>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fo:margin-right="-0.0006in"/>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margin-right="-0.0006in" fo:text-indent="0.875in"/>
      <style:text-properties style:font-size-complex="12pt" style:language-asian="lt" style:country-asian="LT"/>
    </style:style>
    <style:style style:name="P573" style:parent-style-name="Normal" style:family="paragraph">
      <style:paragraph-properties fo:text-align="justify" fo:margin-right="-0.0006in" fo:text-indent="0.87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right="-0.0006in" fo:text-indent="0.875in">
        <style:tab-stops>
          <style:tab-stop style:type="left" style:position="5.808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1in" fo:text-indent="0.875in">
        <style:tab-stops>
          <style:tab-stop style:type="left" style:position="5.808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right="-0.1in" fo:text-indent="0.875in">
        <style:tab-stops>
          <style:tab-stop style:type="left" style:position="5.808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right="-0.0006in" fo:text-indent="0.875in">
        <style:tab-stops>
          <style:tab-stop style:type="left" style:position="5.808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right="-0.0006in" fo:text-indent="0.87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1in" fo:text-indent="0.875in">
        <style:tab-stops>
          <style:tab-stop style:type="left" style:position="5.808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006in" fo:text-indent="0.875in">
        <style:tab-stops>
          <style:tab-stop style:type="left" style:position="5.808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0006in" fo:text-indent="0.875in">
        <style:tab-stops>
          <style:tab-stop style:type="left" style:position="5.808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0006in" fo:text-indent="0.875in">
        <style:tab-stops>
          <style:tab-stop style:type="left" style:position="5.808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1in" fo:text-indent="0.875in">
        <style:tab-stops>
          <style:tab-stop style:type="left" style:position="5.8083in"/>
        </style:tab-stops>
      </style:paragraph-properties>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style:style>
    <style:style style:name="P609" style:parent-style-name="Normal" style:family="paragraph">
      <style:paragraph-properties fo:text-align="justify" fo:margin-right="-0.1in" fo:text-indent="0.875in">
        <style:tab-stops>
          <style:tab-stop style:type="left" style:position="5.808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right="-0.1in" fo:text-indent="0.875in">
        <style:tab-stops>
          <style:tab-stop style:type="left" style:position="5.808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right="-0.0006in" fo:text-indent="0.875in">
        <style:tab-stops>
          <style:tab-stop style:type="left" style:position="5.808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right="-0.0006in" fo:text-indent="0.875in"/>
    </style:style>
    <style:style style:name="P619" style:parent-style-name="Normal" style:family="paragraph">
      <style:paragraph-properties fo:text-align="center" fo:margin-right="-0.0006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fo:margin-right="-0.0006in"/>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fo:margin-right="-0.0006in"/>
      <style:text-properties style:font-size-complex="12pt" style:language-asian="lt" style:country-asian="LT"/>
    </style:style>
    <style:style style:name="P625" style:parent-style-name="Normal" style:family="paragraph">
      <style:paragraph-properties fo:text-align="justify" fo:margin-right="-0.0006in" fo:text-indent="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right="-0.0006in" fo:text-indent="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right="-0.0006in" fo:text-indent="0.94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right="-0.0006in" fo:text-indent="0.875in"/>
    </style:style>
    <style:style style:name="P635" style:parent-style-name="Normal" style:family="paragraph">
      <style:paragraph-properties fo:text-align="center" fo:margin-right="-0.0006in" fo:text-indent="0.8743in"/>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fo:margin-right="-0.0006in" fo:text-indent="0.8743in"/>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fo:margin-right="-0.0006in" fo:text-indent="0.8743in"/>
      <style:text-properties style:font-size-complex="12pt" style:language-asian="lt" style:country-asian="LT"/>
    </style:style>
    <style:style style:name="P641" style:parent-style-name="Normal" style:family="paragraph">
      <style:paragraph-properties fo:text-align="justify" fo:margin-right="-0.0006in" fo:text-indent="0.874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right="-0.0006in" fo:text-indent="0.874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right="-0.0006in" fo:text-indent="0.874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right="-0.0006in" fo:text-indent="0.874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right="-0.0006in" fo:text-indent="0.874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margin-right="-0.0006in" fo:text-indent="0.874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right="-0.0006in" fo:text-indent="0.874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right="-0.0006in" fo:text-indent="0.874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right="-0.0006in" fo:text-indent="0.874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9in"/>
    </style:style>
    <style:style style:name="P675" style:parent-style-name="Normal" style:family="paragraph">
      <style:paragraph-properties fo:text-align="center" fo:margin-right="-0.0006in"/>
    </style:style>
    <style:style style:name="T676" style:parent-style-name="DefaultParagraphFont" style:family="text">
      <style:text-properties style:font-size-complex="12pt"/>
    </style:style>
    <style:style style:name="P677" style:parent-style-name="Normal" style:master-page-name="MPF4" style:family="paragraph">
      <style:paragraph-properties fo:break-before="page" fo:text-align="justify" fo:margin-left="2.625in" fo:margin-right="-0.0006in" style:page-number="1">
        <style:tab-stops/>
      </style:paragraph-properties>
      <style:text-properties style:font-size-complex="12pt" style:language-asian="lt" style:country-asian="LT"/>
    </style:style>
    <style:style style:name="P679" style:parent-style-name="Normal" style:family="paragraph">
      <style:paragraph-properties fo:text-align="justify" fo:margin-left="2.625in" fo:margin-right="-0.0006in">
        <style:tab-stops/>
      </style:paragraph-properties>
      <style:text-properties style:font-size-complex="12pt" style:language-asian="lt" style:country-asian="LT"/>
    </style:style>
    <style:style style:name="P680" style:parent-style-name="Normal" style:family="paragraph">
      <style:paragraph-properties fo:margin-right="-0.0006in" fo:text-indent="2.625in"/>
      <style:text-properties style:font-size-complex="12pt"/>
    </style:style>
    <style:style style:name="P681" style:parent-style-name="Normal" style:family="paragraph">
      <style:paragraph-properties fo:keep-with-next="always" fo:text-align="center" fo:margin-right="-0.0006in"/>
      <style:text-properties fo:font-weight="bold" style:font-weight-asian="bold" style:font-weight-complex="bold" style:font-size-complex="12pt"/>
    </style:style>
    <style:style style:name="P682" style:parent-style-name="Normal" style:family="paragraph">
      <style:paragraph-properties fo:keep-with-next="always" fo:text-align="center" fo:margin-right="-0.0006in"/>
      <style:text-properties fo:font-weight="bold" style:font-weight-asian="bold" style:font-weight-complex="bold" style:font-size-complex="12pt"/>
    </style:style>
    <style:style style:name="P683" style:parent-style-name="Normal" style:family="paragraph">
      <style:paragraph-properties fo:keep-with-next="always" fo:text-align="center" fo:margin-right="-0.0006in"/>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keep-with-next="always" fo:text-align="center" fo:margin-right="-0.0006in"/>
    </style:style>
    <style:style style:name="T686" style:parent-style-name="DefaultParagraphFont" style:family="text">
      <style:text-properties fo:font-weight="bold" style:font-weight-asian="bold" style:font-weight-complex="bold" fo:letter-spacing="-0.009in" style:font-size-complex="12pt"/>
    </style:style>
    <style:style style:name="P687" style:parent-style-name="Normal" style:family="paragraph">
      <style:paragraph-properties fo:margin-right="-0.0006in"/>
      <style:text-properties style:font-size-complex="12pt"/>
    </style:style>
    <style:style style:name="P688" style:parent-style-name="Normal" style:family="paragraph">
      <style:paragraph-properties fo:keep-with-next="always" fo:keep-together="always" fo:text-align="center" fo:margin-right="-0.0006in"/>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keep-with-next="always" fo:keep-together="always" fo:text-align="center" fo:margin-right="-0.0006in"/>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margin-right="-0.0006in"/>
      <style:text-properties style:font-size-complex="12pt"/>
    </style:style>
    <style:style style:name="P694" style:parent-style-name="Normal" style:family="paragraph">
      <style:paragraph-properties fo:text-align="justify" fo:margin-right="-0.0006in" fo:text-indent="0.87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margin-right="-0.0006in"/>
    </style:style>
    <style:style style:name="P698" style:parent-style-name="Normal" style:family="paragraph">
      <style:paragraph-properties fo:text-align="center" fo:margin-right="-0.0006in"/>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center" fo:margin-right="-0.0006in"/>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fo:margin-right="-0.0006in"/>
      <style:text-properties style:font-size-complex="12pt" style:language-asian="lt" style:country-asian="LT"/>
    </style:style>
    <style:style style:name="P704" style:parent-style-name="Normal" style:family="paragraph">
      <style:paragraph-properties fo:text-align="justify" fo:margin-right="-0.0006in" fo:text-indent="0.87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margin-right="-0.0006in"/>
    </style:style>
    <style:style style:name="P708" style:parent-style-name="Normal" style:family="paragraph">
      <style:paragraph-properties fo:text-align="center" fo:margin-right="-0.0006in"/>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fo:margin-right="-0.0006in"/>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margin-right="-0.0006in"/>
      <style:text-properties style:font-weight-complex="bold" style:font-size-complex="12pt" style:language-asian="lt" style:country-asian="LT"/>
    </style:style>
    <style:style style:name="P714" style:parent-style-name="Normal" style:family="paragraph">
      <style:paragraph-properties fo:text-align="justify" fo:margin-right="-0.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right="-0.0006in"/>
    </style:style>
    <style:style style:name="P718" style:parent-style-name="Normal" style:family="paragraph">
      <style:paragraph-properties fo:text-align="center" fo:margin-right="-0.0006in"/>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center" fo:margin-right="-0.0006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justify" fo:margin-right="-0.0006in"/>
      <style:text-properties style:font-size-complex="12pt" style:language-asian="lt" style:country-asian="LT"/>
    </style:style>
    <style:style style:name="P724" style:parent-style-name="Normal" style:family="paragraph">
      <style:paragraph-properties fo:text-align="justify" fo:margin-right="-0.0006in" fo:text-indent="0.87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right="-0.0041in"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margin-right="-0.0041in"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margin-right="-0.0041in"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margin-right="-0.0041in"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margin-right="-0.0006in" fo:text-indent="0.87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right="-0.0006in" fo:text-indent="0.87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right="-0.0006in" fo:text-indent="0.87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right="-0.0006in" fo:text-indent="0.87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right="-0.0006in" fo:text-indent="0.87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right="-0.0006in" fo:text-indent="0.8743in">
        <style:tab-stops>
          <style:tab-stop style:type="left" style:position="0.7875in"/>
          <style:tab-stop style:type="left" style:position="6.5958in"/>
        </style:tab-stops>
      </style:paragraph-properties>
    </style:style>
    <style:style style:name="T756" style:parent-style-name="DefaultParagraphFont" style:family="text">
      <style:text-properties fo:letter-spacing="-0.0034in" style:font-size-complex="12pt"/>
    </style:style>
    <style:style style:name="T757" style:parent-style-name="DefaultParagraphFont" style:family="text">
      <style:text-properties fo:letter-spacing="-0.0034in" style:font-size-complex="12pt"/>
    </style:style>
    <style:style style:name="T758" style:parent-style-name="DefaultParagraphFont" style:family="text">
      <style:text-properties fo:letter-spacing="-0.0027in" style:font-size-complex="12pt"/>
    </style:style>
    <style:style style:name="T759" style:parent-style-name="DefaultParagraphFont" style:family="text">
      <style:text-properties fo:letter-spacing="-0.0034in" style:font-size-complex="12pt"/>
    </style:style>
    <style:style style:name="P760" style:parent-style-name="Normal" style:family="paragraph">
      <style:paragraph-properties fo:text-align="justify" fo:margin-right="-0.0006in" fo:text-indent="0.87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right="-0.0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5" style:parent-style-name="Normal" style:family="paragraph">
      <style:paragraph-properties fo:text-align="center" fo:margin-right="-0.0006in"/>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center" fo:margin-right="-0.0006in"/>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margin-right="-0.0006in"/>
      <style:text-properties style:font-size-complex="12pt" style:language-asian="lt" style:country-asian="LT"/>
    </style:style>
    <style:style style:name="P771" style:parent-style-name="Normal" style:family="paragraph">
      <style:paragraph-properties fo:text-align="justify" fo:margin-right="-0.0006in" fo:text-indent="0.8861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right="-0.0006in" fo:text-indent="0.8861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right="-0.0006in" fo:text-indent="0.8861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right="-0.0006in"/>
    </style:style>
    <style:style style:name="P781" style:parent-style-name="Normal" style:family="paragraph">
      <style:paragraph-properties fo:text-align="center" fo:margin-right="-0.0006in"/>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center" fo:margin-right="-0.0006in"/>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margin-right="-0.0006in"/>
      <style:text-properties style:font-size-complex="12pt" style:language-asian="lt" style:country-asian="LT"/>
    </style:style>
    <style:style style:name="P787" style:parent-style-name="Normal" style:family="paragraph">
      <style:paragraph-properties fo:text-align="justify" fo:margin-right="-0.0006in" fo:text-indent="0.874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right="-0.0006in" fo:text-indent="0.874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margin-right="-0.0006in" fo:text-indent="0.874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margin-right="-0.0006in" fo:text-indent="0.874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margin-right="-0.0006in" fo:text-indent="0.874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margin-right="-0.0006in" fo:text-indent="0.874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margin-right="-0.0006in" fo:text-indent="0.874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margin-right="-0.0006in" fo:text-indent="0.874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margin-right="-0.0006in" fo:text-indent="0.874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margin-right="-0.0006in"/>
    </style:style>
    <style:style style:name="P821" style:parent-style-name="Normal" style:family="paragraph">
      <style:paragraph-properties fo:text-align="center" fo:margin-right="-0.0006in"/>
    </style:style>
    <style:style style:name="T822" style:parent-style-name="DefaultParagraphFont" style:family="text">
      <style:text-properties style:font-size-complex="12pt" style:language-asian="lt" style:country-asian="LT"/>
    </style:style>
    <style:style style:name="P823" style:parent-style-name="Normal" style:master-page-name="MPF5" style:family="paragraph">
      <style:paragraph-properties fo:break-before="page" fo:text-align="justify" fo:margin-left="2.625in" fo:margin-right="-0.0006in" style:page-number="1">
        <style:tab-stops/>
      </style:paragraph-properties>
      <style:text-properties style:font-size-complex="12pt" style:language-asian="lt" style:country-asian="LT"/>
    </style:style>
    <style:style style:name="P825" style:parent-style-name="Normal" style:family="paragraph">
      <style:paragraph-properties fo:text-align="justify" fo:margin-left="2.625in" fo:margin-right="-0.0006in">
        <style:tab-stops/>
      </style:paragraph-properties>
      <style:text-properties style:font-size-complex="12pt" style:language-asian="lt" style:country-asian="LT"/>
    </style:style>
    <style:style style:name="P826" style:parent-style-name="Normal" style:family="paragraph">
      <style:paragraph-properties fo:margin-right="-0.0006in" fo:text-indent="2.625in"/>
      <style:text-properties style:font-size-complex="12pt"/>
    </style:style>
    <style:style style:name="P827" style:parent-style-name="Normal" style:family="paragraph">
      <style:paragraph-properties fo:keep-with-next="always" fo:text-align="center" fo:margin-right="-0.0006in"/>
      <style:text-properties style:font-size-complex="12pt"/>
    </style:style>
    <style:style style:name="P828" style:parent-style-name="Normal" style:family="paragraph">
      <style:paragraph-properties fo:keep-with-next="always" fo:text-align="center" fo:margin-right="-0.0006in"/>
      <style:text-properties style:font-size-complex="12pt"/>
    </style:style>
    <style:style style:name="P829" style:parent-style-name="Normal" style:family="paragraph">
      <style:paragraph-properties fo:keep-with-next="always" fo:text-align="center" fo:margin-right="-0.0006in"/>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keep-with-next="always" fo:text-align="center" fo:margin-right="-0.0006in"/>
    </style:style>
    <style:style style:name="T832" style:parent-style-name="DefaultParagraphFont" style:family="text">
      <style:text-properties fo:font-weight="bold" style:font-weight-asian="bold" style:font-weight-complex="bold" fo:letter-spacing="-0.009in" style:font-size-complex="12pt"/>
    </style:style>
    <style:style style:name="P833" style:parent-style-name="Normal" style:family="paragraph">
      <style:paragraph-properties fo:margin-right="-0.0006in"/>
      <style:text-properties style:font-size-complex="12pt"/>
    </style:style>
    <style:style style:name="P834" style:parent-style-name="Normal" style:family="paragraph">
      <style:paragraph-properties fo:keep-with-next="always" fo:keep-together="always" fo:text-align="center" fo:margin-right="-0.0006in"/>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keep-with-next="always" fo:keep-together="always" fo:text-align="center" fo:margin-right="-0.0006in" fo:text-indent="0.043in"/>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margin-right="-0.0006in"/>
      <style:text-properties style:font-size-complex="12pt"/>
    </style:style>
    <style:style style:name="P840" style:parent-style-name="Normal" style:family="paragraph">
      <style:paragraph-properties fo:text-align="justify" fo:margin-right="-0.0006in" fo:text-indent="0.87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center" fo:margin-right="-0.0006in"/>
    </style:style>
    <style:style style:name="P844" style:parent-style-name="Normal" style:family="paragraph">
      <style:paragraph-properties fo:text-align="center" fo:margin-right="-0.0006in"/>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center" fo:margin-right="-0.0006in"/>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margin-right="-0.0006in" fo:text-indent="0.875in">
        <style:tab-stops>
          <style:tab-stop style:type="left" style:position="0.7875in"/>
          <style:tab-stop style:type="left" style:position="6.5in"/>
          <style:tab-stop style:type="left" style:position="6.5958in"/>
        </style:tab-stops>
      </style:paragraph-properties>
    </style:style>
    <style:style style:name="T851" style:parent-style-name="DefaultParagraphFont" style:family="text">
      <style:text-properties fo:letter-spacing="0.0006in" style:font-size-complex="12pt"/>
    </style:style>
    <style:style style:name="T852" style:parent-style-name="DefaultParagraphFont" style:family="text">
      <style:text-properties fo:letter-spacing="0.0006in" style:font-size-complex="12pt"/>
    </style:style>
    <style:style style:name="P853" style:parent-style-name="Normal" style:family="paragraph">
      <style:paragraph-properties fo:text-align="justify" fo:margin-right="-0.0006in" fo:text-indent="0.875in">
        <style:tab-stops>
          <style:tab-stop style:type="left" style:position="0.7875in"/>
          <style:tab-stop style:type="left" style:position="6.5in"/>
          <style:tab-stop style:type="left" style:position="6.5958in"/>
        </style:tab-stops>
      </style:paragraph-properties>
    </style:style>
    <style:style style:name="T854" style:parent-style-name="DefaultParagraphFont" style:family="text">
      <style:text-properties fo:letter-spacing="0.0006in" style:font-size-complex="12pt"/>
    </style:style>
    <style:style style:name="T855" style:parent-style-name="DefaultParagraphFont" style:family="text">
      <style:text-properties fo:letter-spacing="0.0006in" style:font-size-complex="12pt"/>
    </style:style>
    <style:style style:name="P856" style:parent-style-name="Normal" style:family="paragraph">
      <style:paragraph-properties fo:text-align="justify" fo:margin-right="-0.0006in">
        <style:tab-stops>
          <style:tab-stop style:type="left" style:position="0.7875in"/>
          <style:tab-stop style:type="left" style:position="6.5in"/>
          <style:tab-stop style:type="left" style:position="6.5958in"/>
        </style:tab-stops>
      </style:paragraph-properties>
      <style:text-properties style:font-size-complex="12pt"/>
    </style:style>
    <style:style style:name="P857" style:parent-style-name="Normal" style:family="paragraph">
      <style:paragraph-properties fo:text-align="center" fo:margin-right="-0.0006in" fo:text-indent="0.875in"/>
    </style:style>
    <style:style style:name="P858" style:parent-style-name="Normal" style:family="paragraph">
      <style:paragraph-properties fo:text-align="center" fo:margin-right="-0.0006in"/>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fo:margin-right="-0.0006in"/>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fo:margin-right="-0.0006in"/>
      <style:text-properties fo:font-weight="bold" style:font-weight-asian="bold" style:font-size-complex="12pt" style:language-asian="lt" style:country-asian="LT"/>
    </style:style>
    <style:style style:name="P864" style:parent-style-name="Normal" style:family="paragraph">
      <style:paragraph-properties fo:text-align="justify" fo:margin-right="-0.0006in" fo:text-indent="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center" fo:margin-right="-0.0006in"/>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fo:margin-right="-0.0006in"/>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justify" fo:margin-right="-0.0006in" fo:text-indent="0.875in"/>
      <style:text-properties style:font-size-complex="12pt" style:language-asian="lt" style:country-asian="LT"/>
    </style:style>
    <style:style style:name="P873" style:parent-style-name="Normal" style:family="paragraph">
      <style:paragraph-properties fo:text-align="justify" fo:margin-right="-0.0006in" fo:text-indent="0.87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margin-right="-0.0006in" fo:text-indent="0.87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right="-0.0006in" fo:text-indent="0.8743in">
        <style:tab-stops>
          <style:tab-stop style:type="left" style:position="0.7875in"/>
          <style:tab-stop style:type="left" style:position="5.9062in"/>
          <style:tab-stop style:type="left" style:position="6.5958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right="-0.0006in" fo:text-indent="0.874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48in"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margin-right="-0.0006in" fo:text-indent="0.874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right="-0.0006in" fo:text-indent="0.8743in">
        <style:tab-stops>
          <style:tab-stop style:type="left" style:position="0.2958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right="-0.0006in" fo:text-indent="0.8743in">
        <style:tab-stops>
          <style:tab-stop style:type="left" style:position="0.7875in"/>
          <style:tab-stop style:type="left" style:position="6.5958in"/>
        </style:tab-stops>
      </style:paragraph-properties>
    </style:style>
    <style:style style:name="T894" style:parent-style-name="DefaultParagraphFont" style:family="text">
      <style:text-properties fo:letter-spacing="-0.0027in" style:font-size-complex="12pt"/>
    </style:style>
    <style:style style:name="T895" style:parent-style-name="DefaultParagraphFont" style:family="text">
      <style:text-properties fo:letter-spacing="-0.0027in"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right="-0.0006in" fo:text-indent="0.8743in">
        <style:tab-stops>
          <style:tab-stop style:type="left" style:position="0.7875in"/>
          <style:tab-stop style:type="left" style:position="6.5958in"/>
        </style:tab-stops>
      </style:paragraph-properties>
    </style:style>
    <style:style style:name="T898" style:parent-style-name="DefaultParagraphFont" style:family="text">
      <style:text-properties fo:letter-spacing="-0.0034in" style:font-size-complex="12pt"/>
    </style:style>
    <style:style style:name="T899" style:parent-style-name="DefaultParagraphFont" style:family="text">
      <style:text-properties fo:letter-spacing="-0.0034in" style:font-size-complex="12pt"/>
    </style:style>
    <style:style style:name="T900" style:parent-style-name="DefaultParagraphFont" style:family="text">
      <style:text-properties fo:letter-spacing="-0.0027in" style:font-size-complex="12pt"/>
    </style:style>
    <style:style style:name="T901" style:parent-style-name="DefaultParagraphFont" style:family="text">
      <style:text-properties fo:letter-spacing="-0.0034in" style:font-size-complex="12pt"/>
    </style:style>
    <style:style style:name="P902" style:parent-style-name="Normal" style:family="paragraph">
      <style:paragraph-properties fo:text-align="justify" fo:margin-right="-0.0006in" fo:text-indent="0.87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right="-0.0006in" fo:text-indent="0.875in"/>
    </style:style>
    <style:style style:name="P906" style:parent-style-name="Normal" style:family="paragraph">
      <style:paragraph-properties fo:text-align="center" fo:margin-right="-0.0006in"/>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center" fo:margin-right="-0.0006in"/>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center" fo:margin-right="-0.0006in"/>
      <style:text-properties style:font-size-complex="12pt" style:language-asian="lt" style:country-asian="LT"/>
    </style:style>
    <style:style style:name="P912" style:parent-style-name="Normal" style:family="paragraph">
      <style:paragraph-properties fo:text-align="justify" fo:margin-right="-0.0006in" fo:text-indent="0.87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margin-right="-0.0006in" fo:text-indent="0.9in"/>
    </style:style>
    <style:style style:name="P917" style:parent-style-name="Normal" style:family="paragraph">
      <style:paragraph-properties fo:text-align="center" fo:margin-right="-0.0006in"/>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center" fo:margin-right="-0.0006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justify" fo:margin-right="-0.0006in" fo:text-indent="0.8743in"/>
      <style:text-properties style:font-size-complex="12pt" style:language-asian="lt" style:country-asian="LT"/>
    </style:style>
    <style:style style:name="P923" style:parent-style-name="Normal" style:family="paragraph">
      <style:paragraph-properties fo:text-align="justify" fo:margin-right="-0.0006in" fo:text-indent="0.874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margin-right="-0.0006in" fo:text-indent="0.874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margin-right="-0.0006in" fo:text-indent="0.874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margin-right="-0.0006in" fo:text-indent="0.874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margin-right="-0.0006in" fo:text-indent="0.874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margin-right="-0.0006in" fo:text-indent="0.874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margin-right="-0.0006in" fo:text-indent="0.874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margin-right="-0.0006in" fo:text-indent="0.874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margin-right="-0.0006in" fo:text-indent="0.874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margin-right="-0.0006in" fo:text-indent="0.874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9in"/>
    </style:style>
    <style:style style:name="P957" style:parent-style-name="Normal" style:family="paragraph">
      <style:paragraph-properties fo:text-align="center" fo:margin-right="-0.0006in"/>
    </style:style>
    <style:style style:name="T958" style:parent-style-name="DefaultParagraphFont" style:family="text">
      <style:text-properties style:font-size-complex="12pt"/>
    </style:style>
    <style:style style:name="P959" style:parent-style-name="Normal" style:master-page-name="MPF6" style:family="paragraph">
      <style:paragraph-properties fo:break-before="page" fo:margin-right="-0.0006in" fo:text-indent="2.625in" style:page-number="1"/>
      <style:text-properties style:font-size-complex="12pt"/>
    </style:style>
    <style:style style:name="P961" style:parent-style-name="Normal" style:family="paragraph">
      <style:paragraph-properties fo:margin-right="-0.0006in" fo:text-indent="2.625in"/>
      <style:text-properties style:font-size-complex="12pt"/>
    </style:style>
    <style:style style:name="P962" style:parent-style-name="Normal" style:family="paragraph">
      <style:paragraph-properties fo:margin-right="-0.0006in" fo:text-indent="2.625in"/>
      <style:text-properties style:font-size-complex="12pt"/>
    </style:style>
    <style:style style:name="P963" style:parent-style-name="Normal" style:family="paragraph">
      <style:paragraph-properties fo:margin-right="-0.0006in" fo:text-indent="2.625in"/>
      <style:text-properties style:font-size-complex="12pt"/>
    </style:style>
    <style:style style:name="P964" style:parent-style-name="Normal" style:family="paragraph">
      <style:paragraph-properties fo:margin-right="-0.0006in" fo:text-indent="2.625in"/>
      <style:text-properties style:font-size-complex="12pt"/>
    </style:style>
    <style:style style:name="P965" style:parent-style-name="Normal" style:family="paragraph">
      <style:paragraph-properties fo:keep-with-next="always" fo:keep-together="always" fo:text-align="center" fo:margin-right="-0.0006in"/>
    </style:style>
    <style:style style:name="T966" style:parent-style-name="DefaultParagraphFont" style:family="text">
      <style:text-properties fo:font-weight="bold" style:font-weight-asian="bold" style:font-weight-complex="bold" fo:letter-spacing="-0.0048in" style:font-size-complex="12pt"/>
    </style:style>
    <style:style style:name="P967" style:parent-style-name="Normal" style:family="paragraph">
      <style:paragraph-properties fo:keep-with-next="always" fo:keep-together="always" fo:text-align="center" fo:margin-right="-0.0006in"/>
      <style:text-properties fo:font-weight="bold" style:font-weight-asian="bold" style:font-weight-complex="bold" fo:letter-spacing="-0.0048in" style:font-size-complex="12pt"/>
    </style:style>
    <style:style style:name="P968" style:parent-style-name="Normal" style:family="paragraph">
      <style:paragraph-properties fo:keep-with-next="always" fo:keep-together="always" fo:text-align="center" fo:margin-right="-0.0006in"/>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margin-right="-0.0006in">
        <style:tab-stops>
          <style:tab-stop style:type="left" style:position="6.5in"/>
        </style:tab-stops>
      </style:paragraph-properties>
      <style:text-properties style:font-size-complex="12pt"/>
    </style:style>
    <style:style style:name="P971" style:parent-style-name="Normal" style:family="paragraph">
      <style:paragraph-properties fo:keep-with-next="always" fo:keep-together="always" fo:text-align="center" fo:margin-right="-0.0006in"/>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keep-with-next="always" fo:keep-together="always" fo:text-align="center" fo:margin-right="-0.0006in"/>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margin-right="-0.0006in"/>
      <style:text-properties style:font-size-complex="12pt"/>
    </style:style>
    <style:style style:name="P977" style:parent-style-name="Normal" style:family="paragraph">
      <style:paragraph-properties fo:text-align="justify" fo:margin-right="-0.0006in" fo:text-indent="0.875in"/>
    </style:style>
    <style:style style:name="T978" style:parent-style-name="DefaultParagraphFont" style:family="text">
      <style:text-properties style:font-weight-complex="bold" fo:letter-spacing="-0.0048in" style:font-size-complex="12pt"/>
    </style:style>
    <style:style style:name="T979" style:parent-style-name="DefaultParagraphFont" style:family="text">
      <style:text-properties style:font-weight-complex="bold" fo:letter-spacing="-0.0048in"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fo:letter-spacing="-0.0048in"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right="-0.0006in" fo:text-indent="0.875in"/>
    </style:style>
    <style:style style:name="P984" style:parent-style-name="Normal" style:family="paragraph">
      <style:paragraph-properties fo:keep-with-next="always" fo:keep-together="always" fo:text-align="center" fo:margin-right="-0.0006in"/>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center" fo:margin-right="-0.0006in"/>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fo:margin-right="-0.0006in"/>
      <style:text-properties fo:font-weight="bold" style:font-weight-asian="bold" style:font-size-complex="12pt"/>
    </style:style>
    <style:style style:name="P990" style:parent-style-name="Normal" style:family="paragraph">
      <style:paragraph-properties fo:text-align="justify" fo:margin-right="-0.0006in" fo:text-indent="0.8861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fo:background-color="#FFFFFF"/>
    </style:style>
    <style:style style:name="P994" style:parent-style-name="Normal" style:family="paragraph">
      <style:paragraph-properties fo:text-align="justify" fo:margin-right="-0.0006in" fo:text-indent="0.875in"/>
    </style:style>
    <style:style style:name="P995" style:parent-style-name="Normal" style:family="paragraph">
      <style:paragraph-properties fo:text-align="center" fo:margin-right="-0.0006in"/>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margin-right="-0.0006in"/>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margin-right="-0.0006in" fo:text-indent="0.875in"/>
      <style:text-properties fo:color="#222222" style:font-size-complex="12pt" fo:background-color="#FFFFFF"/>
    </style:style>
    <style:style style:name="P1001" style:parent-style-name="Normal" style:family="paragraph">
      <style:paragraph-properties fo:text-align="justify" fo:margin-right="-0.0006in" fo:text-indent="0.875in"/>
    </style:style>
    <style:style style:name="T1002" style:parent-style-name="DefaultParagraphFont" style:family="text">
      <style:text-properties fo:color="#222222" style:font-size-complex="12pt" fo:background-color="#FFFFFF"/>
    </style:style>
    <style:style style:name="T1003" style:parent-style-name="DefaultParagraphFont" style:family="text">
      <style:text-properties fo:color="#222222" style:font-size-complex="12pt" fo:background-color="#FFFFFF"/>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margin-right="-0.0006in" fo:text-indent="0.875in"/>
    </style:style>
    <style:style style:name="P1006" style:parent-style-name="Normal" style:family="paragraph">
      <style:paragraph-properties fo:text-align="center" fo:margin-right="-0.0006in"/>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center" fo:margin-right="-0.0006in"/>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margin-right="-0.0006in" fo:text-indent="0.875in"/>
      <style:text-properties style:font-size-complex="12pt"/>
    </style:style>
    <style:style style:name="P1012" style:parent-style-name="Normal" style:family="paragraph">
      <style:paragraph-properties fo:margin-right="-0.0006in" fo:text-indent="0.87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margin-right="-0.0006in" fo:text-indent="0.87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margin-right="-0.0006in" fo:text-indent="0.87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margin-right="-0.0006in" fo:text-indent="0.87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margin-right="-0.0006in" fo:text-indent="0.87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margin-right="-0.0006in" fo:text-indent="0.87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margin-right="-0.0006in" fo:text-indent="0.87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margin-right="-0.0006in" fo:text-indent="0.87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right="-0.0006in" fo:text-indent="0.87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margin-right="-0.0006in" fo:text-indent="0.87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right="-0.0006in" fo:text-indent="0.87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margin-right="-0.0006in" fo:text-indent="0.87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margin-right="-0.0006in" fo:text-indent="0.87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margin-right="-0.0006in" fo:text-indent="0.87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margin-right="-0.0006in" fo:text-indent="0.87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margin-right="-0.0006in" fo:text-indent="0.87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center" fo:margin-right="-0.0006in"/>
    </style:style>
    <style:style style:name="P1061" style:parent-style-name="Normal" style:family="paragraph">
      <style:paragraph-properties fo:text-align="center" fo:margin-right="-0.0006in"/>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text-align="center" fo:margin-right="-0.0006in"/>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justify" fo:margin-right="-0.1979in"/>
      <style:text-properties style:font-size-complex="12pt"/>
    </style:style>
    <style:style style:name="P1067" style:parent-style-name="Normal" style:family="paragraph">
      <style:paragraph-properties fo:text-align="justify" fo:margin-right="-0.0006in" fo:text-indent="0.87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margin-right="-0.0006in" fo:text-indent="0.87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tyle-complex="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margin-right="-0.1979in" fo:text-indent="0.87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text-align="center" fo:margin-right="-0.0006in"/>
    </style:style>
    <style:style style:name="P1081" style:parent-style-name="Normal" style:family="paragraph">
      <style:paragraph-properties fo:text-align="center" fo:margin-right="-0.0006in"/>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text-align="center" fo:margin-right="-0.0006in"/>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paragraph-properties fo:text-align="justify" fo:margin-right="-0.0006in"/>
      <style:text-properties style:font-size-complex="12pt"/>
    </style:style>
    <style:style style:name="P1087" style:parent-style-name="Normal" style:family="paragraph">
      <style:paragraph-properties fo:text-align="justify" fo:margin-right="-0.0006in" fo:text-indent="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9in"/>
    </style:style>
    <style:style style:name="T1127" style:parent-style-name="DefaultParagraphFont" style:family="text">
      <style:text-properties style:font-size-complex="12pt" fo:language="en" fo:country="US" style:language-asian="lt" style:country-asian="LT"/>
    </style:style>
    <style:style style:name="T1128" style:parent-style-name="DefaultParagraphFont" style:family="text">
      <style:text-properties style:font-size-complex="12pt" fo:language="en" fo:country="US"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9in"/>
    </style:style>
    <style:style style:name="T1131" style:parent-style-name="DefaultParagraphFont" style:family="text">
      <style:text-properties style:font-size-complex="12pt" fo:language="en" fo:country="US" style:language-asian="lt" style:country-asian="LT"/>
    </style:style>
    <style:style style:name="T1132" style:parent-style-name="DefaultParagraphFont" style:family="text">
      <style:text-properties style:font-size-complex="12pt" fo:language="en" fo:country="US"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9in"/>
    </style:style>
    <style:style style:name="P1135" style:parent-style-name="Normal" style:family="paragraph">
      <style:paragraph-properties fo:text-align="center"/>
    </style:style>
    <style:style style:name="T1136" style:parent-style-name="DefaultParagraphFont" style:family="text">
      <style:text-properties style:font-size-complex="12pt" style:language-asian="lt" style:country-asian="LT"/>
    </style:style>
    <style:style style:name="P1137" style:parent-style-name="Normal" style:master-page-name="MPF7" style:family="paragraph">
      <style:paragraph-properties fo:break-before="page" fo:margin-right="-0.0006in" fo:text-indent="2.625in" style:page-number="1"/>
      <style:text-properties style:font-size-complex="12pt"/>
    </style:style>
    <style:style style:name="P1139" style:parent-style-name="Normal" style:family="paragraph">
      <style:paragraph-properties fo:margin-right="-0.0006in" fo:text-indent="2.625in"/>
      <style:text-properties style:font-size-complex="12pt"/>
    </style:style>
    <style:style style:name="P1140" style:parent-style-name="Normal" style:family="paragraph">
      <style:paragraph-properties fo:margin-right="-0.0006in" fo:text-indent="2.625in"/>
      <style:text-properties style:font-size-complex="12pt"/>
    </style:style>
    <style:style style:name="P1141" style:parent-style-name="Normal" style:family="paragraph">
      <style:paragraph-properties fo:margin-right="-0.0006in" fo:text-indent="2.625in"/>
      <style:text-properties style:font-size-complex="12pt"/>
    </style:style>
    <style:style style:name="P1142" style:parent-style-name="Normal" style:family="paragraph">
      <style:paragraph-properties fo:margin-right="-0.0006in" fo:text-indent="2.625in"/>
      <style:text-properties style:font-size-complex="12pt"/>
    </style:style>
    <style:style style:name="P1143" style:parent-style-name="Normal" style:family="paragraph">
      <style:paragraph-properties fo:keep-with-next="always" fo:keep-together="always" fo:text-align="center" fo:margin-right="-0.0006in"/>
    </style:style>
    <style:style style:name="T1144" style:parent-style-name="DefaultParagraphFont" style:family="text">
      <style:text-properties fo:font-weight="bold" style:font-weight-asian="bold" style:font-weight-complex="bold" fo:letter-spacing="-0.0048in" style:font-size-complex="12pt"/>
    </style:style>
    <style:style style:name="P1145" style:parent-style-name="Normal" style:family="paragraph">
      <style:paragraph-properties fo:keep-with-next="always" fo:keep-together="always" fo:text-align="center" fo:margin-right="-0.0006in"/>
      <style:text-properties fo:font-weight="bold" style:font-weight-asian="bold" style:font-weight-complex="bold" fo:letter-spacing="-0.0048in" style:font-size-complex="12pt"/>
    </style:style>
    <style:style style:name="P1146" style:parent-style-name="Normal" style:family="paragraph">
      <style:paragraph-properties fo:keep-with-next="always" fo:keep-together="always" fo:text-align="center" fo:margin-right="-0.0006in"/>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paragraph-properties fo:margin-right="-0.0006in">
        <style:tab-stops>
          <style:tab-stop style:type="left" style:position="6.5in"/>
        </style:tab-stops>
      </style:paragraph-properties>
      <style:text-properties style:font-size-complex="12pt"/>
    </style:style>
    <style:style style:name="P1149" style:parent-style-name="Normal" style:family="paragraph">
      <style:paragraph-properties fo:keep-with-next="always" fo:keep-together="always" fo:text-align="center" fo:margin-right="-0.0006in"/>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keep-with-next="always" fo:keep-together="always" fo:text-align="center" fo:margin-right="-0.0006in"/>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margin-right="-0.0006in"/>
      <style:text-properties style:font-size-complex="12pt"/>
    </style:style>
    <style:style style:name="P1155" style:parent-style-name="Normal" style:family="paragraph">
      <style:paragraph-properties fo:text-align="justify" fo:margin-right="-0.0006in" fo:text-indent="0.875in"/>
    </style:style>
    <style:style style:name="T1156" style:parent-style-name="DefaultParagraphFont" style:family="text">
      <style:text-properties style:font-weight-complex="bold" fo:letter-spacing="-0.0048in" style:font-size-complex="12pt"/>
    </style:style>
    <style:style style:name="T1157" style:parent-style-name="DefaultParagraphFont" style:family="text">
      <style:text-properties style:font-weight-complex="bold" fo:letter-spacing="-0.0048in"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fo:letter-spacing="-0.0048in"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margin-right="-0.0006in" fo:text-indent="0.875in"/>
    </style:style>
    <style:style style:name="P1162" style:parent-style-name="Normal" style:family="paragraph">
      <style:paragraph-properties fo:keep-with-next="always" fo:keep-together="always" fo:text-align="center" fo:margin-right="-0.0006in"/>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text-align="center" fo:margin-right="-0.0006in"/>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fo:margin-right="-0.0006in"/>
      <style:text-properties fo:font-weight="bold" style:font-weight-asian="bold" style:font-size-complex="12pt"/>
    </style:style>
    <style:style style:name="P1168" style:parent-style-name="Normal" style:family="paragraph">
      <style:paragraph-properties fo:text-align="justify" fo:margin-right="-0.0006in" fo:text-indent="0.8861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222222" style:font-size-complex="12pt" fo:background-color="#FFFFFF"/>
    </style:style>
    <style:style style:name="P1172" style:parent-style-name="Normal" style:family="paragraph">
      <style:paragraph-properties fo:text-align="justify" fo:margin-right="-0.0006in" fo:text-indent="0.875in"/>
    </style:style>
    <style:style style:name="P1173" style:parent-style-name="Normal" style:family="paragraph">
      <style:paragraph-properties fo:text-align="center" fo:margin-right="-0.0006in"/>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center" fo:margin-right="-0.0006in"/>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fo:margin-right="-0.0006in" fo:text-indent="0.875in"/>
      <style:text-properties fo:color="#222222" style:font-size-complex="12pt" fo:background-color="#FFFFFF"/>
    </style:style>
    <style:style style:name="P1179" style:parent-style-name="Normal" style:family="paragraph">
      <style:paragraph-properties fo:text-align="justify" fo:margin-right="-0.0006in" fo:text-indent="0.875in"/>
    </style:style>
    <style:style style:name="T1180" style:parent-style-name="DefaultParagraphFont" style:family="text">
      <style:text-properties fo:color="#222222" style:font-size-complex="12pt" fo:background-color="#FFFFFF"/>
    </style:style>
    <style:style style:name="T1181" style:parent-style-name="DefaultParagraphFont" style:family="text">
      <style:text-properties fo:color="#222222" style:font-size-complex="12pt" fo:background-color="#FFFFFF"/>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margin-right="-0.0006in" fo:text-indent="0.875in"/>
    </style:style>
    <style:style style:name="P1184" style:parent-style-name="Normal" style:family="paragraph">
      <style:paragraph-properties fo:text-align="center" fo:margin-right="-0.0006in"/>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text-align="center" fo:margin-right="-0.0006in"/>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margin-right="-0.0006in" fo:text-indent="0.875in"/>
      <style:text-properties style:font-size-complex="12pt"/>
    </style:style>
    <style:style style:name="P1190" style:parent-style-name="Normal" style:family="paragraph">
      <style:paragraph-properties fo:margin-right="-0.0006in" fo:text-indent="0.87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margin-right="-0.0006in" fo:text-indent="0.87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margin-right="-0.0006in" fo:text-indent="0.87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margin-right="-0.0006in" fo:text-indent="0.87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margin-right="-0.0006in" fo:text-indent="0.87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margin-right="-0.0006in" fo:text-indent="0.87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margin-right="-0.0006in" fo:text-indent="0.87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margin-right="-0.0006in" fo:text-indent="0.87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margin-right="-0.0006in" fo:text-indent="0.87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margin-right="-0.0006in" fo:text-indent="0.87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margin-right="-0.0006in" fo:text-indent="0.87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margin-right="-0.0006in" fo:text-indent="0.87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margin-right="-0.0006in" fo:text-indent="0.87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margin-right="-0.0006in" fo:text-indent="0.87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margin-right="-0.0006in" fo:text-indent="0.87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margin-right="-0.0006in" fo:text-indent="0.87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margin-right="-0.0006in" fo:text-indent="0.87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P1249" style:parent-style-name="Normal" style:family="paragraph">
      <style:paragraph-properties fo:text-align="justify" fo:margin-right="-0.0006in"/>
    </style:style>
    <style:style style:name="P1250" style:parent-style-name="Normal" style:family="paragraph">
      <style:paragraph-properties fo:text-align="center" fo:margin-right="-0.0006in"/>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P1253" style:parent-style-name="Normal" style:family="paragraph">
      <style:paragraph-properties fo:text-align="center" fo:margin-right="-0.0006in"/>
    </style:style>
    <style:style style:name="T1254" style:parent-style-name="DefaultParagraphFont" style:family="text">
      <style:text-properties fo:font-weight="bold" style:font-weight-asian="bold" style:font-weight-complex="bold" style:font-size-complex="12pt"/>
    </style:style>
    <style:style style:name="P1255" style:parent-style-name="Normal" style:family="paragraph">
      <style:paragraph-properties fo:text-align="justify" fo:margin-right="-0.1979in"/>
      <style:text-properties style:font-size-complex="12pt"/>
    </style:style>
    <style:style style:name="P1256" style:parent-style-name="Normal" style:family="paragraph">
      <style:paragraph-properties fo:text-align="justify" fo:margin-right="-0.0006in" fo:text-indent="0.87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margin-right="-0.0006in" fo:text-indent="0.87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tyle-complex="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margin-right="-0.0006in" fo:text-indent="0.87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text-align="center" fo:margin-right="-0.0006in"/>
    </style:style>
    <style:style style:name="P1270" style:parent-style-name="Normal" style:family="paragraph">
      <style:paragraph-properties fo:text-align="center" fo:margin-right="-0.0006in"/>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text-align="center" fo:margin-right="-0.0006in"/>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fo:text-align="justify" fo:margin-right="-0.0006in"/>
      <style:text-properties style:font-size-complex="12pt"/>
    </style:style>
    <style:style style:name="P1276" style:parent-style-name="Normal" style:family="paragraph">
      <style:paragraph-properties fo:text-align="justify" fo:margin-right="-0.0006in" fo:text-indent="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9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9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9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9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9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9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9in"/>
    </style:style>
    <style:style style:name="T1316" style:parent-style-name="DefaultParagraphFont" style:family="text">
      <style:text-properties style:font-size-complex="12pt" fo:language="en" fo:country="US" style:language-asian="lt" style:country-asian="LT"/>
    </style:style>
    <style:style style:name="T1317" style:parent-style-name="DefaultParagraphFont" style:family="text">
      <style:text-properties style:font-size-complex="12pt" fo:language="en" fo:country="US"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9in"/>
    </style:style>
    <style:style style:name="T1320" style:parent-style-name="DefaultParagraphFont" style:family="text">
      <style:text-properties style:font-size-complex="12pt" fo:language="en" fo:country="US" style:language-asian="lt" style:country-asian="LT"/>
    </style:style>
    <style:style style:name="T1321" style:parent-style-name="DefaultParagraphFont" style:family="text">
      <style:text-properties style:font-size-complex="12pt" fo:language="en" fo:country="US"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9in"/>
    </style:style>
    <style:style style:name="P1324" style:parent-style-name="Normal" style:family="paragraph">
      <style:paragraph-properties fo:text-align="center"/>
    </style:style>
    <style:style style:name="T1325" style:parent-style-name="DefaultParagraphFont" style:family="text">
      <style:text-properties style:font-size-complex="12pt" style:language-asian="lt" style:country-asian="LT"/>
    </style:style>
    <style:style style:name="P1326" style:parent-style-name="Normal" style:master-page-name="MPF8" style:family="paragraph">
      <style:paragraph-properties fo:break-before="page" fo:text-align="justify" fo:margin-left="2.625in" fo:margin-right="-0.0006in" style:page-number="1">
        <style:tab-stops/>
      </style:paragraph-properties>
      <style:text-properties style:font-size-complex="12pt" style:language-asian="lt" style:country-asian="LT"/>
    </style:style>
    <style:style style:name="P1328" style:parent-style-name="Normal" style:family="paragraph">
      <style:paragraph-properties fo:text-align="justify" fo:margin-left="2.625in" fo:margin-right="-0.0006in">
        <style:tab-stops/>
      </style:paragraph-properties>
      <style:text-properties style:font-size-complex="12pt" style:language-asian="lt" style:country-asian="LT"/>
    </style:style>
    <style:style style:name="P1329" style:parent-style-name="Normal" style:family="paragraph">
      <style:paragraph-properties fo:margin-right="-0.0006in" fo:text-indent="2.625in"/>
      <style:text-properties style:font-size-complex="12pt"/>
    </style:style>
    <style:style style:name="P1330" style:parent-style-name="Normal" style:family="paragraph">
      <style:paragraph-properties fo:keep-with-next="always" fo:text-align="center" fo:margin-right="-0.0006in"/>
      <style:text-properties style:font-size-complex="12pt"/>
    </style:style>
    <style:style style:name="P1331" style:parent-style-name="Normal" style:family="paragraph">
      <style:paragraph-properties fo:keep-with-next="always" fo:text-align="center" fo:margin-right="-0.0006in"/>
      <style:text-properties style:font-size-complex="12pt"/>
    </style:style>
    <style:style style:name="P1332" style:parent-style-name="Normal" style:family="paragraph">
      <style:paragraph-properties fo:keep-with-next="always" fo:text-align="center" fo:margin-right="-0.0006in"/>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keep-with-next="always" fo:text-align="center" fo:margin-right="-0.0006in"/>
    </style:style>
    <style:style style:name="T1335" style:parent-style-name="DefaultParagraphFont" style:family="text">
      <style:text-properties fo:font-weight="bold" style:font-weight-asian="bold" style:font-weight-complex="bold" fo:letter-spacing="-0.009in" style:font-size-complex="12pt"/>
    </style:style>
    <style:style style:name="P1336" style:parent-style-name="Normal" style:family="paragraph">
      <style:paragraph-properties fo:margin-right="-0.0006in"/>
      <style:text-properties style:font-size-complex="12pt"/>
    </style:style>
    <style:style style:name="P1337" style:parent-style-name="Normal" style:family="paragraph">
      <style:paragraph-properties fo:keep-with-next="always" fo:keep-together="always" fo:text-align="center" fo:margin-right="-0.0006in"/>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keep-with-next="always" fo:keep-together="always" fo:text-align="center" fo:margin-right="-0.0006in" fo:text-indent="0.043in"/>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paragraph-properties fo:margin-right="-0.0006in"/>
      <style:text-properties style:font-size-complex="12pt"/>
    </style:style>
    <style:style style:name="P1343" style:parent-style-name="Normal" style:family="paragraph">
      <style:paragraph-properties fo:text-align="justify" fo:margin-right="-0.0006in" fo:text-indent="0.87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center" fo:margin-right="-0.0006in"/>
    </style:style>
    <style:style style:name="P1347" style:parent-style-name="Normal" style:family="paragraph">
      <style:paragraph-properties fo:text-align="center" fo:margin-right="-0.0006in"/>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P1350" style:parent-style-name="Normal" style:family="paragraph">
      <style:paragraph-properties fo:text-align="center" fo:margin-right="-0.0006in"/>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P1352" style:parent-style-name="Normal" style:family="paragraph">
      <style:paragraph-properties fo:text-align="center" fo:margin-right="-0.0006in"/>
      <style:text-properties style:font-size-complex="12pt" style:language-asian="lt" style:country-asian="LT"/>
    </style:style>
    <style:style style:name="P1353" style:parent-style-name="Normal" style:family="paragraph">
      <style:paragraph-properties fo:text-align="justify" fo:margin-right="-0.0006in" fo:text-indent="0.87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center" fo:margin-right="-0.0006in" fo:text-indent="0.875in"/>
    </style:style>
    <style:style style:name="P1357" style:parent-style-name="Normal" style:family="paragraph">
      <style:paragraph-properties fo:text-align="center" fo:margin-right="-0.0006in"/>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center" fo:margin-right="-0.0006in"/>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center" fo:margin-right="-0.0006in" fo:text-indent="0.875in"/>
      <style:text-properties fo:font-weight="bold" style:font-weight-asian="bold" style:font-size-complex="12pt" style:language-asian="lt" style:country-asian="LT"/>
    </style:style>
    <style:style style:name="P1363" style:parent-style-name="Normal" style:family="paragraph">
      <style:paragraph-properties fo:margin-right="-0.0006in" fo:text-indent="0.87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margin-right="-0.0006in" fo:text-indent="0.875in"/>
    </style:style>
    <style:style style:name="P1367" style:parent-style-name="Normal" style:family="paragraph">
      <style:paragraph-properties fo:text-align="center" fo:margin-right="-0.0006in"/>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P1370" style:parent-style-name="Normal" style:family="paragraph">
      <style:paragraph-properties fo:text-align="center" fo:margin-right="-0.0006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justify" fo:margin-right="-0.0006in" fo:text-indent="0.875in"/>
      <style:text-properties style:font-size-complex="12pt" style:language-asian="lt" style:country-asian="LT"/>
    </style:style>
    <style:style style:name="P1373" style:parent-style-name="Normal" style:family="paragraph">
      <style:paragraph-properties fo:text-align="justify" fo:margin-right="-0.0006in" fo:text-indent="0.87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margin-right="-0.0006in" fo:text-indent="0.87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margin-right="-0.0006in" fo:text-indent="0.87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margin-right="-0.0006in" fo:text-indent="0.8861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margin-right="-0.0006in" fo:text-indent="0.8861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margin-right="-0.0006in" fo:text-indent="0.8861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margin-right="-0.0006in" fo:text-indent="0.87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margin-right="-0.0006in" fo:text-indent="0.87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margin-right="-0.0006in" fo:text-indent="0.87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margin-right="-0.0006in" fo:text-indent="0.87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margin-right="-0.0006in" fo:text-indent="0.87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margin-right="-0.0006in" fo:text-indent="0.87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margin-right="-0.0006in" fo:text-indent="0.87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margin-right="-0.0006in" fo:text-indent="0.87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margin-right="-0.0006in" fo:text-indent="0.87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margin-right="-0.0006in" fo:text-indent="0.875in"/>
    </style:style>
    <style:style style:name="P1427" style:parent-style-name="Normal" style:family="paragraph">
      <style:paragraph-properties fo:text-align="center" fo:margin-right="-0.0006in"/>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P1430" style:parent-style-name="Normal" style:family="paragraph">
      <style:paragraph-properties fo:text-align="center" fo:margin-right="-0.0006in"/>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text-align="center" fo:margin-right="-0.0006in"/>
      <style:text-properties style:font-size-complex="12pt" style:language-asian="lt" style:country-asian="LT"/>
    </style:style>
    <style:style style:name="P1433" style:parent-style-name="Normal" style:family="paragraph">
      <style:paragraph-properties fo:text-align="justify" fo:margin-right="-0.0006in" fo:text-indent="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margin-right="-0.0006in" fo:text-indent="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margin-right="-0.0006in" fo:text-indent="0.94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margin-right="-0.0006in" fo:text-indent="0.875in"/>
    </style:style>
    <style:style style:name="P1443" style:parent-style-name="Normal" style:family="paragraph">
      <style:paragraph-properties fo:text-align="center" fo:margin-right="-0.0006in" fo:text-indent="0.8743in"/>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P1446" style:parent-style-name="Normal" style:family="paragraph">
      <style:paragraph-properties fo:text-align="center" fo:margin-right="-0.0006in" fo:text-indent="0.8743in"/>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P1448" style:parent-style-name="Normal" style:family="paragraph">
      <style:paragraph-properties fo:text-align="justify" fo:margin-right="-0.0006in" fo:text-indent="0.8743in"/>
      <style:text-properties style:font-size-complex="12pt" style:language-asian="lt" style:country-asian="LT"/>
    </style:style>
    <style:style style:name="P1449" style:parent-style-name="Normal" style:family="paragraph">
      <style:paragraph-properties fo:text-align="justify" fo:margin-right="-0.0006in" fo:text-indent="0.874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margin-right="-0.0006in" fo:text-indent="0.874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margin-right="-0.0006in" fo:text-indent="0.8743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margin-right="-0.0006in" fo:text-indent="0.874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margin-right="-0.0006in" fo:text-indent="0.874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margin-right="-0.0006in" fo:text-indent="0.874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margin-right="-0.0006in" fo:text-indent="0.874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margin-right="-0.0006in" fo:text-indent="0.874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margin-right="-0.0006in" fo:text-indent="0.8743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margin-right="-0.0006in" fo:text-indent="0.8743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margin-right="-0.0006in" fo:text-indent="0.874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center" fo:margin-right="-0.0006in"/>
    </style:style>
    <style:style style:name="T1485" style:parent-style-name="DefaultParagraphFont" style:family="text">
      <style:text-properties style:font-size-complex="12pt"/>
    </style:style>
    <style:style style:name="P1486" style:parent-style-name="Normal" style:master-page-name="MPF9" style:family="paragraph">
      <style:paragraph-properties fo:break-before="page" fo:margin-right="-0.0006in" fo:text-indent="2.625in" style:page-number="1"/>
      <style:text-properties style:font-size-complex="12pt"/>
    </style:style>
    <style:style style:name="P1488" style:parent-style-name="Normal" style:family="paragraph">
      <style:paragraph-properties fo:margin-right="-0.0006in" fo:text-indent="2.625in"/>
      <style:text-properties style:font-size-complex="12pt"/>
    </style:style>
    <style:style style:name="P1489" style:parent-style-name="Normal" style:family="paragraph">
      <style:paragraph-properties fo:margin-right="-0.0006in" fo:text-indent="2.625in"/>
      <style:text-properties style:font-size-complex="12pt"/>
    </style:style>
    <style:style style:name="P1490" style:parent-style-name="Normal" style:family="paragraph">
      <style:paragraph-properties fo:text-align="justify" fo:margin-right="0.193in"/>
      <style:text-properties style:font-size-complex="12pt"/>
    </style:style>
    <style:style style:name="P1491" style:parent-style-name="Normal" style:family="paragraph">
      <style:paragraph-properties fo:text-align="justify" fo:margin-right="-0.0006in"/>
      <style:text-properties style:font-size-complex="12pt"/>
    </style:style>
    <style:style style:name="P1492" style:parent-style-name="Normal" style:family="paragraph">
      <style:paragraph-properties fo:keep-with-next="always" fo:keep-together="always" fo:text-align="center" fo:margin-right="-0.0006in"/>
    </style:style>
    <style:style style:name="T1493" style:parent-style-name="DefaultParagraphFont" style:family="text">
      <style:text-properties fo:font-weight="bold" style:font-weight-asian="bold" style:font-weight-complex="bold" fo:color="#272727" style:font-size-complex="12pt"/>
    </style:style>
    <style:style style:name="P1494" style:parent-style-name="Normal" style:family="paragraph">
      <style:paragraph-properties fo:keep-with-next="always" fo:keep-together="always" fo:text-align="center" fo:margin-right="-0.0006in"/>
    </style:style>
    <style:style style:name="T1495" style:parent-style-name="DefaultParagraphFont" style:family="text">
      <style:text-properties fo:font-weight="bold" style:font-weight-asian="bold" style:font-weight-complex="bold" fo:color="#272727" style:font-size-complex="12pt"/>
    </style:style>
    <style:style style:name="P1496" style:parent-style-name="Normal" style:family="paragraph">
      <style:paragraph-properties fo:margin-right="-0.0006in"/>
      <style:text-properties style:font-size-complex="12pt"/>
    </style:style>
    <style:style style:name="P1497" style:parent-style-name="Normal" style:family="paragraph">
      <style:paragraph-properties fo:text-align="center" fo:margin-right="-0.0006in"/>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fo:text-align="center" fo:margin-right="-0.0006in"/>
    </style:style>
    <style:style style:name="T1501" style:parent-style-name="DefaultParagraphFont" style:family="text">
      <style:text-properties fo:font-weight="bold" style:font-weight-asian="bold" style:font-weight-complex="bold" style:font-size-complex="12pt"/>
    </style:style>
    <style:style style:name="P1502" style:parent-style-name="Normal" style:family="paragraph">
      <style:paragraph-properties fo:margin-right="-0.0006in" fo:text-indent="1in"/>
      <style:text-properties style:font-size-complex="12pt"/>
    </style:style>
    <style:style style:name="P1503" style:parent-style-name="Normal" style:family="paragraph">
      <style:paragraph-properties fo:text-align="justify" fo:margin-right="-0.0006in" fo:text-indent="0.87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margin-right="-0.0006in"/>
    </style:style>
    <style:style style:name="P1507" style:parent-style-name="Normal" style:family="paragraph">
      <style:paragraph-properties fo:text-align="center" fo:margin-right="-0.0006in"/>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P1510" style:parent-style-name="Normal" style:family="paragraph">
      <style:paragraph-properties fo:text-align="center" fo:margin-right="-0.0006in"/>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paragraph-properties fo:text-align="center" fo:margin-right="-0.0006in"/>
      <style:text-properties fo:font-weight="bold" style:font-weight-asian="bold" style:font-weight-complex="bold" style:font-size-complex="12pt"/>
    </style:style>
    <style:style style:name="P1513" style:parent-style-name="Normal" style:family="paragraph">
      <style:paragraph-properties fo:text-align="justify" fo:margin-right="-0.0006in" fo:text-indent="0.8861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fo:background-color="#FFFFFF"/>
    </style:style>
    <style:style style:name="P1517" style:parent-style-name="Normal" style:family="paragraph">
      <style:paragraph-properties fo:text-align="center" fo:margin-right="0.193in"/>
    </style:style>
    <style:style style:name="P1518" style:parent-style-name="Normal" style:family="paragraph">
      <style:paragraph-properties fo:text-align="center" fo:margin-right="0.193in"/>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text-align="center" fo:margin-right="-0.0006in"/>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center" fo:margin-right="-0.0006in"/>
      <style:text-properties fo:font-weight="bold" style:font-weight-asian="bold" style:font-size-complex="12pt"/>
    </style:style>
    <style:style style:name="P1524" style:parent-style-name="Normal" style:family="paragraph">
      <style:paragraph-properties fo:text-align="justify" fo:margin-right="-0.0006in" fo:text-indent="0.9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fo:background-color="#FFFFFF" style:language-asian="lt" style:country-asian="LT"/>
    </style:style>
    <style:style style:name="T1528" style:parent-style-name="DefaultParagraphFont" style:family="text">
      <style:text-properties style:font-size-complex="12pt"/>
    </style:style>
    <style:style style:name="P1529" style:parent-style-name="Normal" style:family="paragraph">
      <style:paragraph-properties fo:text-align="justify" fo:margin-right="0.193in" fo:text-indent="0.9in"/>
    </style:style>
    <style:style style:name="P1530" style:parent-style-name="Normal" style:family="paragraph">
      <style:paragraph-properties fo:text-align="center" fo:margin-right="0.193in"/>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P1533" style:parent-style-name="Normal" style:family="paragraph">
      <style:paragraph-properties fo:text-align="center" fo:margin-right="0.193in"/>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margin-right="-0.0006in"/>
      <style:text-properties style:font-size-complex="12pt"/>
    </style:style>
    <style:style style:name="P1536" style:parent-style-name="Normal" style:family="paragraph">
      <style:paragraph-properties fo:text-align="justify" fo:margin-right="-0.0006in" fo:text-indent="0.87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margin-right="-0.0006in" fo:text-indent="0.87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margin-right="-0.0006in" fo:text-indent="0.87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margin-right="-0.0006in" fo:text-indent="0.87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margin-right="-0.0006in" fo:text-indent="0.87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margin-right="-0.0006in" fo:text-indent="0.87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margin-right="-0.0006in" fo:text-indent="0.87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margin-right="-0.0006in" fo:text-indent="0.87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margin-right="-0.0006in" fo:text-indent="0.87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margin-right="-0.0006in" fo:text-indent="0.87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margin-right="-0.0006in" fo:text-indent="0.87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margin-right="-0.0006in" fo:text-indent="0.87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margin-right="-0.0006in" fo:text-indent="0.87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margin-right="-0.0006in" fo:text-indent="0.87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margin-right="-0.0006in" fo:text-indent="0.87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margin-right="-0.0006in" fo:text-indent="0.87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FF0000" style:font-size-complex="12pt"/>
    </style:style>
    <style:style style:name="P1590" style:parent-style-name="Normal" style:family="paragraph">
      <style:paragraph-properties fo:text-align="justify" fo:margin-right="-0.0006in"/>
    </style:style>
    <style:style style:name="P1591" style:parent-style-name="Normal" style:family="paragraph">
      <style:paragraph-properties fo:text-align="center" fo:margin-right="0.193in"/>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paragraph-properties fo:text-align="center" fo:margin-right="-0.0006in"/>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margin-right="-0.0006in"/>
      <style:text-properties style:font-size-complex="12pt"/>
    </style:style>
    <style:style style:name="P1597" style:parent-style-name="Normal" style:family="paragraph">
      <style:paragraph-properties fo:text-align="justify" fo:text-indent="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margin-right="-0.0006in"/>
    </style:style>
    <style:style style:name="P1601" style:parent-style-name="Normal" style:family="paragraph">
      <style:paragraph-properties fo:keep-with-next="always" fo:keep-together="always" fo:text-align="center" fo:margin-right="-0.0006in"/>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font-size-complex="12pt"/>
    </style:style>
    <style:style style:name="P1604" style:parent-style-name="Normal" style:family="paragraph">
      <style:paragraph-properties fo:text-align="center" fo:margin-right="-0.0006in"/>
    </style:style>
    <style:style style:name="T1605" style:parent-style-name="DefaultParagraphFont" style:family="text">
      <style:text-properties fo:font-weight="bold" style:font-weight-asian="bold" style:font-weight-complex="bold" style:font-size-complex="12pt"/>
    </style:style>
    <style:style style:name="P1606" style:parent-style-name="Normal" style:family="paragraph">
      <style:paragraph-properties fo:text-align="center" fo:margin-right="-0.0006in" fo:text-indent="0.043in"/>
      <style:text-properties fo:font-weight="bold" style:font-weight-asian="bold" style:font-weight-complex="bold" style:font-size-complex="12pt"/>
    </style:style>
    <style:style style:name="P1607" style:parent-style-name="Normal" style:family="paragraph">
      <style:paragraph-properties fo:text-align="justify" fo:margin-right="-0.0006in" fo:text-indent="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9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9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9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9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9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9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9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9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9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9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9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center" fo:margin-right="-0.0006in"/>
    </style:style>
    <style:style style:name="P1653" style:parent-style-name="Normal" style:family="paragraph">
      <style:paragraph-properties fo:text-align="center" fo:margin-right="-0.0006in"/>
    </style:style>
    <style:style style:name="T1654" style:parent-style-name="DefaultParagraphFont" style:family="text">
      <style:text-properties style:font-size-complex="12pt"/>
    </style:style>
    <style:style style:name="P1655" style:parent-style-name="Normal" style:master-page-name="MPF10" style:family="paragraph">
      <style:paragraph-properties fo:break-before="page" fo:margin-right="-0.0006in" fo:text-indent="2.625in" style:page-number="1"/>
      <style:text-properties style:font-size-complex="12pt"/>
    </style:style>
    <style:style style:name="P1657" style:parent-style-name="Normal" style:family="paragraph">
      <style:paragraph-properties fo:margin-right="-0.0006in" fo:text-indent="2.625in"/>
      <style:text-properties style:font-size-complex="12pt"/>
    </style:style>
    <style:style style:name="P1658" style:parent-style-name="Normal" style:family="paragraph">
      <style:paragraph-properties fo:margin-right="-0.0006in" fo:text-indent="2.625in"/>
      <style:text-properties style:font-size-complex="12pt"/>
    </style:style>
    <style:style style:name="P1659" style:parent-style-name="Normal" style:family="paragraph">
      <style:paragraph-properties fo:margin-right="-0.0006in" fo:text-indent="2.625in"/>
      <style:text-properties style:font-size-complex="12pt"/>
    </style:style>
    <style:style style:name="P1660" style:parent-style-name="Normal" style:family="paragraph">
      <style:paragraph-properties fo:margin-right="-0.0006in" fo:text-indent="2.625in"/>
      <style:text-properties style:font-size-complex="12pt"/>
    </style:style>
    <style:style style:name="P1661" style:parent-style-name="Normal" style:family="paragraph">
      <style:paragraph-properties fo:keep-with-next="always" fo:keep-together="always" fo:text-align="center" fo:margin-right="-0.0006in"/>
    </style:style>
    <style:style style:name="T1662" style:parent-style-name="DefaultParagraphFont" style:family="text">
      <style:text-properties fo:font-weight="bold" style:font-weight-asian="bold" style:font-weight-complex="bold" fo:letter-spacing="-0.0048in" style:font-size-complex="12pt"/>
    </style:style>
    <style:style style:name="P1663" style:parent-style-name="Normal" style:family="paragraph">
      <style:paragraph-properties fo:keep-with-next="always" fo:keep-together="always" fo:text-align="center" fo:margin-right="-0.0006in"/>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margin-right="-0.0006in">
        <style:tab-stops>
          <style:tab-stop style:type="left" style:position="6.5in"/>
        </style:tab-stops>
      </style:paragraph-properties>
      <style:text-properties style:font-size-complex="12pt"/>
    </style:style>
    <style:style style:name="P1666" style:parent-style-name="Normal" style:family="paragraph">
      <style:paragraph-properties fo:margin-right="-0.0006in"/>
      <style:text-properties fo:font-weight="bold" style:font-weight-asian="bold" style:font-weight-complex="bold" style:font-size-complex="12pt"/>
    </style:style>
    <style:style style:name="P1667" style:parent-style-name="Normal" style:family="paragraph">
      <style:paragraph-properties fo:keep-with-next="always" fo:keep-together="always" fo:text-align="center" fo:margin-right="-0.0006in"/>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P1670" style:parent-style-name="Normal" style:family="paragraph">
      <style:paragraph-properties fo:keep-with-next="always" fo:keep-together="always" fo:text-align="center" fo:margin-right="-0.0006in"/>
    </style:style>
    <style:style style:name="T1671" style:parent-style-name="DefaultParagraphFont" style:family="text">
      <style:text-properties fo:font-weight="bold" style:font-weight-asian="bold" style:font-weight-complex="bold" style:font-size-complex="12pt"/>
    </style:style>
    <style:style style:name="P1672" style:parent-style-name="Normal" style:family="paragraph">
      <style:paragraph-properties fo:margin-right="-0.0006in"/>
      <style:text-properties style:font-size-complex="12pt"/>
    </style:style>
    <style:style style:name="P1673" style:parent-style-name="Normal" style:family="paragraph">
      <style:paragraph-properties fo:text-align="justify" fo:margin-right="-0.0006in" fo:text-indent="0.875in"/>
    </style:style>
    <style:style style:name="T1674" style:parent-style-name="DefaultParagraphFont" style:family="text">
      <style:text-properties style:font-weight-complex="bold" fo:letter-spacing="-0.0048in" style:font-size-complex="12pt"/>
    </style:style>
    <style:style style:name="T1675" style:parent-style-name="DefaultParagraphFont" style:family="text">
      <style:text-properties style:font-weight-complex="bold" fo:letter-spacing="-0.0048in"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margin-right="-0.0006in" fo:text-indent="0.875in"/>
    </style:style>
    <style:style style:name="P1678" style:parent-style-name="Normal" style:family="paragraph">
      <style:paragraph-properties fo:keep-with-next="always" fo:keep-together="always" fo:text-align="center" fo:margin-right="-0.0006in"/>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P1681" style:parent-style-name="Normal" style:family="paragraph">
      <style:paragraph-properties fo:text-align="center" fo:margin-right="-0.0006in"/>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center" fo:margin-right="-0.0006in"/>
      <style:text-properties fo:font-weight="bold" style:font-weight-asian="bold" style:font-size-complex="12pt"/>
    </style:style>
    <style:style style:name="P1684" style:parent-style-name="Normal" style:family="paragraph">
      <style:paragraph-properties fo:text-align="justify" fo:margin-right="-0.0006in" fo:text-indent="0.87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222222" style:font-size-complex="12pt" fo:background-color="#FFFFFF"/>
    </style:style>
    <style:style style:name="P1688" style:parent-style-name="Normal" style:family="paragraph">
      <style:paragraph-properties fo:text-align="justify" fo:margin-right="-0.0006in" fo:text-indent="0.875in"/>
    </style:style>
    <style:style style:name="T1689" style:parent-style-name="DefaultParagraphFont" style:family="text">
      <style:text-properties fo:color="#222222" style:font-size-complex="12pt" fo:background-color="#FFFFFF"/>
    </style:style>
    <style:style style:name="T1690" style:parent-style-name="DefaultParagraphFont" style:family="text">
      <style:text-properties fo:color="#222222" style:font-size-complex="12pt" fo:background-color="#FFFFFF"/>
    </style:style>
    <style:style style:name="P1691" style:parent-style-name="Normal" style:family="paragraph">
      <style:paragraph-properties fo:text-align="center" fo:margin-right="-0.0006in"/>
    </style:style>
    <style:style style:name="P1692" style:parent-style-name="Normal" style:family="paragraph">
      <style:paragraph-properties fo:text-align="center" fo:margin-right="-0.0006in"/>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center" fo:margin-right="-0.0006in"/>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margin-right="-0.0006in" fo:text-indent="0.875in"/>
      <style:text-properties fo:color="#222222" style:font-size-complex="12pt" fo:background-color="#FFFFFF"/>
    </style:style>
    <style:style style:name="P1698" style:parent-style-name="Normal" style:family="paragraph">
      <style:paragraph-properties fo:text-align="justify" fo:margin-right="-0.0006in" fo:text-indent="0.875in"/>
    </style:style>
    <style:style style:name="T1699" style:parent-style-name="DefaultParagraphFont" style:family="text">
      <style:text-properties fo:color="#222222" style:font-size-complex="12pt" fo:background-color="#FFFFFF"/>
    </style:style>
    <style:style style:name="T1700" style:parent-style-name="DefaultParagraphFont" style:family="text">
      <style:text-properties fo:color="#222222" style:font-size-complex="12pt" fo:background-color="#FFFFFF"/>
    </style:style>
    <style:style style:name="T1701" style:parent-style-name="DefaultParagraphFont" style:family="text">
      <style:text-properties style:font-size-complex="12pt"/>
    </style:style>
    <style:style style:name="T1702" style:parent-style-name="DefaultParagraphFont" style:family="text">
      <style:text-properties fo:color="#222222" style:font-size-complex="12pt" fo:background-color="#FFFFFF"/>
    </style:style>
    <style:style style:name="T1703" style:parent-style-name="DefaultParagraphFont" style:family="text">
      <style:text-properties style:font-size-complex="12pt"/>
    </style:style>
    <style:style style:name="T1704" style:parent-style-name="DefaultParagraphFont" style:family="text">
      <style:text-properties fo:color="#222222" style:font-size-complex="12pt" fo:background-color="#FFFFFF"/>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center" fo:margin-right="-0.0006in"/>
    </style:style>
    <style:style style:name="P1707" style:parent-style-name="Normal" style:family="paragraph">
      <style:paragraph-properties fo:text-align="center" fo:margin-right="-0.0006in"/>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P1710" style:parent-style-name="Normal" style:family="paragraph">
      <style:paragraph-properties fo:text-align="center" fo:margin-right="-0.0006in"/>
    </style:style>
    <style:style style:name="T1711" style:parent-style-name="DefaultParagraphFont" style:family="text">
      <style:text-properties fo:font-weight="bold" style:font-weight-asian="bold" style:font-weight-complex="bold" style:font-size-complex="12pt"/>
    </style:style>
    <style:style style:name="P1712" style:parent-style-name="Normal" style:family="paragraph">
      <style:paragraph-properties fo:margin-right="-0.0006in" fo:text-indent="0.875in"/>
      <style:text-properties style:font-size-complex="12pt"/>
    </style:style>
    <style:style style:name="P1713" style:parent-style-name="Normal" style:family="paragraph">
      <style:paragraph-properties fo:margin-right="-0.0006in" fo:text-indent="0.87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margin-right="-0.0006in" fo:text-indent="0.87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margin-right="-0.0006in" fo:text-indent="0.87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margin-right="-0.0006in" fo:text-indent="0.87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margin-right="-0.0006in" fo:text-indent="0.87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margin-right="-0.0006in" fo:text-indent="0.87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margin-right="-0.0006in" fo:text-indent="0.87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margin-right="-0.0006in" fo:text-indent="0.87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margin-right="-0.0006in" fo:text-indent="0.87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margin-right="-0.0006in" fo:text-indent="0.87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margin-right="-0.0006in" fo:text-indent="0.87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margin-right="-0.0006in" fo:text-indent="0.87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margin-right="-0.0006in" fo:text-indent="0.87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margin-right="-0.0006in" fo:text-indent="0.87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P1762" style:parent-style-name="Normal" style:family="paragraph">
      <style:paragraph-properties fo:text-align="justify" fo:margin-right="-0.0006in" fo:text-indent="0.87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margin-right="-0.0006in" fo:text-indent="0.87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margin-right="-0.0006in" fo:text-indent="0.87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center" fo:margin-right="-0.0006in"/>
    </style:style>
    <style:style style:name="P1772" style:parent-style-name="Normal" style:family="paragraph">
      <style:paragraph-properties fo:text-align="center" fo:margin-right="-0.0006in"/>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paragraph-properties fo:text-align="center" fo:margin-right="-0.0006in"/>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text-align="center" fo:margin-right="-0.0006in"/>
      <style:text-properties fo:font-weight="bold" style:font-weight-asian="bold" style:font-weight-complex="bold" style:font-size-complex="12pt"/>
    </style:style>
    <style:style style:name="P1778" style:parent-style-name="Normal" style:family="paragraph">
      <style:paragraph-properties fo:text-align="justify" fo:margin-right="-0.0006in" fo:text-indent="0.87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margin-right="-0.0006in" fo:text-indent="0.87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tyle-complex="italic"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margin-right="-0.0006in" fo:text-indent="0.87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center" fo:margin-right="-0.0006in"/>
    </style:style>
    <style:style style:name="P1790" style:parent-style-name="Normal" style:family="paragraph">
      <style:paragraph-properties fo:text-align="center" fo:margin-right="-0.0006in"/>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paragraph-properties fo:text-align="center" fo:margin-right="-0.0006in"/>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justify" fo:margin-right="-0.0006in"/>
      <style:text-properties style:font-size-complex="12pt"/>
    </style:style>
    <style:style style:name="P1796" style:parent-style-name="Normal" style:family="paragraph">
      <style:paragraph-properties fo:text-align="justify" fo:margin-right="-0.0006in" fo:text-indent="0.9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9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9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9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9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9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9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9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9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9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9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9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9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9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9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center"/>
    </style:style>
    <style:style style:name="T1842" style:parent-style-name="DefaultParagraphFont" style:family="text">
      <style:text-properties style:font-size-complex="12pt"/>
    </style:style>
    <style:style style:name="P1843" style:parent-style-name="Normal" style:master-page-name="MPF11" style:family="paragraph">
      <style:paragraph-properties fo:break-before="page" fo:margin-right="-0.0006in" fo:text-indent="2.625in" style:page-number="1"/>
      <style:text-properties style:font-size-complex="12pt"/>
    </style:style>
    <style:style style:name="P1845" style:parent-style-name="Normal" style:family="paragraph">
      <style:paragraph-properties fo:margin-right="-0.0006in" fo:text-indent="2.625in"/>
      <style:text-properties style:font-size-complex="12pt"/>
    </style:style>
    <style:style style:name="P1846" style:parent-style-name="Normal" style:family="paragraph">
      <style:paragraph-properties fo:margin-right="-0.0006in" fo:text-indent="2.625in"/>
      <style:text-properties style:font-size-complex="12pt"/>
    </style:style>
    <style:style style:name="P1847" style:parent-style-name="Normal" style:family="paragraph">
      <style:paragraph-properties fo:margin-right="-0.0006in" fo:text-indent="2.625in"/>
      <style:text-properties style:font-size-complex="12pt"/>
    </style:style>
    <style:style style:name="P1848" style:parent-style-name="Normal" style:family="paragraph">
      <style:paragraph-properties fo:margin-right="-0.0006in" fo:text-indent="2.625in"/>
      <style:text-properties style:font-size-complex="12pt"/>
    </style:style>
    <style:style style:name="P1849" style:parent-style-name="Normal" style:family="paragraph">
      <style:paragraph-properties fo:keep-with-next="always" fo:keep-together="always" fo:text-align="center" fo:margin-right="-0.0006in"/>
    </style:style>
    <style:style style:name="T1850" style:parent-style-name="DefaultParagraphFont" style:family="text">
      <style:text-properties fo:font-weight="bold" style:font-weight-asian="bold" style:font-weight-complex="bold" fo:letter-spacing="-0.0048in" style:font-size-complex="12pt"/>
    </style:style>
    <style:style style:name="T1851" style:parent-style-name="DefaultParagraphFont" style:family="text">
      <style:text-properties fo:font-weight="bold" style:font-weight-asian="bold" style:font-weight-complex="bold" style:font-size-complex="12pt"/>
    </style:style>
    <style:style style:name="P1852" style:parent-style-name="Normal" style:family="paragraph">
      <style:paragraph-properties fo:margin-right="-0.0006in"/>
      <style:text-properties fo:font-weight="bold" style:font-weight-asian="bold" style:font-weight-complex="bold" style:font-size-complex="12pt"/>
    </style:style>
    <style:style style:name="P1853" style:parent-style-name="Normal" style:family="paragraph">
      <style:paragraph-properties fo:keep-with-next="always" fo:keep-together="always" fo:text-align="center" fo:margin-right="-0.0006in"/>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P1856" style:parent-style-name="Normal" style:family="paragraph">
      <style:paragraph-properties fo:keep-with-next="always" fo:keep-together="always" fo:text-align="center" fo:margin-right="-0.0006in"/>
    </style:style>
    <style:style style:name="T1857" style:parent-style-name="DefaultParagraphFont" style:family="text">
      <style:text-properties fo:font-weight="bold" style:font-weight-asian="bold" style:font-weight-complex="bold" style:font-size-complex="12pt"/>
    </style:style>
    <style:style style:name="P1858" style:parent-style-name="Normal" style:family="paragraph">
      <style:paragraph-properties fo:margin-right="-0.0006in"/>
      <style:text-properties style:font-size-complex="12pt"/>
    </style:style>
    <style:style style:name="P1859" style:parent-style-name="Normal" style:family="paragraph">
      <style:paragraph-properties fo:text-align="justify" fo:margin-right="-0.0006in" fo:text-indent="0.875in"/>
    </style:style>
    <style:style style:name="T1860" style:parent-style-name="DefaultParagraphFont" style:family="text">
      <style:text-properties style:font-weight-complex="bold" fo:letter-spacing="-0.0048in" style:font-size-complex="12pt"/>
    </style:style>
    <style:style style:name="T1861" style:parent-style-name="DefaultParagraphFont" style:family="text">
      <style:text-properties style:font-weight-complex="bold" fo:letter-spacing="-0.0048in"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margin-right="-0.0006in" fo:text-indent="0.875in"/>
    </style:style>
    <style:style style:name="P1864" style:parent-style-name="Normal" style:family="paragraph">
      <style:paragraph-properties fo:keep-with-next="always" fo:keep-together="always" fo:text-align="center" fo:margin-right="-0.0006in"/>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P1867" style:parent-style-name="Normal" style:family="paragraph">
      <style:paragraph-properties fo:text-align="center" fo:margin-right="-0.0006in"/>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center" fo:margin-right="-0.0006in"/>
      <style:text-properties fo:font-weight="bold" style:font-weight-asian="bold" style:font-size-complex="12pt"/>
    </style:style>
    <style:style style:name="P1870" style:parent-style-name="Normal" style:family="paragraph">
      <style:paragraph-properties fo:text-align="justify" fo:margin-right="-0.0006in" fo:text-indent="0.875in"/>
    </style:style>
    <style:style style:name="T1871" style:parent-style-name="DefaultParagraphFont" style:family="text">
      <style:text-properties fo:color="#222222" style:font-size-complex="12pt" fo:background-color="#FFFFFF"/>
    </style:style>
    <style:style style:name="T1872" style:parent-style-name="DefaultParagraphFont" style:family="text">
      <style:text-properties fo:color="#222222" style:font-size-complex="12pt" fo:background-color="#FFFFFF"/>
    </style:style>
    <style:style style:name="P1873" style:parent-style-name="Normal" style:family="paragraph">
      <style:paragraph-properties fo:text-align="center" fo:margin-right="-0.0006in"/>
    </style:style>
    <style:style style:name="P1874" style:parent-style-name="Normal" style:family="paragraph">
      <style:paragraph-properties fo:text-align="center" fo:margin-right="-0.0006in"/>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center" fo:margin-right="-0.0006in"/>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justify" fo:margin-right="-0.0006in" fo:text-indent="0.875in"/>
      <style:text-properties fo:color="#222222" style:font-size-complex="12pt" fo:background-color="#FFFFFF"/>
    </style:style>
    <style:style style:name="P1880" style:parent-style-name="Normal" style:family="paragraph">
      <style:paragraph-properties fo:text-align="justify" fo:margin-right="-0.0006in" fo:text-indent="0.875in"/>
    </style:style>
    <style:style style:name="T1881" style:parent-style-name="DefaultParagraphFont" style:family="text">
      <style:text-properties fo:color="#222222" style:font-size-complex="12pt" fo:background-color="#FFFFFF"/>
    </style:style>
    <style:style style:name="T1882" style:parent-style-name="DefaultParagraphFont" style:family="text">
      <style:text-properties fo:color="#222222" style:font-size-complex="12pt" fo:background-color="#FFFFFF"/>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222222" style:font-size-complex="12pt" fo:background-color="#FFFFFF"/>
    </style:style>
    <style:style style:name="P1885" style:parent-style-name="Normal" style:family="paragraph">
      <style:paragraph-properties fo:text-align="justify" fo:margin-right="-0.0006in" fo:text-indent="0.875in"/>
    </style:style>
    <style:style style:name="P1886" style:parent-style-name="Normal" style:family="paragraph">
      <style:paragraph-properties fo:text-align="center" fo:margin-right="-0.0006in"/>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P1889" style:parent-style-name="Normal" style:family="paragraph">
      <style:paragraph-properties fo:text-align="center" fo:margin-right="-0.0006in"/>
    </style:style>
    <style:style style:name="T1890" style:parent-style-name="DefaultParagraphFont" style:family="text">
      <style:text-properties fo:font-weight="bold" style:font-weight-asian="bold" style:font-weight-complex="bold" style:font-size-complex="12pt"/>
    </style:style>
    <style:style style:name="P1891" style:parent-style-name="Normal" style:family="paragraph">
      <style:paragraph-properties fo:margin-right="-0.0006in" fo:text-indent="0.875in"/>
      <style:text-properties style:font-size-complex="12pt"/>
    </style:style>
    <style:style style:name="P1892" style:parent-style-name="Normal" style:family="paragraph">
      <style:paragraph-properties fo:margin-right="-0.0006in" fo:text-indent="0.87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margin-right="-0.0006in" fo:text-indent="0.87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margin-right="-0.0006in" fo:text-indent="0.87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margin-right="-0.0006in" fo:text-indent="0.87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margin-right="-0.0006in" fo:text-indent="0.87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margin-right="-0.0006in" fo:text-indent="0.87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margin-right="-0.0006in" fo:text-indent="0.87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margin-right="-0.0006in" fo:text-indent="0.87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margin-right="-0.0006in" fo:text-indent="0.87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margin-right="-0.0006in" fo:text-indent="0.87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margin-right="-0.0006in" fo:text-indent="0.875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margin-right="-0.0006in" fo:text-indent="0.875in"/>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margin-right="-0.0006in" fo:text-indent="0.87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margin-right="-0.0006in" fo:text-indent="0.87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margin-right="-0.0006in" fo:text-indent="0.87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margin-right="-0.0006in" fo:text-indent="0.87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margin-right="-0.0006in" fo:text-indent="0.875in">
        <style:tab-stops>
          <style:tab-stop style:type="left" style:position="5.8083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center" fo:margin-right="-0.0006in"/>
    </style:style>
    <style:style style:name="P1948" style:parent-style-name="Normal" style:family="paragraph">
      <style:paragraph-properties fo:text-align="center" fo:margin-right="-0.0006in"/>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weight-complex="bold" style:font-size-complex="12pt"/>
    </style:style>
    <style:style style:name="P1951" style:parent-style-name="Normal" style:family="paragraph">
      <style:paragraph-properties fo:text-align="center" fo:margin-right="-0.0006in"/>
    </style:style>
    <style:style style:name="T1952" style:parent-style-name="DefaultParagraphFont" style:family="text">
      <style:text-properties fo:font-weight="bold" style:font-weight-asian="bold" style:font-weight-complex="bold" style:font-size-complex="12pt"/>
    </style:style>
    <style:style style:name="P1953" style:parent-style-name="Normal" style:family="paragraph">
      <style:paragraph-properties fo:text-align="center" fo:margin-right="-0.0006in"/>
      <style:text-properties fo:font-weight="bold" style:font-weight-asian="bold" style:font-weight-complex="bold" style:font-size-complex="12pt"/>
    </style:style>
    <style:style style:name="P1954" style:parent-style-name="Normal" style:family="paragraph">
      <style:paragraph-properties fo:text-align="justify" fo:margin-right="-0.0006in" fo:text-indent="0.87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margin-right="-0.0006in" fo:text-indent="0.87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tyle-complex="italic"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margin-right="-0.0006in" fo:text-indent="0.87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center" fo:margin-right="-0.0006in"/>
    </style:style>
    <style:style style:name="P1966" style:parent-style-name="Normal" style:family="paragraph">
      <style:paragraph-properties fo:text-align="center" fo:margin-right="-0.0006in"/>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P1969" style:parent-style-name="Normal" style:family="paragraph">
      <style:paragraph-properties fo:text-align="center" fo:margin-right="-0.0006in"/>
    </style:style>
    <style:style style:name="T1970" style:parent-style-name="DefaultParagraphFont" style:family="text">
      <style:text-properties fo:font-weight="bold" style:font-weight-asian="bold" style:font-weight-complex="bold" style:font-size-complex="12pt"/>
    </style:style>
    <style:style style:name="P1971" style:parent-style-name="Normal" style:family="paragraph">
      <style:paragraph-properties fo:text-align="justify" fo:margin-right="-0.0006in"/>
      <style:text-properties style:font-size-complex="12pt"/>
    </style:style>
    <style:style style:name="P1972" style:parent-style-name="Normal" style:family="paragraph">
      <style:paragraph-properties fo:text-align="justify" fo:margin-right="-0.0006in" fo:text-indent="0.9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9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9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9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9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9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9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9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9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9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9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9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9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9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9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9in"/>
    </style:style>
    <style:style style:name="P2018" style:parent-style-name="Normal" style:family="paragraph">
      <style:paragraph-properties fo:text-align="center"/>
    </style:style>
    <style:style style:name="T2019" style:parent-style-name="DefaultParagraphFont" style:family="text">
      <style:text-properties style:font-size-complex="12pt" style:language-asian="lt" style:country-asian="LT"/>
    </style:style>
    <style:style style:name="P2020" style:parent-style-name="Normal" style:master-page-name="MPF12" style:family="paragraph">
      <style:paragraph-properties fo:break-before="page" fo:margin-left="2.9534in" fo:margin-right="-0.0006in" style:page-number="1">
        <style:tab-stops/>
      </style:paragraph-properties>
      <style:text-properties style:font-size-complex="12pt" style:language-asian="lt" style:country-asian="LT"/>
    </style:style>
    <style:style style:name="P2022" style:parent-style-name="Normal" style:family="paragraph">
      <style:paragraph-properties fo:margin-left="2.9534in" fo:margin-right="-0.0006in">
        <style:tab-stops/>
      </style:paragraph-properties>
      <style:text-properties style:font-size-complex="12pt" style:language-asian="lt" style:country-asian="LT"/>
    </style:style>
    <style:style style:name="P2023" style:parent-style-name="Normal" style:family="paragraph">
      <style:paragraph-properties fo:margin-left="2.9534in" fo:margin-right="-0.0006in">
        <style:tab-stops/>
      </style:paragraph-properties>
      <style:text-properties style:font-size-complex="12pt"/>
    </style:style>
    <style:style style:name="P2024" style:parent-style-name="Normal" style:family="paragraph">
      <style:paragraph-properties fo:text-align="center" fo:margin-right="-0.043in"/>
      <style:text-properties style:font-size-complex="12pt" style:language-asian="lt" style:country-asian="LT"/>
    </style:style>
    <style:style style:name="P2025" style:parent-style-name="Normal" style:family="paragraph">
      <style:paragraph-properties fo:keep-with-next="always" fo:text-align="center" fo:margin-right="-0.043in"/>
      <style:text-properties fo:font-weight="bold" style:font-weight-asian="bold" style:font-weight-complex="bold" style:letter-kerning="true" style:font-size-complex="12pt"/>
    </style:style>
    <style:style style:name="P2026" style:parent-style-name="Normal" style:family="paragraph">
      <style:paragraph-properties fo:keep-with-next="always" fo:text-align="center" fo:margin-right="-0.0006in"/>
    </style:style>
    <style:style style:name="T2027" style:parent-style-name="DefaultParagraphFont" style:family="text">
      <style:text-properties fo:font-weight="bold" style:font-weight-asian="bold" style:font-weight-complex="bold" fo:letter-spacing="-0.0048in" style:font-size-complex="12pt" style:language-asian="lt" style:country-asian="LT"/>
    </style:style>
    <style:style style:name="P2028" style:parent-style-name="Normal" style:family="paragraph">
      <style:paragraph-properties fo:keep-with-next="always" fo:text-align="center" fo:margin-right="-0.0006in"/>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P2030" style:parent-style-name="Normal" style:family="paragraph">
      <style:paragraph-properties fo:margin-right="-0.043in"/>
      <style:text-properties style:font-size-complex="12pt" style:language-asian="lt" style:country-asian="LT"/>
    </style:style>
    <style:style style:name="P2031" style:parent-style-name="Normal" style:family="paragraph">
      <style:paragraph-properties fo:keep-with-next="always" fo:text-align="center" fo:margin-right="-0.0006in"/>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P2034" style:parent-style-name="Normal" style:family="paragraph">
      <style:paragraph-properties fo:keep-with-next="always" fo:text-align="center" fo:margin-right="-0.0006in"/>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P2036" style:parent-style-name="Normal" style:family="paragraph">
      <style:paragraph-properties fo:text-align="justify" fo:margin-right="-0.043in"/>
      <style:text-properties style:font-size-complex="12pt" style:language-asian="lt" style:country-asian="LT"/>
    </style:style>
    <style:style style:name="P2037" style:parent-style-name="Normal" style:family="paragraph">
      <style:paragraph-properties fo:text-align="justify" fo:text-indent="0.8861in"/>
    </style:style>
    <style:style style:name="T2038" style:parent-style-name="DefaultParagraphFont" style:family="text">
      <style:text-properties fo:letter-spacing="-0.0048in" style:font-size-complex="12pt" style:language-asian="lt" style:country-asian="LT"/>
    </style:style>
    <style:style style:name="T2039" style:parent-style-name="DefaultParagraphFont" style:family="text">
      <style:text-properties fo:letter-spacing="-0.0048in"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letter-spacing="-0.0048in"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margin-right="-0.043in"/>
    </style:style>
    <style:style style:name="P2044" style:parent-style-name="Normal" style:family="paragraph">
      <style:paragraph-properties fo:keep-with-next="always" fo:text-align="center"/>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P2049" style:parent-style-name="Normal" style:family="paragraph">
      <style:paragraph-properties fo:text-align="justify" fo:margin-right="-0.043in"/>
      <style:text-properties style:font-size-complex="12pt" style:language-asian="lt" style:country-asian="LT"/>
    </style:style>
    <style:style style:name="P2050" style:parent-style-name="Normal" style:family="paragraph">
      <style:paragraph-properties fo:text-align="justify" fo:text-indent="0.87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P2059" style:parent-style-name="Normal" style:family="paragraph">
      <style:paragraph-properties fo:text-align="justify" fo:margin-right="-0.043in"/>
      <style:text-properties style:font-size-complex="12pt" style:language-asian="lt" style:country-asian="LT"/>
    </style:style>
    <style:style style:name="P2060" style:parent-style-name="Normal" style:family="paragraph">
      <style:paragraph-properties fo:text-align="justify" fo:text-indent="0.87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P2069" style:parent-style-name="Normal" style:family="paragraph">
      <style:paragraph-properties fo:text-indent="0.875in"/>
      <style:text-properties style:font-size-complex="12pt" style:language-asian="lt" style:country-asian="LT"/>
    </style:style>
    <style:style style:name="P2070" style:parent-style-name="Normal" style:family="paragraph">
      <style:paragraph-properties fo:text-indent="0.87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margin-right="-0.0006in" fo:text-indent="0.87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indent="0.87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margin-right="-0.043in" fo:text-indent="0.87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margin-right="-0.043in" fo:text-indent="0.875in">
        <style:tab-stops>
          <style:tab-stop style:type="left" style:position="6.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margin-right="-0.043in" fo:text-indent="0.875in">
        <style:tab-stops>
          <style:tab-stop style:type="left" style:position="6.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margin-right="-0.043in" fo:text-indent="0.875in">
        <style:tab-stops>
          <style:tab-stop style:type="left" style:position="6.5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margin-right="-0.043in" fo:text-indent="0.87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margin-right="-0.043in" fo:text-indent="0.875in">
        <style:tab-stops>
          <style:tab-stop style:type="left" style:position="6.5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margin-right="-0.043in" fo:text-indent="0.875in">
        <style:tab-stops>
          <style:tab-stop style:type="left" style:position="6.5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margin-right="-0.043in" fo:text-indent="0.875in">
        <style:tab-stops>
          <style:tab-stop style:type="left" style:position="6.5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margin-right="-0.043in" fo:text-indent="0.875in">
        <style:tab-stops>
          <style:tab-stop style:type="left" style:position="6.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margin-right="-0.043in" fo:text-indent="0.875in">
        <style:tab-stops>
          <style:tab-stop style:type="left" style:position="6.5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margin-right="0.193in" fo:text-indent="0.87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margin-right="-0.0006in" fo:text-indent="0.87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margin-right="0.193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P2121" style:parent-style-name="Normal" style:family="paragraph">
      <style:paragraph-properties fo:text-align="center"/>
      <style:text-properties style:font-size-complex="12pt" style:language-asian="lt" style:country-asian="LT"/>
    </style:style>
    <style:style style:name="P2122" style:parent-style-name="Normal" style:family="paragraph">
      <style:paragraph-properties fo:text-align="justify" fo:text-indent="0.9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tyle-complex="italic"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text-indent="0.9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P2133" style:parent-style-name="Normal" style:family="paragraph">
      <style:paragraph-properties fo:text-align="center"/>
      <style:text-properties style:font-size-complex="12pt" style:language-asian="lt" style:country-asian="LT"/>
    </style:style>
    <style:style style:name="P2134" style:parent-style-name="Normal" style:family="paragraph">
      <style:paragraph-properties fo:text-align="justify" fo:text-indent="0.9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9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9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9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9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9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9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9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9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9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9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center"/>
    </style:style>
    <style:style style:name="P2169" style:parent-style-name="Normal" style:family="paragraph">
      <style:paragraph-properties fo:text-align="center" fo:margin-right="-0.043in"/>
    </style:style>
    <style:style style:name="T2170" style:parent-style-name="DefaultParagraphFont" style:family="text">
      <style:text-properties style:font-size-complex="12pt" style:language-asian="lt" style:country-asian="LT"/>
    </style:style>
    <style:style style:name="P2171" style:parent-style-name="Normal" style:master-page-name="MPF13" style:family="paragraph">
      <style:paragraph-properties fo:break-before="page" fo:margin-left="2.9534in" fo:margin-right="-0.0006in" style:page-number="1">
        <style:tab-stops/>
      </style:paragraph-properties>
      <style:text-properties style:font-size-complex="12pt" style:language-asian="lt" style:country-asian="LT"/>
    </style:style>
    <style:style style:name="P2173" style:parent-style-name="Normal" style:family="paragraph">
      <style:paragraph-properties fo:margin-left="2.9534in" fo:margin-right="-0.0006in">
        <style:tab-stops/>
      </style:paragraph-properties>
      <style:text-properties style:font-size-complex="12pt" style:language-asian="lt" style:country-asian="LT"/>
    </style:style>
    <style:style style:name="P2174" style:parent-style-name="Normal" style:family="paragraph">
      <style:paragraph-properties fo:margin-left="2.9534in" fo:margin-right="-0.0006in">
        <style:tab-stops/>
      </style:paragraph-properties>
      <style:text-properties style:font-size-complex="12pt"/>
    </style:style>
    <style:style style:name="P2175" style:parent-style-name="Normal" style:family="paragraph">
      <style:paragraph-properties fo:keep-with-next="always" fo:text-align="center" fo:margin-right="-0.0006in"/>
      <style:text-properties fo:font-weight="bold" style:font-weight-asian="bold" style:font-weight-complex="bold" fo:letter-spacing="-0.0048in" style:font-size-complex="12pt" style:language-asian="lt" style:country-asian="LT"/>
    </style:style>
    <style:style style:name="P2176" style:parent-style-name="Normal" style:family="paragraph">
      <style:paragraph-properties fo:keep-with-next="always" fo:text-align="center" fo:margin-right="-0.0006in"/>
      <style:text-properties fo:font-weight="bold" style:font-weight-asian="bold" style:font-weight-complex="bold" fo:letter-spacing="-0.0048in" style:font-size-complex="12pt" style:language-asian="lt" style:country-asian="LT"/>
    </style:style>
    <style:style style:name="P2177" style:parent-style-name="Normal" style:family="paragraph">
      <style:paragraph-properties fo:keep-with-next="always" fo:text-align="center" fo:margin-right="-0.0006in"/>
    </style:style>
    <style:style style:name="T2178" style:parent-style-name="DefaultParagraphFont" style:family="text">
      <style:text-properties fo:font-weight="bold" style:font-weight-asian="bold" style:font-weight-complex="bold" fo:letter-spacing="-0.0048in" style:font-size-complex="12pt" style:language-asian="lt" style:country-asian="LT"/>
    </style:style>
    <style:style style:name="P2179" style:parent-style-name="Normal" style:family="paragraph">
      <style:paragraph-properties fo:keep-with-next="always" fo:text-align="center" fo:margin-right="-0.0006in"/>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P2181" style:parent-style-name="Normal" style:family="paragraph">
      <style:paragraph-properties fo:keep-with-next="always" fo:text-align="center" fo:margin-right="-0.0006in"/>
      <style:text-properties style:font-size-complex="12pt" style:language-asian="lt" style:country-asian="LT"/>
    </style:style>
    <style:style style:name="P2182" style:parent-style-name="Normal" style:family="paragraph">
      <style:paragraph-properties fo:keep-with-next="always" fo:text-align="center" fo:margin-right="-0.0006in"/>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P2185" style:parent-style-name="Normal" style:family="paragraph">
      <style:paragraph-properties fo:keep-with-next="always" fo:text-align="center" fo:margin-right="-0.0006in"/>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P2187" style:parent-style-name="Normal" style:family="paragraph">
      <style:paragraph-properties fo:keep-with-next="always" fo:text-align="center" fo:margin-right="-0.0006in"/>
      <style:text-properties style:font-size-complex="12pt" style:language-asian="lt" style:country-asian="LT"/>
    </style:style>
    <style:style style:name="P2188" style:parent-style-name="Normal" style:family="paragraph">
      <style:paragraph-properties fo:text-align="justify" fo:margin-right="-0.0006in" fo:text-indent="0.8861in"/>
    </style:style>
    <style:style style:name="T2189" style:parent-style-name="DefaultParagraphFont" style:family="text">
      <style:text-properties fo:letter-spacing="-0.0048in" style:font-size-complex="12pt" style:language-asian="lt" style:country-asian="LT"/>
    </style:style>
    <style:style style:name="T2190" style:parent-style-name="DefaultParagraphFont" style:family="text">
      <style:text-properties fo:letter-spacing="-0.0048in"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letter-spacing="-0.0048in"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margin-right="-0.0006in"/>
    </style:style>
    <style:style style:name="P2195" style:parent-style-name="Normal" style:family="paragraph">
      <style:paragraph-properties fo:keep-with-next="always" fo:text-align="center" fo:margin-right="-0.0006in"/>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P2198" style:parent-style-name="Normal" style:family="paragraph">
      <style:paragraph-properties fo:text-align="center" fo:margin-right="-0.0006in"/>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P2200" style:parent-style-name="Normal" style:family="paragraph">
      <style:paragraph-properties fo:text-align="center" fo:margin-right="-0.0006in"/>
      <style:text-properties style:font-size-complex="12pt" style:language-asian="lt" style:country-asian="LT"/>
    </style:style>
    <style:style style:name="P2201" style:parent-style-name="Normal" style:family="paragraph">
      <style:paragraph-properties fo:text-align="justify" fo:margin-right="-0.0006in" fo:text-indent="0.87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center" fo:margin-right="-0.0006in"/>
    </style:style>
    <style:style style:name="P2205" style:parent-style-name="Normal" style:family="paragraph">
      <style:paragraph-properties fo:text-align="center" fo:margin-right="-0.0006in"/>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P2208" style:parent-style-name="Normal" style:family="paragraph">
      <style:paragraph-properties fo:text-align="center" fo:margin-right="-0.0006in"/>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P2210" style:parent-style-name="Normal" style:family="paragraph">
      <style:paragraph-properties fo:text-align="center" fo:margin-right="-0.0006in"/>
      <style:text-properties style:font-size-complex="12pt" style:language-asian="lt" style:country-asian="LT"/>
    </style:style>
    <style:style style:name="P2211" style:parent-style-name="Normal" style:family="paragraph">
      <style:paragraph-properties fo:text-align="justify" fo:margin-right="-0.1in"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906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P2215" style:parent-style-name="Normal" style:family="paragraph">
      <style:paragraph-properties fo:text-align="center" fo:margin-right="-0.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906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6" style:parent-style-name="Normal" style:family="paragraph">
      <style:paragraph-properties fo:text-align="center" fo:margin-right="-0.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906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fo:font-weight="bold" style:font-weight-asian="bold" style:font-weight-complex="bold" style:font-size-complex="12pt"/>
    </style:style>
    <style:style style:name="P2219" style:parent-style-name="Normal" style:family="paragraph">
      <style:paragraph-properties fo:text-align="center" fo:margin-right="-0.0006in"/>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P2221"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P2222" style:parent-style-name="Normal" style:family="paragraph">
      <style:paragraph-properties fo:margin-right="-0.0006in" fo:text-indent="0.87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8743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margin-right="-0.0013in" fo:text-indent="0.87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margin-right="-0.0013in" fo:text-indent="0.87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margin-right="-0.0041in" fo:text-indent="0.875in">
        <style:tab-stops>
          <style:tab-stop style:type="left" style:position="0.75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margin-right="-0.0041in" fo:text-indent="0.875in">
        <style:tab-stops>
          <style:tab-stop style:type="left" style:position="0.75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margin-right="-0.0013in" fo:text-indent="0.87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margin-right="-0.00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margin-right="-0.0041in" fo:text-indent="0.875in">
        <style:tab-stops>
          <style:tab-stop style:type="left" style:position="0.75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margin-right="-0.00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875in">
        <style:tab-stops>
          <style:tab-stop style:type="left" style:position="5.9062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margin-right="-0.0041in"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indent="0.8743in">
        <style:tab-stops>
          <style:tab-stop style:type="left" style:position="0.7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margin-right="-0.0006in"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style:font-name-asian="Courier New" style:font-size-complex="12pt" fo:background-color="#FFFFFF"/>
    </style:style>
    <style:style style:name="T2264" style:parent-style-name="DefaultParagraphFont" style:family="text">
      <style:text-properties style:font-name-asian="Courier New" style:font-size-complex="12pt" fo:background-color="#FFFFFF"/>
    </style:style>
    <style:style style:name="T2265" style:parent-style-name="DefaultParagraphFont" style:family="text">
      <style:text-properties style:font-name-asian="Courier New" style:font-size-complex="12pt"/>
    </style:style>
    <style:style style:name="P2266" style:parent-style-name="Normal" style:family="paragraph">
      <style:paragraph-properties fo:text-align="center" fo:margin-right="-0.0006in"/>
    </style:style>
    <style:style style:name="P2267" style:parent-style-name="Normal" style:family="paragraph">
      <style:paragraph-properties fo:text-align="center" fo:margin-right="-0.0006in"/>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P2270" style:parent-style-name="Normal" style:family="paragraph">
      <style:paragraph-properties fo:text-align="center" fo:margin-right="-0.0006in"/>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justify" fo:text-indent="0.9in"/>
      <style:text-properties style:font-name-asian="Calibri" style:font-size-complex="12pt"/>
    </style:style>
    <style:style style:name="P2273" style:parent-style-name="Normal" style:family="paragraph">
      <style:paragraph-properties fo:text-align="justify" fo:text-indent="0.9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text-indent="0.9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tyle-complex="italic"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text-indent="0.9in"/>
    </style:style>
    <style:style style:name="T2282" style:parent-style-name="DefaultParagraphFont" style:family="text">
      <style:text-properties style:font-name-asian="Calibri" fo:color="#000000" style:font-size-complex="12pt"/>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margin-right="-0.0006in"/>
    </style:style>
    <style:style style:name="P2286" style:parent-style-name="Normal" style:family="paragraph">
      <style:paragraph-properties fo:text-align="center" fo:margin-right="-0.0006in"/>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P2289" style:parent-style-name="Normal" style:family="paragraph">
      <style:paragraph-properties fo:text-align="center" fo:margin-right="-0.0006in"/>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P2291" style:parent-style-name="Normal" style:family="paragraph">
      <style:paragraph-properties fo:text-align="center" fo:margin-right="-0.0006in"/>
      <style:text-properties style:font-size-complex="12pt" style:language-asian="lt" style:country-asian="LT"/>
    </style:style>
    <style:style style:name="P2292" style:parent-style-name="Normal" style:family="paragraph">
      <style:paragraph-properties fo:text-align="justify" fo:margin-right="-0.0006in" fo:text-indent="0.9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9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9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9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9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9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9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9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9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margin-right="-0.0041in"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margin-right="-0.0041in"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center"/>
    </style:style>
    <style:style style:name="P2326" style:parent-style-name="Normal" style:family="paragraph">
      <style:paragraph-properties fo:text-align="center"/>
    </style:style>
    <style:style style:name="T2327" style:parent-style-name="DefaultParagraphFont" style:family="text">
      <style:text-properties style:font-size-complex="12pt" style:language-asian="lt" style:country-asian="LT"/>
    </style:style>
    <style:style style:name="P2328" style:parent-style-name="Normal" style:master-page-name="MPF14" style:family="paragraph">
      <style:paragraph-properties fo:break-before="page" fo:margin-left="2.9534in" fo:margin-right="-0.0006in" style:page-number="1">
        <style:tab-stops/>
      </style:paragraph-properties>
      <style:text-properties style:font-size-complex="12pt" style:language-asian="lt" style:country-asian="LT"/>
    </style:style>
    <style:style style:name="P2330" style:parent-style-name="Normal" style:family="paragraph">
      <style:paragraph-properties fo:margin-left="2.9534in" fo:margin-right="-0.0006in">
        <style:tab-stops/>
      </style:paragraph-properties>
      <style:text-properties style:font-size-complex="12pt" style:language-asian="lt" style:country-asian="LT"/>
    </style:style>
    <style:style style:name="P2331" style:parent-style-name="Normal" style:family="paragraph">
      <style:paragraph-properties fo:margin-left="2.9534in" fo:margin-right="-0.0006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style>
    <style:style style:name="P2335" style:parent-style-name="Normal" style:family="paragraph">
      <style:paragraph-properties fo:margin-right="-0.0006in"/>
      <style:text-properties style:font-size-complex="12pt"/>
    </style:style>
    <style:style style:name="P2336" style:parent-style-name="Normal" style:family="paragraph">
      <style:paragraph-properties fo:margin-right="-0.0006in"/>
      <style:text-properties style:font-size-complex="12pt"/>
    </style:style>
    <style:style style:name="P2337" style:parent-style-name="Normal" style:family="paragraph">
      <style:paragraph-properties fo:keep-with-next="always" fo:text-align="center" fo:margin-right="-0.0006in"/>
    </style:style>
    <style:style style:name="T2338" style:parent-style-name="DefaultParagraphFont" style:family="text">
      <style:text-properties style:font-name-asian="Courier New" fo:font-weight="bold" style:font-weight-asian="bold" style:font-weight-complex="bold" fo:letter-spacing="-0.0048in" style:font-size-complex="12pt" style:language-asian="lt" style:country-asian="LT"/>
    </style:style>
    <style:style style:name="P2339" style:parent-style-name="Normal" style:family="paragraph">
      <style:paragraph-properties fo:keep-with-next="always" fo:text-align="center" fo:margin-right="-0.0006in"/>
    </style:style>
    <style:style style:name="T2340" style:parent-style-name="DefaultParagraphFont" style:family="text">
      <style:text-properties style:font-name-asian="Courier New" fo:font-weight="bold" style:font-weight-asian="bold" style:font-weight-complex="bold" style:font-size-complex="12pt" style:language-asian="lt" style:country-asian="LT"/>
    </style:style>
    <style:style style:name="P2341" style:parent-style-name="Normal" style:family="paragraph">
      <style:paragraph-properties fo:margin-right="-0.0006in"/>
      <style:text-properties style:font-size-complex="12pt"/>
    </style:style>
    <style:style style:name="P2342" style:parent-style-name="Normal" style:family="paragraph">
      <style:paragraph-properties fo:keep-with-next="always" fo:text-align="center" fo:margin-right="-0.0006in"/>
    </style:style>
    <style:style style:name="T2343" style:parent-style-name="DefaultParagraphFont" style:family="text">
      <style:text-properties style:font-name-asian="Courier New" fo:font-weight="bold" style:font-weight-asian="bold" style:font-weight-complex="bold" style:font-size-complex="12pt" style:language-asian="lt" style:country-asian="LT"/>
    </style:style>
    <style:style style:name="T2344" style:parent-style-name="DefaultParagraphFont" style:family="text">
      <style:text-properties style:font-name-asian="Courier New" fo:font-weight="bold" style:font-weight-asian="bold" style:font-weight-complex="bold" style:font-size-complex="12pt" style:language-asian="lt" style:country-asian="LT"/>
    </style:style>
    <style:style style:name="P2345" style:parent-style-name="Normal" style:family="paragraph">
      <style:paragraph-properties fo:keep-with-next="always" fo:text-align="center" fo:margin-right="-0.0006in"/>
    </style:style>
    <style:style style:name="T2346" style:parent-style-name="DefaultParagraphFont" style:family="text">
      <style:text-properties style:font-name-asian="Courier New" fo:font-weight="bold" style:font-weight-asian="bold" style:font-weight-complex="bold" style:font-size-complex="12pt" style:language-asian="lt" style:country-asian="LT"/>
    </style:style>
    <style:style style:name="P2347" style:parent-style-name="Normal" style:family="paragraph">
      <style:paragraph-properties fo:text-align="justify" fo:margin-right="-0.043in"/>
      <style:text-properties style:font-size-complex="12pt" style:language-asian="lt" style:country-asian="LT"/>
    </style:style>
    <style:style style:name="P2348" style:parent-style-name="Normal" style:family="paragraph">
      <style:paragraph-properties fo:text-align="justify" fo:text-indent="0.8861in"/>
    </style:style>
    <style:style style:name="T2349" style:parent-style-name="DefaultParagraphFont" style:family="text">
      <style:text-properties fo:letter-spacing="-0.0048in" style:font-size-complex="12pt" style:language-asian="lt" style:country-asian="LT"/>
    </style:style>
    <style:style style:name="T2350" style:parent-style-name="DefaultParagraphFont" style:family="text">
      <style:text-properties fo:letter-spacing="-0.0048in"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letter-spacing="-0.0048in"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margin-right="-0.0006in"/>
    </style:style>
    <style:style style:name="P2355" style:parent-style-name="Normal" style:family="paragraph">
      <style:paragraph-properties fo:keep-with-next="always" fo:text-align="center"/>
    </style:style>
    <style:style style:name="T2356" style:parent-style-name="DefaultParagraphFont" style:family="text">
      <style:text-properties style:font-name-asian="Courier New" fo:font-weight="bold" style:font-weight-asian="bold" style:font-weight-complex="bold" style:font-size-complex="12pt" style:language-asian="lt" style:country-asian="LT"/>
    </style:style>
    <style:style style:name="T2357" style:parent-style-name="DefaultParagraphFont" style:family="text">
      <style:text-properties style:font-name-asian="Courier New" fo:font-weight="bold" style:font-weight-asian="bold" style:font-weight-complex="bold" style:font-size-complex="12pt" style:language-asian="lt" style:country-asian="LT"/>
    </style:style>
    <style:style style:name="P2358" style:parent-style-name="Normal" style:family="paragraph">
      <style:paragraph-properties fo:text-align="center"/>
    </style:style>
    <style:style style:name="T2359" style:parent-style-name="DefaultParagraphFont" style:family="text">
      <style:text-properties style:font-name-asian="Courier New" fo:font-weight="bold" style:font-weight-asian="bold" style:font-weight-complex="bold" style:font-size-complex="12pt" style:language-asian="lt" style:country-asian="LT"/>
    </style:style>
    <style:style style:name="P2360" style:parent-style-name="Normal" style:family="paragraph">
      <style:paragraph-properties fo:text-align="justify" fo:margin-right="-0.043in"/>
      <style:text-properties style:font-size-complex="12pt" style:language-asian="lt" style:country-asian="LT"/>
    </style:style>
    <style:style style:name="P2361" style:parent-style-name="Normal" style:family="paragraph">
      <style:paragraph-properties fo:text-align="justify" fo:text-indent="0.87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margin-right="-0.0006in"/>
    </style:style>
    <style:style style:name="P2365" style:parent-style-name="Normal" style:family="paragraph">
      <style:paragraph-properties fo:text-align="center"/>
    </style:style>
    <style:style style:name="T2366" style:parent-style-name="DefaultParagraphFont" style:family="text">
      <style:text-properties style:font-name-asian="Courier New" fo:font-weight="bold" style:font-weight-asian="bold" style:font-weight-complex="bold" style:font-size-complex="12pt" style:language-asian="lt" style:country-asian="LT"/>
    </style:style>
    <style:style style:name="T2367" style:parent-style-name="DefaultParagraphFont" style:family="text">
      <style:text-properties style:font-name-asian="Courier New" fo:font-weight="bold" style:font-weight-asian="bold" style:font-weight-complex="bold" style:font-size-complex="12pt" style:language-asian="lt" style:country-asian="LT"/>
    </style:style>
    <style:style style:name="P2368" style:parent-style-name="Normal" style:family="paragraph">
      <style:paragraph-properties fo:text-align="center"/>
    </style:style>
    <style:style style:name="T2369" style:parent-style-name="DefaultParagraphFont" style:family="text">
      <style:text-properties style:font-name-asian="Courier New" fo:font-weight="bold" style:font-weight-asian="bold" style:font-weight-complex="bold" style:font-size-complex="12pt" style:language-asian="lt" style:country-asian="LT"/>
    </style:style>
    <style:style style:name="P2370" style:parent-style-name="Normal" style:family="paragraph">
      <style:paragraph-properties fo:text-align="justify" fo:margin-right="-0.0006in"/>
      <style:text-properties style:font-size-complex="12pt"/>
    </style:style>
    <style:style style:name="P2371" style:parent-style-name="Normal" style:family="paragraph">
      <style:paragraph-properties fo:text-align="justify" fo:text-indent="0.87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center" fo:margin-right="-0.0006in"/>
    </style:style>
    <style:style style:name="P2375" style:parent-style-name="Normal" style:family="paragraph">
      <style:paragraph-properties fo:text-align="center"/>
    </style:style>
    <style:style style:name="T2376" style:parent-style-name="DefaultParagraphFont" style:family="text">
      <style:text-properties style:font-name-asian="Courier New" fo:font-weight="bold" style:font-weight-asian="bold" style:font-weight-complex="bold" style:font-size-complex="12pt" style:language-asian="lt" style:country-asian="LT"/>
    </style:style>
    <style:style style:name="T2377" style:parent-style-name="DefaultParagraphFont" style:family="text">
      <style:text-properties style:font-name-asian="Courier New" fo:font-weight="bold" style:font-weight-asian="bold" style:font-weight-complex="bold" style:font-size-complex="12pt" style:language-asian="lt" style:country-asian="LT"/>
    </style:style>
    <style:style style:name="P2378" style:parent-style-name="Normal" style:family="paragraph">
      <style:paragraph-properties fo:text-align="center"/>
    </style:style>
    <style:style style:name="T2379" style:parent-style-name="DefaultParagraphFont" style:family="text">
      <style:text-properties style:font-name-asian="Courier New" fo:font-weight="bold" style:font-weight-asian="bold" style:font-weight-complex="bold" style:font-size-complex="12pt" style:language-asian="lt" style:country-asian="LT"/>
    </style:style>
    <style:style style:name="P2380" style:parent-style-name="Normal" style:family="paragraph">
      <style:paragraph-properties fo:text-align="center" fo:margin-right="-0.0006in"/>
      <style:text-properties fo:font-weight="bold" style:font-weight-asian="bold" style:font-weight-complex="bold" style:font-size-complex="12pt" fo:language="pt" fo:country="BR"/>
    </style:style>
    <style:style style:name="P2381" style:parent-style-name="Normal" style:family="paragraph">
      <style:paragraph-properties fo:text-align="justify" fo:margin-right="-0.0006in" fo:text-indent="0.87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fo:language="pt" fo:country="BR"/>
    </style:style>
    <style:style style:name="P2385" style:parent-style-name="Normal" style:family="paragraph">
      <style:paragraph-properties fo:text-align="justify" fo:margin-right="-0.0006in" fo:text-indent="0.875in"/>
    </style:style>
    <style:style style:name="T2386" style:parent-style-name="DefaultParagraphFont" style:family="text">
      <style:text-properties style:font-size-complex="12pt" fo:language="pt" fo:country="BR"/>
    </style:style>
    <style:style style:name="T2387" style:parent-style-name="DefaultParagraphFont" style:family="text">
      <style:text-properties style:font-size-complex="12pt" fo:language="pt" fo:country="BR"/>
    </style:style>
    <style:style style:name="T2388" style:parent-style-name="DefaultParagraphFont" style:family="text">
      <style:text-properties style:font-size-complex="12pt"/>
    </style:style>
    <style:style style:name="P2389" style:parent-style-name="Normal" style:family="paragraph">
      <style:paragraph-properties fo:text-align="justify" fo:margin-right="-0.0006in" fo:text-indent="0.87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margin-right="-0.0006in" fo:text-indent="0.87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margin-right="-0.0006in" fo:text-indent="0.875in">
        <style:tab-stops>
          <style:tab-stop style:type="left" style:position="6.5in"/>
        </style:tab-stops>
      </style:paragraph-properties>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margin-right="-0.0006in" fo:text-indent="0.875in">
        <style:tab-stops>
          <style:tab-stop style:type="left" style:position="6.625in"/>
        </style:tab-stops>
      </style:paragraph-properties>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paragraph-properties fo:text-align="justify" fo:margin-right="-0.0006in" fo:text-indent="0.875in">
        <style:tab-stops>
          <style:tab-stop style:type="left" style:position="6.5in"/>
        </style:tab-stops>
      </style:paragraph-properties>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margin-right="-0.0006in" fo:text-indent="0.875in">
        <style:tab-stops>
          <style:tab-stop style:type="left" style:position="6.5in"/>
        </style:tab-stops>
      </style:paragraph-properties>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margin-right="-0.0006in" fo:text-indent="0.875in">
        <style:tab-stops>
          <style:tab-stop style:type="left" style:position="5.8083in"/>
        </style:tab-stops>
      </style:paragraph-properties>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margin-right="-0.0006in" fo:text-indent="0.875in">
        <style:tab-stops>
          <style:tab-stop style:type="left" style:position="6.5in"/>
        </style:tab-stops>
      </style:paragraph-properties>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fo:margin-right="-0.0006in" fo:text-indent="0.875in">
        <style:tab-stops>
          <style:tab-stop style:type="left" style:position="6.5in"/>
        </style:tab-stops>
      </style:paragraph-properties>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justify" fo:margin-right="-0.0006in" fo:text-indent="0.875in">
        <style:tab-stops>
          <style:tab-stop style:type="left" style:position="6.5in"/>
        </style:tab-stops>
      </style:paragraph-properties>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margin-right="-0.0006in" fo:text-indent="0.87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margin-right="-0.0006in" fo:text-indent="0.875in">
        <style:tab-stops>
          <style:tab-stop style:type="left" style:position="5.8083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margin-right="-0.0006in" fo:text-indent="0.87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center" fo:margin-right="-0.0006in"/>
    </style:style>
    <style:style style:name="P2432" style:parent-style-name="Normal" style:family="paragraph">
      <style:paragraph-properties fo:text-align="center"/>
    </style:style>
    <style:style style:name="T2433" style:parent-style-name="DefaultParagraphFont" style:family="text">
      <style:text-properties style:font-name-asian="Courier New" fo:font-weight="bold" style:font-weight-asian="bold" style:font-weight-complex="bold" style:font-size-complex="12pt" style:language-asian="lt" style:country-asian="LT"/>
    </style:style>
    <style:style style:name="T2434" style:parent-style-name="DefaultParagraphFont" style:family="text">
      <style:text-properties style:font-name-asian="Courier New" fo:font-weight="bold" style:font-weight-asian="bold" style:font-weight-complex="bold" style:font-size-complex="12pt" style:language-asian="lt" style:country-asian="LT"/>
    </style:style>
    <style:style style:name="P2435" style:parent-style-name="Normal" style:family="paragraph">
      <style:paragraph-properties fo:text-align="center"/>
    </style:style>
    <style:style style:name="T2436" style:parent-style-name="DefaultParagraphFont" style:family="text">
      <style:text-properties style:font-name-asian="Courier New" fo:font-weight="bold" style:font-weight-asian="bold" style:font-weight-complex="bold" style:font-size-complex="12pt" style:language-asian="lt" style:country-asian="LT"/>
    </style:style>
    <style:style style:name="P2437" style:parent-style-name="Normal" style:family="paragraph">
      <style:paragraph-properties fo:text-align="center"/>
      <style:text-properties style:font-size-complex="12pt" style:language-asian="lt" style:country-asian="LT"/>
    </style:style>
    <style:style style:name="P2438" style:parent-style-name="Normal" style:family="paragraph">
      <style:paragraph-properties fo:text-align="justify" fo:text-indent="0.9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tyle-complex="italic"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center"/>
    </style:style>
    <style:style style:name="T2444" style:parent-style-name="DefaultParagraphFont" style:family="text">
      <style:text-properties style:font-name-asian="Courier New" fo:font-weight="bold" style:font-weight-asian="bold" style:font-weight-complex="bold" style:font-size-complex="12pt" style:language-asian="lt" style:country-asian="LT"/>
    </style:style>
    <style:style style:name="T2445" style:parent-style-name="DefaultParagraphFont" style:family="text">
      <style:text-properties style:font-name-asian="Courier New" fo:font-weight="bold" style:font-weight-asian="bold" style:font-weight-complex="bold" style:font-size-complex="12pt" style:language-asian="lt" style:country-asian="LT"/>
    </style:style>
    <style:style style:name="P2446" style:parent-style-name="Normal" style:family="paragraph">
      <style:paragraph-properties fo:text-align="center"/>
    </style:style>
    <style:style style:name="T2447" style:parent-style-name="DefaultParagraphFont" style:family="text">
      <style:text-properties style:font-name-asian="Courier New" fo:font-weight="bold" style:font-weight-asian="bold" style:font-weight-complex="bold" style:font-size-complex="12pt" style:language-asian="lt" style:country-asian="LT"/>
    </style:style>
    <style:style style:name="P2448" style:parent-style-name="Normal" style:family="paragraph">
      <style:paragraph-properties fo:text-align="center"/>
      <style:text-properties style:font-size-complex="12pt" style:language-asian="lt" style:country-asian="LT"/>
    </style:style>
    <style:style style:name="P2449" style:parent-style-name="Normal" style:family="paragraph">
      <style:paragraph-properties fo:text-align="justify" fo:text-indent="0.9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9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9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9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9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9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9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9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9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9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9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center" fo:margin-right="-0.0006in"/>
    </style:style>
    <style:style style:name="T2484" style:parent-style-name="DefaultParagraphFont" style:family="text">
      <style:text-properties style:font-size-complex="12pt"/>
    </style:style>
    <style:style style:name="P2485" style:parent-style-name="Normal" style:master-page-name="MPF15" style:family="paragraph">
      <style:paragraph-properties fo:break-before="page" fo:margin-left="2.9534in" fo:margin-right="-0.0006in" style:page-number="1">
        <style:tab-stops/>
      </style:paragraph-properties>
      <style:text-properties style:font-size-complex="12pt" style:language-asian="lt" style:country-asian="LT"/>
    </style:style>
    <style:style style:name="P2487" style:parent-style-name="Normal" style:family="paragraph">
      <style:paragraph-properties fo:margin-left="2.9534in" fo:margin-right="-0.0006in">
        <style:tab-stops/>
      </style:paragraph-properties>
      <style:text-properties style:font-size-complex="12pt" style:language-asian="lt" style:country-asian="LT"/>
    </style:style>
    <style:style style:name="P2488" style:parent-style-name="Normal" style:family="paragraph">
      <style:paragraph-properties fo:margin-left="2.9534in" fo:margin-right="-0.0006in">
        <style:tab-stops/>
      </style:paragraph-properties>
      <style:text-properties style:font-size-complex="12pt"/>
    </style:style>
    <style:style style:name="P2489" style:parent-style-name="Normal" style:family="paragraph">
      <style:paragraph-properties fo:keep-with-next="always" fo:text-align="center" fo:margin-right="-0.0006in"/>
      <style:text-properties fo:font-weight="bold" style:font-weight-asian="bold" style:font-weight-complex="bold" fo:letter-spacing="-0.0048in" style:font-size-complex="12pt" style:language-asian="lt" style:country-asian="LT"/>
    </style:style>
    <style:style style:name="P2490" style:parent-style-name="Normal" style:family="paragraph">
      <style:paragraph-properties fo:keep-with-next="always" fo:text-align="center" fo:margin-right="-0.0006in"/>
      <style:text-properties fo:font-weight="bold" style:font-weight-asian="bold" style:font-weight-complex="bold" fo:letter-spacing="-0.0048in" style:font-size-complex="12pt" style:language-asian="lt" style:country-asian="LT"/>
    </style:style>
    <style:style style:name="P2491" style:parent-style-name="Normal" style:family="paragraph">
      <style:paragraph-properties fo:keep-with-next="always" fo:text-align="center" fo:margin-right="-0.0006in"/>
    </style:style>
    <style:style style:name="T2492" style:parent-style-name="DefaultParagraphFont" style:family="text">
      <style:text-properties fo:font-weight="bold" style:font-weight-asian="bold" style:font-weight-complex="bold" fo:letter-spacing="-0.0048in" style:font-size-complex="12pt" style:language-asian="lt" style:country-asian="LT"/>
    </style:style>
    <style:style style:name="P2493" style:parent-style-name="Normal" style:family="paragraph">
      <style:paragraph-properties fo:keep-with-next="always" fo:text-align="center" fo:margin-right="-0.0006in"/>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P2495" style:parent-style-name="Normal" style:family="paragraph">
      <style:paragraph-properties fo:keep-with-next="always" fo:text-align="center" fo:margin-right="-0.0006in"/>
      <style:text-properties style:font-size-complex="12pt" style:language-asian="lt" style:country-asian="LT"/>
    </style:style>
    <style:style style:name="P2496" style:parent-style-name="Normal" style:family="paragraph">
      <style:paragraph-properties fo:keep-with-next="always" fo:text-align="center" fo:margin-right="-0.0006in"/>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P2499" style:parent-style-name="Normal" style:family="paragraph">
      <style:paragraph-properties fo:keep-with-next="always" fo:text-align="center" fo:margin-right="-0.0006in"/>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P2501" style:parent-style-name="Normal" style:family="paragraph">
      <style:paragraph-properties fo:keep-with-next="always" fo:text-align="center" fo:margin-right="-0.0006in"/>
      <style:text-properties style:font-size-complex="12pt" style:language-asian="lt" style:country-asian="LT"/>
    </style:style>
    <style:style style:name="P2502" style:parent-style-name="Normal" style:family="paragraph">
      <style:paragraph-properties fo:text-align="justify" fo:margin-right="-0.0006in" fo:text-indent="0.8861in"/>
    </style:style>
    <style:style style:name="T2503" style:parent-style-name="DefaultParagraphFont" style:family="text">
      <style:text-properties fo:letter-spacing="-0.0048in" style:font-size-complex="12pt" style:language-asian="lt" style:country-asian="LT"/>
    </style:style>
    <style:style style:name="T2504" style:parent-style-name="DefaultParagraphFont" style:family="text">
      <style:text-properties fo:letter-spacing="-0.0048in"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letter-spacing="-0.0048in"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margin-right="-0.0006in"/>
    </style:style>
    <style:style style:name="P2509" style:parent-style-name="Normal" style:family="paragraph">
      <style:paragraph-properties fo:keep-with-next="always" fo:text-align="center" fo:margin-right="-0.0006in"/>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P2512" style:parent-style-name="Normal" style:family="paragraph">
      <style:paragraph-properties fo:text-align="center" fo:margin-right="-0.0006in"/>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P2514" style:parent-style-name="Normal" style:family="paragraph">
      <style:paragraph-properties fo:text-align="center" fo:margin-right="-0.0006in"/>
      <style:text-properties style:font-size-complex="12pt" style:language-asian="lt" style:country-asian="LT"/>
    </style:style>
    <style:style style:name="P2515" style:parent-style-name="Normal" style:family="paragraph">
      <style:paragraph-properties fo:text-align="justify" fo:margin-right="-0.0006in" fo:text-indent="0.87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center" fo:margin-right="-0.0006in"/>
    </style:style>
    <style:style style:name="P2519" style:parent-style-name="Normal" style:family="paragraph">
      <style:paragraph-properties fo:text-align="center" fo:margin-right="-0.0006in"/>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P2522" style:parent-style-name="Normal" style:family="paragraph">
      <style:paragraph-properties fo:text-align="center" fo:margin-right="-0.0006in"/>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P2524" style:parent-style-name="Normal" style:family="paragraph">
      <style:paragraph-properties fo:text-align="center" fo:margin-right="-0.0006in"/>
      <style:text-properties style:font-size-complex="12pt" style:language-asian="lt" style:country-asian="LT"/>
    </style:style>
    <style:style style:name="P2525" style:parent-style-name="Normal" style:family="paragraph">
      <style:paragraph-properties fo:text-align="justify"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9062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P2529" style:parent-style-name="Normal" style:family="paragraph">
      <style:paragraph-properties fo:text-align="justify" fo:margin-right="-0.1in"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906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0" style:parent-style-name="Normal" style:family="paragraph">
      <style:paragraph-properties fo:text-align="center" fo:margin-right="-0.0006in"/>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P2533" style:parent-style-name="Normal" style:family="paragraph">
      <style:paragraph-properties fo:text-align="center" fo:margin-right="-0.0006in"/>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P2535"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P2536" style:parent-style-name="Normal" style:family="paragraph">
      <style:paragraph-properties fo:margin-right="-0.0006in" fo:text-indent="0.87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8743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8743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style>
    <style:style style:name="P2547" style:parent-style-name="Normal" style:family="paragraph">
      <style:paragraph-properties fo:text-align="justify" fo:margin-right="-0.0006in" fo:text-indent="0.874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margin-right="-0.0006in" fo:text-indent="0.8743in"/>
    </style:style>
    <style:style style:name="T2551" style:parent-style-name="DefaultParagraphFont" style:family="text">
      <style:text-properties style:font-size-complex="12pt" fo:background-color="#FFFFFF"/>
    </style:style>
    <style:style style:name="T2552" style:parent-style-name="DefaultParagraphFont" style:family="text">
      <style:text-properties style:font-size-complex="12pt" fo:background-color="#FFFFFF"/>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906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906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906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text-indent="0.875in">
        <style:tab-stops>
          <style:tab-stop style:type="left" style:position="5.9062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906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9062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size-complex="12pt" fo:background-color="#FFFFFF"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name-asian="Courier New" fo:color="#222222" style:font-size-complex="12pt" fo:background-color="#FFFFFF"/>
    </style:style>
    <style:style style:name="T2577" style:parent-style-name="DefaultParagraphFont" style:family="text">
      <style:text-properties style:font-name-asian="Courier New" fo:color="#222222" style:font-size-complex="12pt" fo:background-color="#FFFFFF"/>
    </style:style>
    <style:style style:name="T2578" style:parent-style-name="DefaultParagraphFont" style:family="text">
      <style:text-properties style:font-name-asian="Courier New" fo:color="#000000" style:font-size-complex="12pt"/>
    </style:style>
    <style:style style:name="P2579" style:parent-style-name="Normal" style:family="paragraph">
      <style:paragraph-properties fo:text-align="justify" fo:margin-right="-0.0006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0" style:parent-style-name="Normal" style:family="paragraph">
      <style:paragraph-properties fo:text-align="center" fo:margin-right="-0.0006in"/>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P2583" style:parent-style-name="Normal" style:family="paragraph">
      <style:paragraph-properties fo:text-align="center" fo:margin-right="-0.0006in"/>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P2585" style:parent-style-name="Normal" style:family="paragraph">
      <style:paragraph-properties fo:text-align="center" fo:margin-right="-0.0006in"/>
      <style:text-properties style:font-size-complex="12pt" style:language-asian="lt" style:country-asian="LT"/>
    </style:style>
    <style:style style:name="P2586" style:parent-style-name="Normal" style:family="paragraph">
      <style:paragraph-properties fo:text-align="justify" fo:text-indent="0.9in"/>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text-indent="0.9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tyle-complex="italic"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text-indent="0.9in"/>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margin-right="-0.0006in"/>
    </style:style>
    <style:style style:name="P2598" style:parent-style-name="Normal" style:family="paragraph">
      <style:paragraph-properties fo:text-align="center" fo:margin-right="-0.0006in"/>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P2601" style:parent-style-name="Normal" style:family="paragraph">
      <style:paragraph-properties fo:text-align="center" fo:margin-right="-0.0006in"/>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P2603" style:parent-style-name="Normal" style:family="paragraph">
      <style:paragraph-properties fo:text-align="center" fo:margin-right="-0.0006in"/>
      <style:text-properties style:font-size-complex="12pt" style:language-asian="lt" style:country-asian="LT"/>
    </style:style>
    <style:style style:name="P2604" style:parent-style-name="Normal" style:family="paragraph">
      <style:paragraph-properties fo:text-align="justify" fo:margin-right="-0.0006in" fo:text-indent="0.9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9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9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9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9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9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9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9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9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9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9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center"/>
    </style:style>
    <style:style style:name="P2639" style:parent-style-name="Normal" style:family="paragraph">
      <style:paragraph-properties fo:text-align="center"/>
    </style:style>
    <style:style style:name="T2640" style:parent-style-name="DefaultParagraphFont" style:family="text">
      <style:text-properties style:font-size-complex="12pt" style:language-asian="lt" style:country-asian="LT"/>
    </style:style>
    <style:style style:name="P2641" style:parent-style-name="Normal" style:master-page-name="MPF16" style:family="paragraph">
      <style:paragraph-properties fo:break-before="page" fo:margin-left="2.9534in" fo:margin-right="-0.0006in" style:page-number="1">
        <style:tab-stops/>
      </style:paragraph-properties>
      <style:text-properties style:font-size-complex="12pt" style:language-asian="lt" style:country-asian="LT"/>
    </style:style>
    <style:style style:name="P2643" style:parent-style-name="Normal" style:family="paragraph">
      <style:paragraph-properties fo:margin-left="2.9534in" fo:margin-right="-0.0006in">
        <style:tab-stops/>
      </style:paragraph-properties>
      <style:text-properties style:font-size-complex="12pt" style:language-asian="lt" style:country-asian="LT"/>
    </style:style>
    <style:style style:name="P2644" style:parent-style-name="Normal" style:family="paragraph">
      <style:paragraph-properties fo:margin-left="2.9534in" fo:margin-right="-0.0006in">
        <style:tab-stops/>
      </style:paragraph-properties>
      <style:text-properties style:font-size-complex="12pt"/>
    </style:style>
    <style:style style:name="P2645" style:parent-style-name="Normal" style:family="paragraph">
      <style:paragraph-properties fo:keep-with-next="always" fo:text-align="center" fo:margin-right="-0.0006in"/>
      <style:text-properties fo:font-weight="bold" style:font-weight-asian="bold" style:font-weight-complex="bold" fo:letter-spacing="-0.0048in" style:font-size-complex="12pt" style:language-asian="lt" style:country-asian="LT"/>
    </style:style>
    <style:style style:name="P2646" style:parent-style-name="Normal" style:family="paragraph">
      <style:paragraph-properties fo:keep-with-next="always" fo:text-align="center" fo:margin-right="-0.0006in"/>
      <style:text-properties fo:font-weight="bold" style:font-weight-asian="bold" style:font-weight-complex="bold" fo:letter-spacing="-0.0048in" style:font-size-complex="12pt" style:language-asian="lt" style:country-asian="LT"/>
    </style:style>
    <style:style style:name="P2647" style:parent-style-name="Normal" style:family="paragraph">
      <style:paragraph-properties fo:keep-with-next="always" fo:text-align="center" fo:margin-right="-0.0006in"/>
    </style:style>
    <style:style style:name="T2648" style:parent-style-name="DefaultParagraphFont" style:family="text">
      <style:text-properties fo:font-weight="bold" style:font-weight-asian="bold" style:font-weight-complex="bold" fo:letter-spacing="-0.0048in" style:font-size-complex="12pt" style:language-asian="lt" style:country-asian="LT"/>
    </style:style>
    <style:style style:name="P2649" style:parent-style-name="Normal" style:family="paragraph">
      <style:paragraph-properties fo:keep-with-next="always" fo:text-align="center" fo:margin-right="-0.0006in"/>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P2651" style:parent-style-name="Normal" style:family="paragraph">
      <style:paragraph-properties fo:keep-with-next="always" fo:text-align="center" fo:margin-right="-0.0006in"/>
      <style:text-properties style:font-size-complex="12pt" style:language-asian="lt" style:country-asian="LT"/>
    </style:style>
    <style:style style:name="P2652" style:parent-style-name="Normal" style:family="paragraph">
      <style:paragraph-properties fo:keep-with-next="always" fo:text-align="center" fo:margin-right="-0.0006in"/>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P2655" style:parent-style-name="Normal" style:family="paragraph">
      <style:paragraph-properties fo:keep-with-next="always" fo:text-align="center" fo:margin-right="-0.0006in"/>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P2657" style:parent-style-name="Normal" style:family="paragraph">
      <style:paragraph-properties fo:keep-with-next="always" fo:text-align="center" fo:margin-right="-0.0006in"/>
      <style:text-properties style:font-size-complex="12pt" style:language-asian="lt" style:country-asian="LT"/>
    </style:style>
    <style:style style:name="P2658" style:parent-style-name="Normal" style:family="paragraph">
      <style:paragraph-properties fo:text-align="justify" fo:margin-right="-0.0006in" fo:text-indent="0.8861in"/>
    </style:style>
    <style:style style:name="T2659" style:parent-style-name="DefaultParagraphFont" style:family="text">
      <style:text-properties fo:letter-spacing="-0.0048in" style:font-size-complex="12pt" style:language-asian="lt" style:country-asian="LT"/>
    </style:style>
    <style:style style:name="T2660" style:parent-style-name="DefaultParagraphFont" style:family="text">
      <style:text-properties fo:letter-spacing="-0.0048in"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letter-spacing="-0.0048in"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margin-right="-0.0006in"/>
    </style:style>
    <style:style style:name="P2665" style:parent-style-name="Normal" style:family="paragraph">
      <style:paragraph-properties fo:keep-with-next="always" fo:text-align="center" fo:margin-right="-0.0006in"/>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P2668" style:parent-style-name="Normal" style:family="paragraph">
      <style:paragraph-properties fo:text-align="center" fo:margin-right="-0.0006in"/>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P2670" style:parent-style-name="Normal" style:family="paragraph">
      <style:paragraph-properties fo:text-align="center" fo:margin-right="-0.0006in"/>
      <style:text-properties style:font-size-complex="12pt" style:language-asian="lt" style:country-asian="LT"/>
    </style:style>
    <style:style style:name="P2671" style:parent-style-name="Normal" style:family="paragraph">
      <style:paragraph-properties fo:text-align="justify" fo:margin-right="-0.0006in" fo:text-indent="0.87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color="#222222" style:font-size-complex="12pt" fo:background-color="#FFFFFF"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center" fo:margin-right="-0.0006in"/>
    </style:style>
    <style:style style:name="P2677" style:parent-style-name="Normal" style:family="paragraph">
      <style:paragraph-properties fo:text-align="center" fo:margin-right="-0.0006in"/>
    </style:style>
    <style:style style:name="T2678" style:parent-style-name="DefaultParagraphFont" style:family="text">
      <style:text-properties fo:font-weight="bold" style:font-weight-asian="bold" style:font-weight-complex="bold" fo:color="#000000" style:font-size-complex="12pt" style:language-asian="lt" style:country-asian="LT"/>
    </style:style>
    <style:style style:name="T2679" style:parent-style-name="DefaultParagraphFont" style:family="text">
      <style:text-properties fo:font-weight="bold" style:font-weight-asian="bold" style:font-weight-complex="bold" fo:color="#000000" style:font-size-complex="12pt" style:language-asian="lt" style:country-asian="LT"/>
    </style:style>
    <style:style style:name="P2680" style:parent-style-name="Normal" style:family="paragraph">
      <style:paragraph-properties fo:text-align="center" fo:margin-right="-0.0006in"/>
    </style:style>
    <style:style style:name="T2681" style:parent-style-name="DefaultParagraphFont" style:family="text">
      <style:text-properties fo:font-weight="bold" style:font-weight-asian="bold" style:font-weight-complex="bold" fo:color="#000000" style:font-size-complex="12pt" style:language-asian="lt" style:country-asian="LT"/>
    </style:style>
    <style:style style:name="P2682" style:parent-style-name="Normal" style:family="paragraph">
      <style:paragraph-properties fo:text-align="center" fo:margin-right="-0.0006in"/>
      <style:text-properties fo:color="#000000" style:font-size-complex="12pt" style:language-asian="lt" style:country-asian="LT"/>
    </style:style>
    <style:style style:name="P2683" style:parent-style-name="Normal" style:family="paragraph">
      <style:paragraph-properties fo:text-align="justify" fo:margin-right="-0.0006in" fo:text-indent="0.8861in"/>
    </style:style>
    <style:style style:name="T2684" style:parent-style-name="DefaultParagraphFont" style:family="text">
      <style:text-properties fo:color="#000000" style:font-size-complex="12pt" fo:background-color="#FFFFFF" style:language-asian="lt" style:country-asian="LT"/>
    </style:style>
    <style:style style:name="T2685" style:parent-style-name="DefaultParagraphFont" style:family="text">
      <style:text-properties fo:color="#000000" style:font-size-complex="12pt" fo:background-color="#FFFFFF"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fo:background-color="#FFFFFF"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margin-right="-0.0006in" fo:text-indent="0.8861in"/>
    </style:style>
    <style:style style:name="P2690" style:parent-style-name="Normal" style:family="paragraph">
      <style:paragraph-properties fo:text-align="center" fo:margin-right="-0.0006in"/>
    </style:style>
    <style:style style:name="T2691" style:parent-style-name="DefaultParagraphFont" style:family="text">
      <style:text-properties fo:font-weight="bold" style:font-weight-asian="bold" style:font-weight-complex="bold" fo:color="#000000" style:font-size-complex="12pt" style:language-asian="lt" style:country-asian="LT"/>
    </style:style>
    <style:style style:name="T2692" style:parent-style-name="DefaultParagraphFont" style:family="text">
      <style:text-properties fo:font-weight="bold" style:font-weight-asian="bold" style:font-weight-complex="bold" fo:color="#000000" style:font-size-complex="12pt" style:language-asian="lt" style:country-asian="LT"/>
    </style:style>
    <style:style style:name="P2693" style:parent-style-name="Normal" style:family="paragraph">
      <style:paragraph-properties fo:text-align="center" fo:margin-right="-0.0006in"/>
    </style:style>
    <style:style style:name="T2694" style:parent-style-name="DefaultParagraphFont" style:family="text">
      <style:text-properties fo:font-weight="bold" style:font-weight-asian="bold" style:font-weight-complex="bold" fo:color="#000000" style:font-size-complex="12pt" style:language-asian="lt" style:country-asian="LT"/>
    </style:style>
    <style:style style:name="P2695"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2696" style:parent-style-name="Normal" style:family="paragraph">
      <style:paragraph-properties fo:margin-right="-0.0006in" fo:text-indent="0.875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margin-right="-0.0006in" fo:text-indent="0.875in"/>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text-align="justify" fo:text-indent="0.8743in"/>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text-indent="0.8743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fo:margin-right="-0.0006in" fo:text-indent="0.875in"/>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style:font-weight-complex="bold"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margin-right="-0.0006in" fo:text-indent="0.875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weight-complex="bold" fo:color="#000000" style:font-size-complex="12pt" style:language-asian="lt" style:country-asian="LT"/>
    </style:style>
    <style:style style:name="P2716" style:parent-style-name="Normal" style:family="paragraph">
      <style:paragraph-properties fo:text-align="justify" fo:margin-right="-0.0006in" fo:text-indent="0.875in">
        <style:tab-stops>
          <style:tab-stop style:type="left" style:position="6.4972in"/>
        </style:tab-stops>
      </style:paragraph-properties>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margin-right="-0.0006in" fo:text-indent="0.875in">
        <style:tab-stops>
          <style:tab-stop style:type="left" style:position="6.4972in"/>
        </style:tab-stops>
      </style:paragraph-properties>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font-style="italic" style:font-style-asian="italic" style:font-style-complex="italic" fo:color="#000000" style:font-size-complex="12pt" style:language-asian="lt" style:country-asian="LT"/>
    </style:style>
    <style:style style:name="P2723" style:parent-style-name="Normal" style:family="paragraph">
      <style:paragraph-properties fo:text-align="justify" fo:margin-right="-0.0006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name-asian="Courier New" fo:color="#000000" style:font-size-complex="12pt" fo:language="en" fo:country="US"/>
    </style:style>
    <style:style style:name="T2725" style:parent-style-name="DefaultParagraphFont" style:family="text">
      <style:text-properties style:font-name-asian="Courier New" fo:color="#000000" style:font-size-complex="12pt" fo:language="en" fo:country="US"/>
    </style:style>
    <style:style style:name="T2726" style:parent-style-name="DefaultParagraphFont" style:family="text">
      <style:text-properties style:font-name-asian="Courier New" fo:color="#000000" style:font-size-complex="12pt"/>
    </style:style>
    <style:style style:name="P2727" style:parent-style-name="Normal" style:family="paragraph">
      <style:paragraph-properties fo:text-align="justify" fo:margin-right="-0.0006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name-asian="Courier New" fo:color="#000000" style:font-size-complex="12pt" fo:background-color="#FFFFFF"/>
    </style:style>
    <style:style style:name="T2729" style:parent-style-name="DefaultParagraphFont" style:family="text">
      <style:text-properties style:font-name-asian="Courier New" fo:color="#000000" style:font-size-complex="12pt" fo:background-color="#FFFFFF"/>
    </style:style>
    <style:style style:name="T2730" style:parent-style-name="DefaultParagraphFont" style:family="text">
      <style:text-properties style:font-name-asian="Courier New" fo:color="#000000" style:font-size-complex="12pt"/>
    </style:style>
    <style:style style:name="P2731" style:parent-style-name="Normal" style:family="paragraph">
      <style:paragraph-properties fo:text-align="center" fo:margin-right="-0.0006in"/>
    </style:style>
    <style:style style:name="T2732" style:parent-style-name="DefaultParagraphFont" style:family="text">
      <style:text-properties fo:font-weight="bold" style:font-weight-asian="bold" style:font-weight-complex="bold" fo:color="#000000" style:font-size-complex="12pt" style:language-asian="lt" style:country-asian="LT"/>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P2734" style:parent-style-name="Normal" style:family="paragraph">
      <style:paragraph-properties fo:text-align="center" fo:margin-right="-0.0006in"/>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P2736" style:parent-style-name="Normal" style:family="paragraph">
      <style:paragraph-properties fo:text-align="center" fo:margin-right="-0.0006in"/>
      <style:text-properties style:font-size-complex="12pt" style:language-asian="lt" style:country-asian="LT"/>
    </style:style>
    <style:style style:name="P2737" style:parent-style-name="Normal" style:family="paragraph">
      <style:paragraph-properties fo:text-align="justify" fo:text-indent="0.9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text-align="justify" fo:text-indent="0.9in"/>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tyle-complex="italic"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text-indent="0.9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text-indent="0.9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center" fo:margin-right="-0.0006in"/>
    </style:style>
    <style:style style:name="P2752" style:parent-style-name="Normal" style:family="paragraph">
      <style:paragraph-properties fo:text-align="center" fo:margin-right="-0.0006in"/>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P2755" style:parent-style-name="Normal" style:family="paragraph">
      <style:paragraph-properties fo:text-align="center" fo:margin-right="-0.0006in"/>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P2757" style:parent-style-name="Normal" style:family="paragraph">
      <style:paragraph-properties fo:text-align="center" fo:margin-right="-0.0006in"/>
      <style:text-properties style:font-size-complex="12pt" style:language-asian="lt" style:country-asian="LT"/>
    </style:style>
    <style:style style:name="P2758" style:parent-style-name="Normal" style:family="paragraph">
      <style:paragraph-properties fo:text-align="justify" fo:margin-right="-0.0006in" fo:text-indent="0.9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9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9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9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9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9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9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9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9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9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9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center"/>
    </style:style>
    <style:style style:name="P2794" style:parent-style-name="Normal" style:family="paragraph">
      <style:paragraph-properties fo:text-align="center"/>
    </style:style>
    <style:style style:name="T2795" style:parent-style-name="DefaultParagraphFont" style:family="text">
      <style:text-properties style:font-size-complex="12pt" style:language-asian="lt" style:country-asian="LT"/>
    </style:style>
    <style:style style:name="P2796" style:parent-style-name="Normal" style:master-page-name="MPF17" style:family="paragraph">
      <style:paragraph-properties fo:break-before="page" fo:margin-left="2.9534in" fo:margin-right="-0.0006in" style:page-number="1">
        <style:tab-stops/>
      </style:paragraph-properties>
      <style:text-properties style:font-size-complex="12pt" style:language-asian="lt" style:country-asian="LT"/>
    </style:style>
    <style:style style:name="P2798" style:parent-style-name="Normal" style:family="paragraph">
      <style:paragraph-properties fo:margin-left="2.9534in" fo:margin-right="-0.0006in">
        <style:tab-stops/>
      </style:paragraph-properties>
      <style:text-properties style:font-size-complex="12pt" style:language-asian="lt" style:country-asian="LT"/>
    </style:style>
    <style:style style:name="P2799" style:parent-style-name="Normal" style:family="paragraph">
      <style:paragraph-properties fo:margin-left="2.9534in" fo:margin-right="-0.0006in">
        <style:tab-stops/>
      </style:paragraph-properties>
      <style:text-properties style:font-size-complex="12pt"/>
    </style:style>
    <style:style style:name="P2800" style:parent-style-name="Normal" style:family="paragraph">
      <style:paragraph-properties fo:text-align="center" fo:margin-right="-0.0041in"/>
      <style:text-properties fo:font-weight="bold" style:font-weight-asian="bold" style:font-weight-complex="bold" style:letter-kerning="true" style:font-size-complex="12pt" style:language-asian="lt" style:country-asian="LT"/>
    </style:style>
    <style:style style:name="P2801" style:parent-style-name="Normal" style:family="paragraph">
      <style:paragraph-properties fo:text-align="center" fo:margin-right="-0.0041in"/>
      <style:text-properties fo:font-weight="bold" style:font-weight-asian="bold" style:font-weight-complex="bold" style:letter-kerning="true" style:font-size-complex="12pt" style:language-asian="lt" style:country-asian="LT"/>
    </style:style>
    <style:style style:name="P2802" style:parent-style-name="Normal" style:family="paragraph">
      <style:paragraph-properties fo:text-align="center" fo:margin-right="-0.0041in"/>
    </style:style>
    <style:style style:name="T2803" style:parent-style-name="DefaultParagraphFont" style:family="text">
      <style:text-properties fo:font-weight="bold" style:font-weight-asian="bold" style:font-weight-complex="bold" style:letter-kerning="true" style:font-size-complex="12pt" style:language-asian="lt" style:country-asian="LT"/>
    </style:style>
    <style:style style:name="P2804" style:parent-style-name="Normal" style:family="paragraph">
      <style:paragraph-properties fo:text-align="center" fo:margin-right="-0.0041in"/>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P2806" style:parent-style-name="Normal" style:family="paragraph">
      <style:paragraph-properties fo:text-align="center" fo:margin-right="-0.0041in"/>
      <style:text-properties fo:font-weight="bold" style:font-weight-asian="bold" style:font-weight-complex="bold" style:font-size-complex="12pt" style:language-asian="lt" style:country-asian="LT"/>
    </style:style>
    <style:style style:name="P2807" style:parent-style-name="Normal" style:family="paragraph">
      <style:paragraph-properties fo:text-align="center" fo:margin-right="-0.0041in"/>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P2811" style:parent-style-name="Normal" style:family="paragraph">
      <style:paragraph-properties fo:text-align="justify" fo:margin-right="-0.0041in" fo:text-indent="0.875in"/>
      <style:text-properties style:font-size-complex="12pt" style:language-asian="lt" style:country-asian="LT"/>
    </style:style>
    <style:style style:name="P2812" style:parent-style-name="Normal" style:family="paragraph">
      <style:paragraph-properties fo:text-align="justify" fo:margin-right="-0.0006in" fo:text-indent="0.8861in"/>
    </style:style>
    <style:style style:name="T2813" style:parent-style-name="DefaultParagraphFont" style:family="text">
      <style:text-properties fo:letter-spacing="-0.0048in" style:font-size-complex="12pt" style:language-asian="lt" style:country-asian="LT"/>
    </style:style>
    <style:style style:name="T2814" style:parent-style-name="DefaultParagraphFont" style:family="text">
      <style:text-properties fo:letter-spacing="-0.0048in"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letter-spacing="-0.0048in"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keep-with-next="always" fo:text-align="center" fo:margin-right="-0.0006in"/>
    </style:style>
    <style:style style:name="P2819" style:parent-style-name="Normal" style:family="paragraph">
      <style:paragraph-properties fo:keep-with-next="always" fo:text-align="center" fo:margin-right="-0.0006in"/>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P2822" style:parent-style-name="Normal" style:family="paragraph">
      <style:paragraph-properties fo:text-align="center" fo:margin-right="-0.0006in"/>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P2824" style:parent-style-name="Normal" style:family="paragraph">
      <style:paragraph-properties fo:text-align="center" fo:margin-right="-0.0006in"/>
      <style:text-properties style:font-size-complex="12pt" style:language-asian="lt" style:country-asian="LT"/>
    </style:style>
    <style:style style:name="P2825" style:parent-style-name="Normal" style:family="paragraph">
      <style:paragraph-properties fo:text-align="justify" fo:margin-right="-0.0006in" fo:text-indent="0.87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margin-right="-0.0041in"/>
    </style:style>
    <style:style style:name="P2829" style:parent-style-name="Normal" style:family="paragraph">
      <style:paragraph-properties fo:text-align="center"/>
    </style:style>
    <style:style style:name="T2830" style:parent-style-name="DefaultParagraphFont" style:family="text">
      <style:text-properties style:font-name-asian="Calibri" fo:font-weight="bold" style:font-weight-asian="bold" style:font-size-complex="12pt"/>
    </style:style>
    <style:style style:name="T2831" style:parent-style-name="DefaultParagraphFont" style:family="text">
      <style:text-properties style:font-name-asian="Calibri" fo:font-weight="bold" style:font-weight-asian="bold" style:font-size-complex="12pt"/>
    </style:style>
    <style:style style:name="P2832" style:parent-style-name="Normal" style:family="paragraph">
      <style:paragraph-properties fo:text-align="center"/>
    </style:style>
    <style:style style:name="T2833" style:parent-style-name="DefaultParagraphFont" style:family="text">
      <style:text-properties style:font-name-asian="Calibri" fo:font-weight="bold" style:font-weight-asian="bold" style:font-size-complex="12pt"/>
    </style:style>
    <style:style style:name="P2834" style:parent-style-name="Normal" style:family="paragraph">
      <style:paragraph-properties fo:text-align="justify" fo:margin-right="-0.0041in" fo:text-indent="0.875in"/>
      <style:text-properties style:font-size-complex="12pt" style:language-asian="lt" style:country-asian="LT"/>
    </style:style>
    <style:style style:name="P2835" style:parent-style-name="Normal" style:family="paragraph">
      <style:paragraph-properties fo:text-align="justify" fo:margin-right="-0.0041in" fo:text-indent="0.87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center"/>
    </style:style>
    <style:style style:name="T2843" style:parent-style-name="DefaultParagraphFont" style:family="text">
      <style:text-properties style:font-name-asian="Calibri" fo:font-weight="bold" style:font-weight-asian="bold" style:font-size-complex="12pt"/>
    </style:style>
    <style:style style:name="T2844" style:parent-style-name="DefaultParagraphFont" style:family="text">
      <style:text-properties style:font-name-asian="Calibri" fo:font-weight="bold" style:font-weight-asian="bold" style:font-size-complex="12pt"/>
    </style:style>
    <style:style style:name="P2845" style:parent-style-name="Normal" style:family="paragraph">
      <style:paragraph-properties fo:text-align="center"/>
    </style:style>
    <style:style style:name="T2846" style:parent-style-name="DefaultParagraphFont" style:family="text">
      <style:text-properties style:font-name-asian="Calibri" fo:font-weight="bold" style:font-weight-asian="bold" style:font-size-complex="12pt"/>
    </style:style>
    <style:style style:name="P2847" style:parent-style-name="Normal" style:family="paragraph">
      <style:paragraph-properties fo:margin-right="-0.0006in" fo:text-indent="0.875in"/>
      <style:text-properties style:font-size-complex="12pt" style:language-asian="lt" style:country-asian="LT"/>
    </style:style>
    <style:style style:name="P2848" style:parent-style-name="Normal" style:family="paragraph">
      <style:paragraph-properties fo:margin-right="-0.0006in" fo:text-indent="0.87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margin-left="0.0118in" fo:text-indent="0.8631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margin-right="-0.0013in" fo:text-indent="0.87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margin-right="-0.0041in" fo:text-indent="0.87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margin-right="-0.0041in" fo:text-indent="0.87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margin-right="-0.0041in" fo:text-indent="0.87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margin-right="-0.0041in" fo:text-indent="0.87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margin-right="-0.0006in" fo:text-indent="0.8743in">
        <style:tab-stops>
          <style:tab-stop style:type="left" style:position="5.8083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margin-right="-0.0006in" fo:text-indent="0.8743in">
        <style:tab-stops>
          <style:tab-stop style:type="left" style:position="5.8083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center" fo:margin-right="-0.0006in"/>
    </style:style>
    <style:style style:name="P2876" style:parent-style-name="Normal" style:family="paragraph">
      <style:paragraph-properties fo:text-align="center" fo:margin-right="-0.0006in"/>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P2879" style:parent-style-name="Normal" style:family="paragraph">
      <style:paragraph-properties fo:text-align="center" fo:margin-right="-0.0006in"/>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P2881" style:parent-style-name="Normal" style:family="paragraph">
      <style:paragraph-properties fo:text-align="center" fo:margin-right="-0.0006in"/>
      <style:text-properties style:font-size-complex="12pt" style:language-asian="lt" style:country-asian="LT"/>
    </style:style>
    <style:style style:name="P2882" style:parent-style-name="Normal" style:family="paragraph">
      <style:paragraph-properties fo:text-align="justify" fo:text-indent="0.9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tyle-complex="italic"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margin-right="-0.0041in" fo:text-indent="0.8513in"/>
    </style:style>
    <style:style style:name="P2888" style:parent-style-name="Normal" style:family="paragraph">
      <style:paragraph-properties fo:text-align="center" fo:margin-right="-0.0006in"/>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P2891" style:parent-style-name="Normal" style:family="paragraph">
      <style:paragraph-properties fo:text-align="center" fo:margin-right="-0.0006in"/>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P2893" style:parent-style-name="Normal" style:family="paragraph">
      <style:paragraph-properties fo:text-align="center" fo:margin-right="-0.0006in"/>
      <style:text-properties style:font-size-complex="12pt" style:language-asian="lt" style:country-asian="LT"/>
    </style:style>
    <style:style style:name="P2894" style:parent-style-name="Normal" style:family="paragraph">
      <style:paragraph-properties fo:text-align="justify" fo:margin-right="-0.0006in" fo:text-indent="0.9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9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9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9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9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9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9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9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9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9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9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center"/>
    </style:style>
    <style:style style:name="P2928" style:parent-style-name="Normal" style:family="paragraph">
      <style:paragraph-properties fo:text-align="center"/>
    </style:style>
    <style:style style:name="T2929" style:parent-style-name="DefaultParagraphFont" style:family="text">
      <style:text-properties style:font-size-complex="12pt" style:language-asian="lt" style:country-asian="LT"/>
    </style:style>
    <style:style style:name="P2930" style:parent-style-name="Normal" style:master-page-name="MPF18" style:family="paragraph">
      <style:paragraph-properties fo:break-before="page" fo:margin-right="-0.0006in" fo:text-indent="2.625in" style:page-number="1"/>
      <style:text-properties style:font-size-complex="12pt"/>
    </style:style>
    <style:style style:name="P2932" style:parent-style-name="Normal" style:family="paragraph">
      <style:paragraph-properties fo:margin-right="-0.0006in" fo:text-indent="2.625in"/>
      <style:text-properties style:font-size-complex="12pt"/>
    </style:style>
    <style:style style:name="P2933" style:parent-style-name="Normal" style:family="paragraph">
      <style:paragraph-properties fo:margin-right="-0.0006in" fo:text-indent="2.625in"/>
      <style:text-properties style:font-size-complex="12pt"/>
    </style:style>
    <style:style style:name="P2934" style:parent-style-name="Normal" style:family="paragraph">
      <style:paragraph-properties fo:margin-right="-0.0006in" fo:text-indent="2.625in"/>
      <style:text-properties style:font-size-complex="12pt"/>
    </style:style>
    <style:style style:name="P2935" style:parent-style-name="Normal" style:family="paragraph">
      <style:paragraph-properties fo:margin-right="-0.0006in" fo:text-indent="2.625in"/>
      <style:text-properties style:font-size-complex="12pt"/>
    </style:style>
    <style:style style:name="P2936" style:parent-style-name="Normal" style:family="paragraph">
      <style:paragraph-properties fo:keep-with-next="always" fo:keep-together="always" fo:text-align="center" fo:margin-right="-0.0006in"/>
    </style:style>
    <style:style style:name="T2937" style:parent-style-name="DefaultParagraphFont" style:family="text">
      <style:text-properties fo:font-weight="bold" style:font-weight-asian="bold" style:font-weight-complex="bold" fo:letter-spacing="-0.0048in" style:font-size-complex="12pt"/>
    </style:style>
    <style:style style:name="P2938" style:parent-style-name="Normal" style:family="paragraph">
      <style:paragraph-properties fo:keep-with-next="always" fo:keep-together="always" fo:text-align="center" fo:margin-right="-0.0006in"/>
      <style:text-properties fo:font-weight="bold" style:font-weight-asian="bold" style:font-weight-complex="bold" fo:letter-spacing="-0.0048in" style:font-size-complex="12pt"/>
    </style:style>
    <style:style style:name="P2939" style:parent-style-name="Normal" style:family="paragraph">
      <style:paragraph-properties fo:keep-with-next="always" fo:keep-together="always" fo:text-align="center" fo:margin-right="-0.0006in"/>
    </style:style>
    <style:style style:name="T2940" style:parent-style-name="DefaultParagraphFont" style:family="text">
      <style:text-properties fo:font-weight="bold" style:font-weight-asian="bold" style:font-weight-complex="bold" style:font-size-complex="12pt"/>
    </style:style>
    <style:style style:name="P2941" style:parent-style-name="Normal" style:family="paragraph">
      <style:paragraph-properties fo:margin-right="-0.0006in"/>
      <style:text-properties fo:font-weight="bold" style:font-weight-asian="bold" style:font-weight-complex="bold" style:font-size-complex="12pt"/>
    </style:style>
    <style:style style:name="P2942" style:parent-style-name="Normal" style:family="paragraph">
      <style:paragraph-properties fo:keep-with-next="always" fo:keep-together="always" fo:text-align="center" fo:margin-right="-0.0006in"/>
    </style:style>
    <style:style style:name="T2943" style:parent-style-name="DefaultParagraphFont" style:family="text">
      <style:text-properties fo:font-weight="bold" style:font-weight-asian="bold" style:font-weight-complex="bold" style:font-size-complex="12pt"/>
    </style:style>
    <style:style style:name="T2944" style:parent-style-name="DefaultParagraphFont" style:family="text">
      <style:text-properties fo:font-weight="bold" style:font-weight-asian="bold" style:font-weight-complex="bold" style:font-size-complex="12pt"/>
    </style:style>
    <style:style style:name="P2945" style:parent-style-name="Normal" style:family="paragraph">
      <style:paragraph-properties fo:keep-with-next="always" fo:keep-together="always" fo:text-align="center" fo:margin-right="-0.0006in"/>
    </style:style>
    <style:style style:name="T2946" style:parent-style-name="DefaultParagraphFont" style:family="text">
      <style:text-properties fo:font-weight="bold" style:font-weight-asian="bold" style:font-weight-complex="bold" style:font-size-complex="12pt"/>
    </style:style>
    <style:style style:name="P2947" style:parent-style-name="Normal" style:family="paragraph">
      <style:paragraph-properties fo:margin-right="-0.0006in"/>
      <style:text-properties style:font-size-complex="12pt"/>
    </style:style>
    <style:style style:name="P2948" style:parent-style-name="Normal" style:family="paragraph">
      <style:paragraph-properties fo:text-align="justify" fo:margin-right="-0.0006in" fo:text-indent="0.875in"/>
    </style:style>
    <style:style style:name="T2949" style:parent-style-name="DefaultParagraphFont" style:family="text">
      <style:text-properties style:font-weight-complex="bold" fo:letter-spacing="-0.0048in" style:font-size-complex="12pt"/>
    </style:style>
    <style:style style:name="T2950" style:parent-style-name="DefaultParagraphFont" style:family="text">
      <style:text-properties style:font-weight-complex="bold" fo:letter-spacing="-0.0048in"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fo:letter-spacing="-0.0048in"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margin-right="-0.0006in" fo:text-indent="0.875in"/>
      <style:text-properties style:font-size-complex="12pt"/>
    </style:style>
    <style:style style:name="P2955" style:parent-style-name="Normal" style:family="paragraph">
      <style:paragraph-properties fo:text-align="justify" fo:margin-right="-0.0006in" fo:text-indent="0.875in"/>
    </style:style>
    <style:style style:name="P2956" style:parent-style-name="Normal" style:family="paragraph">
      <style:paragraph-properties fo:keep-with-next="always" fo:keep-together="always" fo:text-align="center" fo:margin-right="-0.0006in"/>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fo:font-weight="bold" style:font-weight-asian="bold" style:font-weight-complex="bold" style:font-size-complex="12pt"/>
    </style:style>
    <style:style style:name="P2959" style:parent-style-name="Normal" style:family="paragraph">
      <style:paragraph-properties fo:text-align="center" fo:margin-right="-0.0006in"/>
    </style:style>
    <style:style style:name="T2960" style:parent-style-name="DefaultParagraphFont" style:family="text">
      <style:text-properties fo:font-weight="bold" style:font-weight-asian="bold" style:font-size-complex="12pt"/>
    </style:style>
    <style:style style:name="P2961" style:parent-style-name="Normal" style:family="paragraph">
      <style:paragraph-properties fo:text-align="center" fo:margin-right="-0.0006in"/>
      <style:text-properties fo:font-weight="bold" style:font-weight-asian="bold" style:font-size-complex="12pt"/>
    </style:style>
    <style:style style:name="P2962" style:parent-style-name="Normal" style:family="paragraph">
      <style:paragraph-properties fo:text-align="justify" fo:margin-right="-0.0006in" fo:text-indent="0.87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color="#222222" style:font-size-complex="12pt" fo:background-color="#FFFFFF"/>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margin-right="-0.0006in" fo:text-indent="0.87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margin-right="-0.0006in" fo:text-indent="0.875in"/>
    </style:style>
    <style:style style:name="P2971" style:parent-style-name="Normal" style:family="paragraph">
      <style:paragraph-properties fo:text-align="center" fo:margin-right="-0.0006in"/>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center" fo:margin-right="-0.0006in"/>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text-align="justify" fo:margin-right="-0.0006in" fo:text-indent="0.875in"/>
      <style:text-properties fo:color="#222222" style:font-size-complex="12pt" fo:background-color="#FFFFFF"/>
    </style:style>
    <style:style style:name="P2977" style:parent-style-name="Normal" style:family="paragraph">
      <style:paragraph-properties fo:text-align="justify" fo:margin-right="-0.0006in" fo:text-indent="0.875in"/>
    </style:style>
    <style:style style:name="T2978" style:parent-style-name="DefaultParagraphFont" style:family="text">
      <style:text-properties fo:color="#222222" style:font-size-complex="12pt" fo:background-color="#FFFFFF" style:language-asian="lt" style:country-asian="LT"/>
    </style:style>
    <style:style style:name="T2979" style:parent-style-name="DefaultParagraphFont" style:family="text">
      <style:text-properties fo:color="#222222" style:font-size-complex="12pt" fo:background-color="#FFFFFF"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222222" style:font-size-complex="12pt" fo:background-color="#FFFFFF"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center" fo:margin-right="-0.0006in"/>
    </style:style>
    <style:style style:name="P2990" style:parent-style-name="Normal" style:family="paragraph">
      <style:paragraph-properties fo:text-align="center" fo:margin-right="-0.0006in"/>
    </style:style>
    <style:style style:name="T2991" style:parent-style-name="DefaultParagraphFont" style:family="text">
      <style:text-properties fo:font-weight="bold" style:font-weight-asian="bold" style:font-weight-complex="bold" style:font-size-complex="12pt"/>
    </style:style>
    <style:style style:name="T2992" style:parent-style-name="DefaultParagraphFont" style:family="text">
      <style:text-properties fo:font-weight="bold" style:font-weight-asian="bold" style:font-weight-complex="bold" style:font-size-complex="12pt"/>
    </style:style>
    <style:style style:name="P2993" style:parent-style-name="Normal" style:family="paragraph">
      <style:paragraph-properties fo:text-align="center" fo:margin-right="-0.0006in"/>
    </style:style>
    <style:style style:name="T2994" style:parent-style-name="DefaultParagraphFont" style:family="text">
      <style:text-properties fo:font-weight="bold" style:font-weight-asian="bold" style:font-weight-complex="bold" style:font-size-complex="12pt"/>
    </style:style>
    <style:style style:name="P2995" style:parent-style-name="Normal" style:family="paragraph">
      <style:paragraph-properties fo:margin-right="-0.0006in" fo:text-indent="0.875in"/>
      <style:text-properties style:font-size-complex="12pt"/>
    </style:style>
    <style:style style:name="P2996" style:parent-style-name="Normal" style:family="paragraph">
      <style:paragraph-properties fo:margin-right="-0.0006in" fo:text-indent="0.87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margin-right="-0.0006in" fo:text-indent="0.87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justify" fo:margin-right="-0.0006in" fo:text-indent="0.87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fo:margin-right="-0.0006in" fo:text-indent="0.87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margin-right="-0.0006in" fo:text-indent="0.87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fo:margin-right="-0.0006in" fo:text-indent="0.87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fo:margin-right="-0.0006in" fo:text-indent="0.87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text-align="justify" fo:margin-right="-0.0006in" fo:text-indent="0.87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justify" fo:margin-right="-0.0006in" fo:text-indent="0.87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margin-right="-0.0006in" fo:text-indent="0.87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text-align="justify" fo:margin-right="-0.0006in" fo:text-indent="0.875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style:font-size-complex="12pt"/>
    </style:style>
    <style:style style:name="P3043" style:parent-style-name="Normal" style:family="paragraph">
      <style:paragraph-properties fo:text-align="justify" fo:margin-right="-0.0006in" fo:text-indent="0.875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style:vertical-align="top" fo:text-indent="0.8861in" fo:background-color="#FFFFFF"/>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justify" style:vertical-align="top" fo:text-indent="0.8861in" fo:background-color="#FFFFFF"/>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style:vertical-align="top" fo:text-indent="0.8861in" fo:background-color="#FFFFFF"/>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fo:text-indent="0.8861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style>
    <style:style style:name="P3059" style:parent-style-name="Normal" style:family="paragraph">
      <style:paragraph-properties fo:text-align="center" fo:margin-right="-0.0006in"/>
    </style:style>
    <style:style style:name="P3060" style:parent-style-name="Normal" style:family="paragraph">
      <style:paragraph-properties fo:text-align="center" fo:margin-right="-0.0006in"/>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fo:font-weight="bold" style:font-weight-asian="bold" style:font-weight-complex="bold" style:font-size-complex="12pt"/>
    </style:style>
    <style:style style:name="P3063" style:parent-style-name="Normal" style:family="paragraph">
      <style:paragraph-properties fo:text-align="center" fo:margin-right="-0.0006in"/>
    </style:style>
    <style:style style:name="T3064" style:parent-style-name="DefaultParagraphFont" style:family="text">
      <style:text-properties fo:font-weight="bold" style:font-weight-asian="bold" style:font-weight-complex="bold" style:font-size-complex="12pt"/>
    </style:style>
    <style:style style:name="P3065" style:parent-style-name="Normal" style:family="paragraph">
      <style:paragraph-properties fo:text-align="center" fo:margin-right="-0.0006in"/>
      <style:text-properties fo:font-weight="bold" style:font-weight-asian="bold" style:font-weight-complex="bold" style:font-size-complex="12pt"/>
    </style:style>
    <style:style style:name="P3066" style:parent-style-name="Normal" style:family="paragraph">
      <style:paragraph-properties fo:text-align="justify" fo:margin-right="-0.0006in" fo:text-indent="0.87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margin-right="-0.0006in" fo:text-indent="0.875in"/>
    </style:style>
    <style:style style:name="P3070" style:parent-style-name="Normal" style:family="paragraph">
      <style:paragraph-properties fo:text-align="center" fo:margin-right="-0.0006in"/>
    </style:style>
    <style:style style:name="T3071" style:parent-style-name="DefaultParagraphFont" style:family="text">
      <style:text-properties fo:font-weight="bold" style:font-weight-asian="bold" style:font-weight-complex="bold" style:font-size-complex="12pt"/>
    </style:style>
    <style:style style:name="T3072" style:parent-style-name="DefaultParagraphFont" style:family="text">
      <style:text-properties fo:font-weight="bold" style:font-weight-asian="bold" style:font-weight-complex="bold" style:font-size-complex="12pt"/>
    </style:style>
    <style:style style:name="P3073" style:parent-style-name="Normal" style:family="paragraph">
      <style:paragraph-properties fo:text-align="center" fo:margin-right="-0.0006in"/>
    </style:style>
    <style:style style:name="T3074" style:parent-style-name="DefaultParagraphFont" style:family="text">
      <style:text-properties fo:font-weight="bold" style:font-weight-asian="bold" style:font-weight-complex="bold" style:font-size-complex="12pt"/>
    </style:style>
    <style:style style:name="P3075" style:parent-style-name="Normal" style:family="paragraph">
      <style:paragraph-properties fo:text-align="justify" fo:margin-right="-0.0006in"/>
      <style:text-properties style:font-size-complex="12pt"/>
    </style:style>
    <style:style style:name="P3076" style:parent-style-name="Normal" style:family="paragraph">
      <style:paragraph-properties fo:text-align="justify" fo:margin-right="-0.0006in" fo:text-indent="0.9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9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9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9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9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9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9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9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9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9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9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9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9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9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9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9in"/>
    </style:style>
    <style:style style:name="P3122" style:parent-style-name="Normal" style:family="paragraph">
      <style:paragraph-properties fo:text-align="center"/>
    </style:style>
    <style:style style:name="T3123" style:parent-style-name="DefaultParagraphFont" style:family="text">
      <style:text-properties style:font-size-complex="12pt" style:language-asian="lt" style:country-asian="LT"/>
    </style:style>
    <style:style style:name="P3124" style:parent-style-name="Normal" style:master-page-name="MPF19" style:family="paragraph">
      <style:paragraph-properties fo:break-before="page" fo:margin-right="-0.0006in" fo:text-indent="2.625in" style:page-number="1"/>
      <style:text-properties style:font-size-complex="12pt"/>
    </style:style>
    <style:style style:name="P3126" style:parent-style-name="Normal" style:family="paragraph">
      <style:paragraph-properties fo:margin-right="-0.0006in" fo:text-indent="2.625in"/>
      <style:text-properties style:font-size-complex="12pt"/>
    </style:style>
    <style:style style:name="P3127" style:parent-style-name="Normal" style:family="paragraph">
      <style:paragraph-properties fo:margin-right="-0.0006in" fo:text-indent="2.625in"/>
      <style:text-properties style:font-size-complex="12pt"/>
    </style:style>
    <style:style style:name="P3128" style:parent-style-name="Normal" style:family="paragraph">
      <style:paragraph-properties fo:margin-right="-0.0006in" fo:text-indent="2.625in"/>
      <style:text-properties style:font-size-complex="12pt"/>
    </style:style>
    <style:style style:name="P3129" style:parent-style-name="Normal" style:family="paragraph">
      <style:paragraph-properties fo:margin-right="-0.0006in" fo:text-indent="2.625in"/>
      <style:text-properties style:font-size-complex="12pt"/>
    </style:style>
    <style:style style:name="P3130" style:parent-style-name="Normal" style:family="paragraph">
      <style:paragraph-properties fo:keep-with-next="always" fo:keep-together="always" fo:text-align="center" fo:margin-right="-0.0006in"/>
    </style:style>
    <style:style style:name="T3131" style:parent-style-name="DefaultParagraphFont" style:family="text">
      <style:text-properties fo:font-weight="bold" style:font-weight-asian="bold" style:font-weight-complex="bold" fo:letter-spacing="-0.0048in" style:font-size-complex="12pt"/>
    </style:style>
    <style:style style:name="P3132" style:parent-style-name="Normal" style:family="paragraph">
      <style:paragraph-properties fo:keep-with-next="always" fo:keep-together="always" fo:text-align="center" fo:margin-right="-0.0006in"/>
    </style:style>
    <style:style style:name="T3133" style:parent-style-name="DefaultParagraphFont" style:family="text">
      <style:text-properties fo:font-weight="bold" style:font-weight-asian="bold" style:font-weight-complex="bold" style:font-size-complex="12pt"/>
    </style:style>
    <style:style style:name="P3134" style:parent-style-name="Normal" style:family="paragraph">
      <style:paragraph-properties fo:margin-right="-0.0006in"/>
      <style:text-properties fo:font-weight="bold" style:font-weight-asian="bold" style:font-weight-complex="bold" style:font-size-complex="12pt"/>
    </style:style>
    <style:style style:name="P3135" style:parent-style-name="Normal" style:family="paragraph">
      <style:paragraph-properties fo:keep-with-next="always" fo:keep-together="always" fo:text-align="center" fo:margin-right="-0.0006in"/>
    </style:style>
    <style:style style:name="T3136" style:parent-style-name="DefaultParagraphFont" style:family="text">
      <style:text-properties fo:font-weight="bold" style:font-weight-asian="bold" style:font-weight-complex="bold" style:font-size-complex="12pt"/>
    </style:style>
    <style:style style:name="T3137" style:parent-style-name="DefaultParagraphFont" style:family="text">
      <style:text-properties fo:font-weight="bold" style:font-weight-asian="bold" style:font-weight-complex="bold" style:font-size-complex="12pt"/>
    </style:style>
    <style:style style:name="P3138" style:parent-style-name="Normal" style:family="paragraph">
      <style:paragraph-properties fo:keep-with-next="always" fo:keep-together="always" fo:text-align="center" fo:margin-right="-0.0006in"/>
    </style:style>
    <style:style style:name="T3139" style:parent-style-name="DefaultParagraphFont" style:family="text">
      <style:text-properties fo:font-weight="bold" style:font-weight-asian="bold" style:font-weight-complex="bold" style:font-size-complex="12pt"/>
    </style:style>
    <style:style style:name="P3140" style:parent-style-name="Normal" style:family="paragraph">
      <style:paragraph-properties fo:margin-right="-0.0006in"/>
      <style:text-properties style:font-size-complex="12pt"/>
    </style:style>
    <style:style style:name="P3141" style:parent-style-name="Normal" style:family="paragraph">
      <style:paragraph-properties fo:text-align="justify" fo:margin-right="-0.0006in" fo:text-indent="0.875in"/>
    </style:style>
    <style:style style:name="T3142" style:parent-style-name="DefaultParagraphFont" style:family="text">
      <style:text-properties style:font-weight-complex="bold" fo:letter-spacing="-0.0048in" style:font-size-complex="12pt"/>
    </style:style>
    <style:style style:name="T3143" style:parent-style-name="DefaultParagraphFont" style:family="text">
      <style:text-properties style:font-weight-complex="bold" fo:letter-spacing="-0.0048in" style:font-size-complex="12pt"/>
    </style:style>
    <style:style style:name="T3144" style:parent-style-name="DefaultParagraphFont" style:family="text">
      <style:text-properties style:font-size-complex="12pt"/>
    </style:style>
    <style:style style:name="P3145" style:parent-style-name="Normal" style:family="paragraph">
      <style:paragraph-properties fo:keep-with-next="always" fo:keep-together="always" fo:text-align="center" fo:margin-right="-0.0006in"/>
    </style:style>
    <style:style style:name="P3146" style:parent-style-name="Normal" style:family="paragraph">
      <style:paragraph-properties fo:keep-with-next="always" fo:keep-together="always" fo:text-align="center" fo:margin-right="-0.0006in"/>
    </style:style>
    <style:style style:name="T3147" style:parent-style-name="DefaultParagraphFont" style:family="text">
      <style:text-properties fo:font-weight="bold" style:font-weight-asian="bold" style:font-weight-complex="bold" style:font-size-complex="12pt"/>
    </style:style>
    <style:style style:name="T3148" style:parent-style-name="DefaultParagraphFont" style:family="text">
      <style:text-properties fo:font-weight="bold" style:font-weight-asian="bold" style:font-weight-complex="bold" style:font-size-complex="12pt"/>
    </style:style>
    <style:style style:name="P3149" style:parent-style-name="Normal" style:family="paragraph">
      <style:paragraph-properties fo:text-align="center" fo:margin-right="-0.0006in"/>
    </style:style>
    <style:style style:name="T3150" style:parent-style-name="DefaultParagraphFont" style:family="text">
      <style:text-properties fo:font-weight="bold" style:font-weight-asian="bold" style:font-size-complex="12pt"/>
    </style:style>
    <style:style style:name="P3151" style:parent-style-name="Normal" style:family="paragraph">
      <style:paragraph-properties fo:text-align="center" fo:margin-right="-0.0006in"/>
      <style:text-properties fo:font-weight="bold" style:font-weight-asian="bold" style:font-size-complex="12pt"/>
    </style:style>
    <style:style style:name="P3152" style:parent-style-name="Normal" style:family="paragraph">
      <style:paragraph-properties fo:text-align="justify" fo:margin-right="-0.0006in" fo:text-indent="0.87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color="#222222" style:font-size-complex="12pt" fo:background-color="#FFFFFF"/>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margin-right="-0.0006in" fo:text-indent="0.87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margin-right="-0.0006in"/>
    </style:style>
    <style:style style:name="P3161" style:parent-style-name="Normal" style:family="paragraph">
      <style:paragraph-properties fo:text-align="center" fo:margin-right="-0.0006in"/>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center" fo:margin-right="-0.0006in"/>
    </style:style>
    <style:style style:name="T3165" style:parent-style-name="DefaultParagraphFont" style:family="text">
      <style:text-properties fo:font-weight="bold" style:font-weight-asian="bold" style:font-size-complex="12pt"/>
    </style:style>
    <style:style style:name="P3166" style:parent-style-name="Normal" style:family="paragraph">
      <style:paragraph-properties fo:text-align="justify" fo:margin-right="-0.0006in"/>
      <style:text-properties fo:color="#222222" style:font-size-complex="12pt" fo:background-color="#FFFFFF"/>
    </style:style>
    <style:style style:name="P3167" style:parent-style-name="Normal" style:family="paragraph">
      <style:paragraph-properties fo:text-align="justify" fo:margin-right="-0.0006in" fo:text-indent="0.875in"/>
    </style:style>
    <style:style style:name="T3168" style:parent-style-name="DefaultParagraphFont" style:family="text">
      <style:text-properties fo:color="#222222" style:font-size-complex="12pt" fo:background-color="#FFFFFF" style:language-asian="lt" style:country-asian="LT"/>
    </style:style>
    <style:style style:name="T3169" style:parent-style-name="DefaultParagraphFont" style:family="text">
      <style:text-properties fo:color="#222222" style:font-size-complex="12pt" fo:background-color="#FFFFFF"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color="#222222" style:font-size-complex="12pt" fo:background-color="#FFFFFF"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30D" style:font-size-complex="12pt" fo:background-color="#FFFFFF"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margin-right="-0.0006in"/>
    </style:style>
    <style:style style:name="P3177" style:parent-style-name="Normal" style:family="paragraph">
      <style:paragraph-properties fo:text-align="center" fo:margin-right="-0.0006in"/>
    </style:style>
    <style:style style:name="T3178" style:parent-style-name="DefaultParagraphFont" style:family="text">
      <style:text-properties fo:font-weight="bold" style:font-weight-asian="bold" style:font-weight-complex="bold" style:font-size-complex="12pt"/>
    </style:style>
    <style:style style:name="T3179" style:parent-style-name="DefaultParagraphFont" style:family="text">
      <style:text-properties fo:font-weight="bold" style:font-weight-asian="bold" style:font-weight-complex="bold" style:font-size-complex="12pt"/>
    </style:style>
    <style:style style:name="P3180" style:parent-style-name="Normal" style:family="paragraph">
      <style:paragraph-properties fo:text-align="center" fo:margin-right="-0.0006in"/>
    </style:style>
    <style:style style:name="T3181" style:parent-style-name="DefaultParagraphFont" style:family="text">
      <style:text-properties fo:font-weight="bold" style:font-weight-asian="bold" style:font-weight-complex="bold" style:font-size-complex="12pt"/>
    </style:style>
    <style:style style:name="P3182" style:parent-style-name="Normal" style:family="paragraph">
      <style:paragraph-properties fo:margin-right="-0.0006in"/>
      <style:text-properties style:font-size-complex="12pt"/>
    </style:style>
    <style:style style:name="P3183" style:parent-style-name="Normal" style:family="paragraph">
      <style:paragraph-properties fo:margin-right="-0.0006in" fo:text-indent="0.87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margin-right="-0.0006in" fo:text-indent="0.87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fo:margin-right="-0.0006in" fo:text-indent="0.875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fo:margin-right="-0.0006in" fo:text-indent="0.875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margin-right="-0.0006in" fo:text-indent="0.875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text-align="justify" fo:margin-right="-0.0006in" fo:text-indent="0.875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text-align="justify" fo:margin-right="-0.0006in" fo:text-indent="0.875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text-align="justify" fo:margin-right="-0.0006in" fo:text-indent="0.875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text-align="justify" fo:margin-right="-0.0006in" fo:text-indent="0.875in"/>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text-align="justify" fo:margin-right="-0.0006in" fo:text-indent="0.875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text-align="justify" fo:margin-right="-0.0006in" fo:text-indent="0.87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margin-right="-0.0006in" fo:text-indent="0.87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margin-right="-0.0006in" fo:text-indent="0.87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margin-right="-0.0006in" fo:text-indent="0.87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name-asian="MS Mincho" fo:color="#000000" style:font-size-complex="12pt" style:language-asian="lt" style:country-asian="LT"/>
    </style:style>
    <style:style style:name="P3227" style:parent-style-name="Normal" style:family="paragraph">
      <style:paragraph-properties fo:text-align="justify" style:vertical-align="top" fo:margin-right="-0.0006in" fo:text-indent="0.8861in" fo:background-color="#FFFFFF"/>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text-align="justify" fo:margin-right="-0.0006in" fo:text-indent="0.87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margin-right="-0.0006in" fo:text-indent="0.87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margin-right="-0.0006in"/>
    </style:style>
    <style:style style:name="P3237" style:parent-style-name="Normal" style:family="paragraph">
      <style:paragraph-properties fo:text-align="center" fo:margin-right="-0.0006in"/>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fo:font-weight="bold" style:font-weight-asian="bold" style:font-weight-complex="bold" style:font-size-complex="12pt"/>
    </style:style>
    <style:style style:name="P3240" style:parent-style-name="Normal" style:family="paragraph">
      <style:paragraph-properties fo:text-align="center" fo:margin-right="-0.0006in"/>
    </style:style>
    <style:style style:name="T3241" style:parent-style-name="DefaultParagraphFont" style:family="text">
      <style:text-properties fo:font-weight="bold" style:font-weight-asian="bold" style:font-weight-complex="bold" style:font-size-complex="12pt"/>
    </style:style>
    <style:style style:name="P3242" style:parent-style-name="Normal" style:family="paragraph">
      <style:paragraph-properties fo:margin-right="-0.0006in"/>
      <style:text-properties fo:font-weight="bold" style:font-weight-asian="bold" style:font-weight-complex="bold" style:font-size-complex="12pt"/>
    </style:style>
    <style:style style:name="P3243" style:parent-style-name="Normal" style:family="paragraph">
      <style:paragraph-properties fo:text-align="justify" fo:margin-right="-0.0006in" fo:text-indent="0.87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color="#000000" style:font-size-complex="12pt"/>
    </style:style>
    <style:style style:name="P3248" style:parent-style-name="Normal" style:family="paragraph">
      <style:paragraph-properties fo:text-align="justify" fo:margin-right="-0.0006in" fo:text-indent="0.875in"/>
    </style:style>
    <style:style style:name="P3249" style:parent-style-name="Normal" style:family="paragraph">
      <style:paragraph-properties fo:text-align="center" fo:margin-right="-0.0006in"/>
    </style:style>
    <style:style style:name="T3250" style:parent-style-name="DefaultParagraphFont" style:family="text">
      <style:text-properties fo:font-weight="bold" style:font-weight-asian="bold" style:font-weight-complex="bold" style:font-size-complex="12pt"/>
    </style:style>
    <style:style style:name="T3251" style:parent-style-name="DefaultParagraphFont" style:family="text">
      <style:text-properties fo:font-weight="bold" style:font-weight-asian="bold" style:font-weight-complex="bold" style:font-size-complex="12pt"/>
    </style:style>
    <style:style style:name="P3252" style:parent-style-name="Normal" style:family="paragraph">
      <style:paragraph-properties fo:text-align="center" fo:margin-right="-0.0006in"/>
    </style:style>
    <style:style style:name="T3253" style:parent-style-name="DefaultParagraphFont" style:family="text">
      <style:text-properties fo:font-weight="bold" style:font-weight-asian="bold" style:font-weight-complex="bold" style:font-size-complex="12pt"/>
    </style:style>
    <style:style style:name="P3254" style:parent-style-name="Normal" style:family="paragraph">
      <style:paragraph-properties fo:text-align="justify" fo:margin-right="-0.0006in"/>
      <style:text-properties style:font-size-complex="12pt"/>
    </style:style>
    <style:style style:name="P3255" style:parent-style-name="Normal" style:family="paragraph">
      <style:paragraph-properties fo:text-align="justify" fo:margin-right="-0.0006in" fo:text-indent="0.9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margin-right="-0.0006in" fo:text-indent="0.9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margin-right="-0.0006in" fo:text-indent="0.9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margin-right="-0.0006in" fo:text-indent="0.9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margin-right="-0.0006in" fo:text-indent="0.9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margin-right="-0.0006in" fo:text-indent="0.9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margin-right="-0.0006in" fo:text-indent="0.9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margin-right="-0.0006in" fo:text-indent="0.9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margin-right="-0.0006in" fo:text-indent="0.9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margin-right="-0.0006in" fo:text-indent="0.9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margin-right="-0.0006in" fo:text-indent="0.9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margin-right="-0.0006in" fo:text-indent="0.9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margin-right="-0.0006in" fo:text-indent="0.9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margin-right="-0.0006in" fo:text-indent="0.9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margin-right="-0.0006in" fo:text-indent="0.9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center"/>
    </style:style>
    <style:style style:name="T3301" style:parent-style-name="DefaultParagraphFont" style:family="text">
      <style:text-properties style:font-size-complex="12pt"/>
    </style:style>
    <style:style style:name="P3302" style:parent-style-name="Normal" style:master-page-name="MPF20" style:family="paragraph">
      <style:paragraph-properties fo:break-before="page" fo:margin-right="-0.0006in" fo:text-indent="2.625in" style:page-number="1"/>
      <style:text-properties style:font-size-complex="12pt"/>
    </style:style>
    <style:style style:name="P3304" style:parent-style-name="Normal" style:family="paragraph">
      <style:paragraph-properties fo:margin-right="-0.0006in" fo:text-indent="2.625in"/>
      <style:text-properties style:font-size-complex="12pt"/>
    </style:style>
    <style:style style:name="P3305" style:parent-style-name="Normal" style:family="paragraph">
      <style:paragraph-properties fo:margin-right="-0.0006in" fo:text-indent="2.625in"/>
      <style:text-properties style:font-size-complex="12pt"/>
    </style:style>
    <style:style style:name="P3306" style:parent-style-name="Normal" style:family="paragraph">
      <style:paragraph-properties fo:margin-right="-0.0006in" fo:text-indent="2.625in"/>
      <style:text-properties style:font-size-complex="12pt"/>
    </style:style>
    <style:style style:name="P3307" style:parent-style-name="Normal" style:family="paragraph">
      <style:paragraph-properties fo:margin-right="-0.0006in" fo:text-indent="2.625in"/>
      <style:text-properties style:font-size-complex="12pt"/>
    </style:style>
    <style:style style:name="P3308" style:parent-style-name="Normal" style:family="paragraph">
      <style:paragraph-properties fo:keep-with-next="always" fo:keep-together="always" fo:text-align="center" fo:margin-right="-0.0006in"/>
    </style:style>
    <style:style style:name="T3309" style:parent-style-name="DefaultParagraphFont" style:family="text">
      <style:text-properties fo:font-weight="bold" style:font-weight-asian="bold" style:font-weight-complex="bold" fo:letter-spacing="-0.0048in" style:font-size-complex="12pt"/>
    </style:style>
    <style:style style:name="P3310" style:parent-style-name="Normal" style:family="paragraph">
      <style:paragraph-properties fo:keep-with-next="always" fo:keep-together="always" fo:text-align="center" fo:margin-right="-0.0006in"/>
    </style:style>
    <style:style style:name="T3311" style:parent-style-name="DefaultParagraphFont" style:family="text">
      <style:text-properties fo:font-weight="bold" style:font-weight-asian="bold" style:font-weight-complex="bold" style:font-size-complex="12pt"/>
    </style:style>
    <style:style style:name="P3312" style:parent-style-name="Normal" style:family="paragraph">
      <style:paragraph-properties fo:margin-right="-0.0006in">
        <style:tab-stops>
          <style:tab-stop style:type="left" style:position="6.5in"/>
        </style:tab-stops>
      </style:paragraph-properties>
      <style:text-properties style:font-size-complex="12pt"/>
    </style:style>
    <style:style style:name="P3313" style:parent-style-name="Normal" style:family="paragraph">
      <style:paragraph-properties fo:keep-with-next="always" fo:keep-together="always" fo:text-align="center" fo:margin-right="-0.0006in"/>
    </style:style>
    <style:style style:name="T3314" style:parent-style-name="DefaultParagraphFont" style:family="text">
      <style:text-properties fo:font-weight="bold" style:font-weight-asian="bold" style:font-weight-complex="bold" style:font-size-complex="12pt"/>
    </style:style>
    <style:style style:name="T3315" style:parent-style-name="DefaultParagraphFont" style:family="text">
      <style:text-properties fo:font-weight="bold" style:font-weight-asian="bold" style:font-weight-complex="bold" style:font-size-complex="12pt"/>
    </style:style>
    <style:style style:name="P3316" style:parent-style-name="Normal" style:family="paragraph">
      <style:paragraph-properties fo:keep-with-next="always" fo:keep-together="always" fo:text-align="center" fo:margin-right="-0.0006in"/>
    </style:style>
    <style:style style:name="T3317" style:parent-style-name="DefaultParagraphFont" style:family="text">
      <style:text-properties fo:font-weight="bold" style:font-weight-asian="bold" style:font-weight-complex="bold" style:font-size-complex="12pt"/>
    </style:style>
    <style:style style:name="P3318" style:parent-style-name="Normal" style:family="paragraph">
      <style:paragraph-properties fo:margin-right="-0.0006in"/>
      <style:text-properties style:font-size-complex="12pt"/>
    </style:style>
    <style:style style:name="P3319" style:parent-style-name="Normal" style:family="paragraph">
      <style:paragraph-properties fo:text-align="justify" fo:margin-right="-0.0006in" fo:text-indent="0.875in"/>
    </style:style>
    <style:style style:name="T3320" style:parent-style-name="DefaultParagraphFont" style:family="text">
      <style:text-properties style:font-weight-complex="bold" fo:letter-spacing="-0.0048in" style:font-size-complex="12pt"/>
    </style:style>
    <style:style style:name="T3321" style:parent-style-name="DefaultParagraphFont" style:family="text">
      <style:text-properties style:font-weight-complex="bold" fo:letter-spacing="-0.0048in"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fo:letter-spacing="-0.0048in"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margin-right="-0.0006in" fo:text-indent="0.875in"/>
    </style:style>
    <style:style style:name="P3326" style:parent-style-name="Normal" style:family="paragraph">
      <style:paragraph-properties fo:keep-with-next="always" fo:keep-together="always" fo:text-align="center" fo:margin-right="-0.0006in"/>
    </style:style>
    <style:style style:name="T3327" style:parent-style-name="DefaultParagraphFont" style:family="text">
      <style:text-properties fo:font-weight="bold" style:font-weight-asian="bold" style:font-weight-complex="bold" style:font-size-complex="12pt"/>
    </style:style>
    <style:style style:name="T3328" style:parent-style-name="DefaultParagraphFont" style:family="text">
      <style:text-properties fo:font-weight="bold" style:font-weight-asian="bold" style:font-weight-complex="bold" style:font-size-complex="12pt"/>
    </style:style>
    <style:style style:name="P3329" style:parent-style-name="Normal" style:family="paragraph">
      <style:paragraph-properties fo:text-align="center" fo:margin-right="-0.0006in"/>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fo:text-align="center" fo:margin-right="-0.0006in"/>
      <style:text-properties fo:font-weight="bold" style:font-weight-asian="bold" style:font-size-complex="12pt"/>
    </style:style>
    <style:style style:name="P3332" style:parent-style-name="Normal" style:family="paragraph">
      <style:paragraph-properties fo:text-align="justify" fo:margin-right="-0.0006in" fo:text-indent="0.87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color="#222222" style:font-size-complex="12pt" fo:background-color="#FFFFFF"/>
    </style:style>
    <style:style style:name="P3336" style:parent-style-name="Normal" style:family="paragraph">
      <style:paragraph-properties fo:text-align="justify" fo:margin-right="-0.0006in" fo:text-indent="0.875in"/>
    </style:style>
    <style:style style:name="P3337" style:parent-style-name="Normal" style:family="paragraph">
      <style:paragraph-properties fo:text-align="center" fo:margin-right="-0.0006in"/>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center" fo:margin-right="-0.0006in"/>
    </style:style>
    <style:style style:name="T3341" style:parent-style-name="DefaultParagraphFont" style:family="text">
      <style:text-properties fo:font-weight="bold" style:font-weight-asian="bold" style:font-size-complex="12pt"/>
    </style:style>
    <style:style style:name="P3342" style:parent-style-name="Normal" style:family="paragraph">
      <style:paragraph-properties fo:text-align="justify" fo:margin-right="-0.0006in" fo:text-indent="0.875in"/>
      <style:text-properties fo:color="#222222" style:font-size-complex="12pt" fo:background-color="#FFFFFF"/>
    </style:style>
    <style:style style:name="P3343" style:parent-style-name="Normal" style:family="paragraph">
      <style:paragraph-properties fo:text-align="justify" fo:margin-right="-0.0006in" fo:text-indent="0.875in"/>
    </style:style>
    <style:style style:name="T3344" style:parent-style-name="DefaultParagraphFont" style:family="text">
      <style:text-properties fo:color="#222222" style:font-size-complex="12pt" fo:background-color="#FFFFFF"/>
    </style:style>
    <style:style style:name="T3345" style:parent-style-name="DefaultParagraphFont" style:family="text">
      <style:text-properties fo:color="#222222" style:font-size-complex="12pt" fo:background-color="#FFFFFF"/>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text-align="justify" fo:margin-right="-0.0006in" fo:text-indent="0.875in"/>
    </style:style>
    <style:style style:name="P3348" style:parent-style-name="Normal" style:family="paragraph">
      <style:paragraph-properties fo:text-align="center" fo:margin-right="-0.0006in"/>
    </style:style>
    <style:style style:name="T3349" style:parent-style-name="DefaultParagraphFont" style:family="text">
      <style:text-properties fo:font-weight="bold" style:font-weight-asian="bold" style:font-weight-complex="bold" style:font-size-complex="12pt"/>
    </style:style>
    <style:style style:name="T3350" style:parent-style-name="DefaultParagraphFont" style:family="text">
      <style:text-properties fo:font-weight="bold" style:font-weight-asian="bold" style:font-weight-complex="bold" style:font-size-complex="12pt"/>
    </style:style>
    <style:style style:name="P3351" style:parent-style-name="Normal" style:family="paragraph">
      <style:paragraph-properties fo:text-align="center" fo:margin-right="-0.0006in"/>
    </style:style>
    <style:style style:name="T3352" style:parent-style-name="DefaultParagraphFont" style:family="text">
      <style:text-properties fo:font-weight="bold" style:font-weight-asian="bold" style:font-weight-complex="bold" style:font-size-complex="12pt"/>
    </style:style>
    <style:style style:name="P3353" style:parent-style-name="Normal" style:family="paragraph">
      <style:paragraph-properties fo:margin-right="-0.0006in" fo:text-indent="0.875in"/>
      <style:text-properties style:font-size-complex="12pt"/>
    </style:style>
    <style:style style:name="P3354" style:parent-style-name="Normal" style:family="paragraph">
      <style:paragraph-properties fo:margin-right="-0.0006in" fo:text-indent="0.87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margin-right="-0.0006in" fo:text-indent="0.87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style:font-size-complex="12pt"/>
    </style:style>
    <style:style style:name="P3362" style:parent-style-name="Normal" style:family="paragraph">
      <style:paragraph-properties fo:text-align="justify" fo:margin-right="-0.0006in" fo:text-indent="0.875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text-align="justify" fo:margin-right="-0.0006in" fo:text-indent="0.87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margin-right="-0.0006in" fo:text-indent="0.87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margin-right="-0.0006in" fo:text-indent="0.87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margin-right="-0.0006in" fo:text-indent="0.87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margin-right="-0.0006in" fo:text-indent="0.87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margin-right="-0.0006in" fo:text-indent="0.87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center" fo:margin-right="-0.0006in"/>
      <style:text-properties fo:font-weight="bold" style:font-weight-asian="bold" style:font-weight-complex="bold" style:font-size-complex="12pt"/>
    </style:style>
    <style:style style:name="P3384" style:parent-style-name="Normal" style:family="paragraph">
      <style:paragraph-properties fo:text-align="center" fo:margin-right="-0.0006in"/>
    </style:style>
    <style:style style:name="P3385" style:parent-style-name="Normal" style:family="paragraph">
      <style:paragraph-properties fo:text-align="center" fo:margin-right="-0.0006in"/>
    </style:style>
    <style:style style:name="T3386" style:parent-style-name="DefaultParagraphFont" style:family="text">
      <style:text-properties fo:font-weight="bold" style:font-weight-asian="bold" style:font-weight-complex="bold" style:font-size-complex="12pt"/>
    </style:style>
    <style:style style:name="T3387" style:parent-style-name="DefaultParagraphFont" style:family="text">
      <style:text-properties fo:font-weight="bold" style:font-weight-asian="bold" style:font-weight-complex="bold" style:font-size-complex="12pt"/>
    </style:style>
    <style:style style:name="P3388" style:parent-style-name="Normal" style:family="paragraph">
      <style:paragraph-properties fo:text-align="center" fo:margin-right="-0.0006in"/>
    </style:style>
    <style:style style:name="T3389" style:parent-style-name="DefaultParagraphFont" style:family="text">
      <style:text-properties fo:font-weight="bold" style:font-weight-asian="bold" style:font-weight-complex="bold" style:font-size-complex="12pt"/>
    </style:style>
    <style:style style:name="P3390" style:parent-style-name="Normal" style:family="paragraph">
      <style:paragraph-properties fo:text-align="center" fo:margin-right="-0.0006in"/>
      <style:text-properties fo:font-weight="bold" style:font-weight-asian="bold" style:font-weight-complex="bold" style:font-size-complex="12pt"/>
    </style:style>
    <style:style style:name="P3391" style:parent-style-name="Normal" style:family="paragraph">
      <style:paragraph-properties fo:text-align="justify" fo:text-indent="0.9in"/>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text-indent="0.9in"/>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tyle-complex="italic"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fo:text-indent="0.9in"/>
    </style:style>
    <style:style style:name="T3400" style:parent-style-name="DefaultParagraphFont" style:family="text">
      <style:text-properties style:font-name-asian="Calibri" fo:color="#000000" style:font-size-complex="12pt"/>
    </style:style>
    <style:style style:name="T3401" style:parent-style-name="DefaultParagraphFont" style:family="text">
      <style:text-properties style:font-name-asian="Calibri" fo:color="#000000" style:font-size-complex="12p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text-align="justify" fo:margin-right="-0.0006in" fo:text-indent="0.875in"/>
    </style:style>
    <style:style style:name="P3404" style:parent-style-name="Normal" style:family="paragraph">
      <style:paragraph-properties fo:text-align="center" fo:margin-right="-0.0006in"/>
    </style:style>
    <style:style style:name="T3405" style:parent-style-name="DefaultParagraphFont" style:family="text">
      <style:text-properties fo:font-weight="bold" style:font-weight-asian="bold" style:font-weight-complex="bold" style:font-size-complex="12pt"/>
    </style:style>
    <style:style style:name="T3406" style:parent-style-name="DefaultParagraphFont" style:family="text">
      <style:text-properties fo:font-weight="bold" style:font-weight-asian="bold" style:font-weight-complex="bold" style:font-size-complex="12pt"/>
    </style:style>
    <style:style style:name="P3407" style:parent-style-name="Normal" style:family="paragraph">
      <style:paragraph-properties fo:text-align="center" fo:margin-right="-0.0006in"/>
    </style:style>
    <style:style style:name="T3408" style:parent-style-name="DefaultParagraphFont" style:family="text">
      <style:text-properties fo:font-weight="bold" style:font-weight-asian="bold" style:font-weight-complex="bold" style:font-size-complex="12pt"/>
    </style:style>
    <style:style style:name="P3409" style:parent-style-name="Normal" style:family="paragraph">
      <style:paragraph-properties fo:text-align="justify" fo:margin-right="-0.0006in"/>
      <style:text-properties style:font-size-complex="12pt"/>
    </style:style>
    <style:style style:name="P3410" style:parent-style-name="Normal" style:family="paragraph">
      <style:paragraph-properties fo:text-align="justify" fo:margin-right="-0.0006in" fo:text-indent="0.9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9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9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9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9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9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9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9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9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9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9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center" fo:line-height="107%"/>
    </style:style>
    <style:style style:name="T3446" style:parent-style-name="DefaultParagraphFont" style:family="text">
      <style:text-properties style:font-size-complex="12pt"/>
    </style:style>
    <style:style style:name="P3447" style:parent-style-name="Normal" style:master-page-name="MPF21" style:family="paragraph">
      <style:paragraph-properties fo:break-before="page" fo:margin-right="-0.0006in" fo:text-indent="2.625in" style:page-number="1"/>
      <style:text-properties style:font-size-complex="12pt"/>
    </style:style>
    <style:style style:name="P3449" style:parent-style-name="Normal" style:family="paragraph">
      <style:paragraph-properties fo:margin-right="-0.0006in" fo:text-indent="2.625in"/>
      <style:text-properties style:font-size-complex="12pt"/>
    </style:style>
    <style:style style:name="P3450" style:parent-style-name="Normal" style:family="paragraph">
      <style:paragraph-properties fo:margin-right="-0.0006in" fo:text-indent="2.625in"/>
      <style:text-properties style:font-size-complex="12pt"/>
    </style:style>
    <style:style style:name="P3451" style:parent-style-name="Normal" style:family="paragraph">
      <style:paragraph-properties fo:margin-right="-0.0006in" fo:text-indent="2.625in"/>
      <style:text-properties style:font-size-complex="12pt"/>
    </style:style>
    <style:style style:name="P3452" style:parent-style-name="Normal" style:family="paragraph">
      <style:paragraph-properties fo:margin-right="-0.0006in" fo:text-indent="2.625in"/>
      <style:text-properties style:font-size-complex="12pt"/>
    </style:style>
    <style:style style:name="P3453" style:parent-style-name="Normal" style:family="paragraph">
      <style:paragraph-properties fo:keep-with-next="always" fo:keep-together="always" fo:text-align="center" fo:margin-right="-0.0006in"/>
    </style:style>
    <style:style style:name="T3454" style:parent-style-name="DefaultParagraphFont" style:family="text">
      <style:text-properties fo:font-weight="bold" style:font-weight-asian="bold" style:font-weight-complex="bold" style:font-size-complex="12pt"/>
    </style:style>
    <style:style style:name="P3455" style:parent-style-name="Normal" style:family="paragraph">
      <style:paragraph-properties fo:text-align="justify" fo:margin-right="-0.0006in" fo:text-indent="0.875in"/>
      <style:text-properties style:font-size-complex="12pt"/>
    </style:style>
    <style:style style:name="P3456" style:parent-style-name="Normal" style:family="paragraph">
      <style:paragraph-properties fo:keep-with-next="always" fo:keep-together="always" fo:text-align="center" fo:margin-right="-0.0006in"/>
    </style:style>
    <style:style style:name="T3457" style:parent-style-name="DefaultParagraphFont" style:family="text">
      <style:text-properties fo:font-weight="bold" style:font-weight-asian="bold" style:font-weight-complex="bold" style:font-size-complex="12pt"/>
    </style:style>
    <style:style style:name="T3458" style:parent-style-name="DefaultParagraphFont" style:family="text">
      <style:text-properties fo:font-weight="bold" style:font-weight-asian="bold" style:font-weight-complex="bold" style:font-size-complex="12pt"/>
    </style:style>
    <style:style style:name="P3459" style:parent-style-name="Normal" style:family="paragraph">
      <style:paragraph-properties fo:keep-with-next="always" fo:keep-together="always" fo:text-align="center" fo:margin-right="-0.0006in"/>
    </style:style>
    <style:style style:name="T3460" style:parent-style-name="DefaultParagraphFont" style:family="text">
      <style:text-properties fo:font-weight="bold" style:font-weight-asian="bold" style:font-weight-complex="bold" style:font-size-complex="12pt"/>
    </style:style>
    <style:style style:name="P3461" style:parent-style-name="Normal" style:family="paragraph">
      <style:paragraph-properties fo:keep-with-next="always" fo:keep-together="always" fo:text-align="center" fo:margin-right="-0.0006in"/>
      <style:text-properties fo:font-weight="bold" style:font-weight-asian="bold" style:font-weight-complex="bold" style:font-size-complex="12pt"/>
    </style:style>
    <style:style style:name="P3462" style:parent-style-name="Normal" style:family="paragraph">
      <style:paragraph-properties fo:text-align="justify" fo:margin-right="-0.0006in" fo:text-indent="0.875in"/>
    </style:style>
    <style:style style:name="T3463" style:parent-style-name="DefaultParagraphFont" style:family="text">
      <style:text-properties style:font-weight-complex="bold" fo:letter-spacing="-0.0048in" style:font-size-complex="12pt"/>
    </style:style>
    <style:style style:name="T3464" style:parent-style-name="DefaultParagraphFont" style:family="text">
      <style:text-properties style:font-weight-complex="bold" fo:letter-spacing="-0.0048in"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fo:letter-spacing="-0.0048in" style:font-size-complex="12pt"/>
    </style:style>
    <style:style style:name="T3467" style:parent-style-name="DefaultParagraphFont" style:family="text">
      <style:text-properties style:font-size-complex="12pt"/>
    </style:style>
    <style:style style:name="P3468" style:parent-style-name="Normal" style:family="paragraph">
      <style:paragraph-properties fo:keep-with-next="always" fo:keep-together="always" fo:text-align="center" fo:margin-right="-0.0006in"/>
    </style:style>
    <style:style style:name="P3469" style:parent-style-name="Normal" style:family="paragraph">
      <style:paragraph-properties fo:keep-with-next="always" fo:keep-together="always" fo:text-align="center" fo:margin-right="-0.0006in"/>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fo:font-weight="bold" style:font-weight-asian="bold" style:font-weight-complex="bold" style:font-size-complex="12pt"/>
    </style:style>
    <style:style style:name="P3472" style:parent-style-name="Normal" style:family="paragraph">
      <style:paragraph-properties fo:text-align="center" fo:margin-right="-0.0006in"/>
    </style:style>
    <style:style style:name="T3473" style:parent-style-name="DefaultParagraphFont" style:family="text">
      <style:text-properties fo:font-weight="bold" style:font-weight-asian="bold" style:font-size-complex="12pt"/>
    </style:style>
    <style:style style:name="P3474" style:parent-style-name="Normal" style:family="paragraph">
      <style:paragraph-properties fo:text-align="center" fo:margin-right="-0.0006in"/>
      <style:text-properties fo:font-weight="bold" style:font-weight-asian="bold" style:font-size-complex="12pt"/>
    </style:style>
    <style:style style:name="P3475" style:parent-style-name="Normal" style:family="paragraph">
      <style:paragraph-properties fo:text-align="justify" fo:margin-right="-0.0006in"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color="#222222" style:font-size-complex="12pt" fo:background-color="#FFFFFF"/>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margin-right="-0.0006in"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center" fo:margin-right="-0.0006in"/>
    </style:style>
    <style:style style:name="P3485" style:parent-style-name="Normal" style:family="paragraph">
      <style:paragraph-properties fo:text-align="center" fo:margin-right="-0.0006in"/>
    </style:style>
    <style:style style:name="T3486" style:parent-style-name="DefaultParagraphFont" style:family="text">
      <style:text-properties fo:font-weight="bold" style:font-weight-asian="bold" style:font-size-complex="12pt"/>
    </style:style>
    <style:style style:name="T3487" style:parent-style-name="DefaultParagraphFont" style:family="text">
      <style:text-properties fo:font-weight="bold" style:font-weight-asian="bold" style:font-size-complex="12pt"/>
    </style:style>
    <style:style style:name="P3488" style:parent-style-name="Normal" style:family="paragraph">
      <style:paragraph-properties fo:text-align="center" fo:margin-right="-0.0006in"/>
    </style:style>
    <style:style style:name="T3489" style:parent-style-name="DefaultParagraphFont" style:family="text">
      <style:text-properties fo:font-weight="bold" style:font-weight-asian="bold" style:font-size-complex="12pt"/>
    </style:style>
    <style:style style:name="P3490" style:parent-style-name="Normal" style:family="paragraph">
      <style:paragraph-properties fo:text-align="justify" fo:margin-right="-0.0006in" fo:text-indent="0.875in"/>
      <style:text-properties fo:font-size="11pt" style:font-size-asian="11pt" style:font-size-complex="11pt"/>
    </style:style>
    <style:style style:name="P3491" style:parent-style-name="Normal" style:family="paragraph">
      <style:paragraph-properties fo:text-align="justify" fo:margin-right="-0.0006in" fo:text-indent="0.87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color="#222222" style:font-size-complex="12pt" fo:background-color="#FFFFFF"/>
    </style:style>
    <style:style style:name="P3495" style:parent-style-name="Normal" style:family="paragraph">
      <style:paragraph-properties fo:text-align="justify" fo:margin-right="-0.0006in" fo:text-indent="0.875in"/>
    </style:style>
    <style:style style:name="P3496" style:parent-style-name="Normal" style:family="paragraph">
      <style:paragraph-properties fo:text-align="center" fo:margin-right="-0.0006in"/>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fo:font-weight="bold" style:font-weight-asian="bold" style:font-weight-complex="bold" style:font-size-complex="12pt"/>
    </style:style>
    <style:style style:name="P3499" style:parent-style-name="Normal" style:family="paragraph">
      <style:paragraph-properties fo:text-align="center" fo:margin-right="-0.0006in"/>
    </style:style>
    <style:style style:name="T3500" style:parent-style-name="DefaultParagraphFont" style:family="text">
      <style:text-properties fo:font-weight="bold" style:font-weight-asian="bold" style:font-weight-complex="bold" style:font-size-complex="12pt"/>
    </style:style>
    <style:style style:name="P3501" style:parent-style-name="Normal" style:family="paragraph">
      <style:paragraph-properties fo:margin-right="-0.0006in" fo:text-indent="0.875in"/>
      <style:text-properties style:font-size-complex="12pt"/>
    </style:style>
    <style:style style:name="P3502" style:parent-style-name="Normal" style:family="paragraph">
      <style:paragraph-properties fo:margin-right="-0.0006in" fo:text-indent="0.87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margin-right="-0.0006in" fo:text-indent="0.87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text-position="super 62.5%"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margin-right="-0.0006in" fo:text-indent="0.87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margin-right="-0.0006in" fo:text-indent="0.87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margin-right="-0.0006in" fo:text-indent="0.87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margin-right="-0.0006in" fo:text-indent="0.87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margin-right="-0.0006in" fo:text-indent="0.87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margin-right="-0.0006in" fo:text-indent="0.87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margin-right="-0.0006in" fo:text-indent="0.87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margin-right="-0.0006in" fo:text-indent="0.87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margin-right="-0.0006in" fo:text-indent="0.87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8743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margin-right="-0.0006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margin-right="-0.0006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tyle-complex="italic" fo:color="#000000" style:font-size-complex="12pt"/>
    </style:style>
    <style:style style:name="P3548" style:parent-style-name="Normal" style:family="paragraph">
      <style:paragraph-properties fo:text-align="justify" fo:margin-right="-0.0006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margin-right="-0.0006in" fo:text-indent="0.87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margin-right="-0.0006in" fo:text-indent="0.918in"/>
    </style:style>
    <style:style style:name="P3558" style:parent-style-name="Normal" style:family="paragraph">
      <style:paragraph-properties fo:text-align="center" fo:margin-right="-0.0006in"/>
    </style:style>
    <style:style style:name="T3559" style:parent-style-name="DefaultParagraphFont" style:family="text">
      <style:text-properties fo:font-weight="bold" style:font-weight-asian="bold" style:font-weight-complex="bold" style:font-size-complex="12pt"/>
    </style:style>
    <style:style style:name="T3560" style:parent-style-name="DefaultParagraphFont" style:family="text">
      <style:text-properties fo:font-weight="bold" style:font-weight-asian="bold" style:font-weight-complex="bold" style:font-size-complex="12pt"/>
    </style:style>
    <style:style style:name="P3561" style:parent-style-name="Normal" style:family="paragraph">
      <style:paragraph-properties fo:text-align="center" fo:margin-right="-0.0006in"/>
    </style:style>
    <style:style style:name="T3562" style:parent-style-name="DefaultParagraphFont" style:family="text">
      <style:text-properties fo:font-weight="bold" style:font-weight-asian="bold" style:font-weight-complex="bold" style:font-size-complex="12pt"/>
    </style:style>
    <style:style style:name="P3563" style:parent-style-name="Normal" style:family="paragraph">
      <style:paragraph-properties fo:text-align="center" fo:margin-right="-0.0006in"/>
      <style:text-properties fo:font-weight="bold" style:font-weight-asian="bold" style:font-weight-complex="bold" style:font-size-complex="12pt"/>
    </style:style>
    <style:style style:name="P3564" style:parent-style-name="Normal" style:family="paragraph">
      <style:paragraph-properties fo:text-align="justify" fo:margin-right="-0.0006in" fo:text-indent="0.87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margin-right="-0.0006in" fo:text-indent="0.87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margin-right="-0.0006in" fo:text-indent="0.87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center" fo:margin-right="-0.0006in"/>
    </style:style>
    <style:style style:name="P3574" style:parent-style-name="Normal" style:family="paragraph">
      <style:paragraph-properties fo:text-align="center" fo:margin-right="-0.0006in"/>
    </style:style>
    <style:style style:name="T3575" style:parent-style-name="DefaultParagraphFont" style:family="text">
      <style:text-properties fo:font-weight="bold" style:font-weight-asian="bold" style:font-weight-complex="bold" fo:color="#000000" style:font-size-complex="12pt"/>
    </style:style>
    <style:style style:name="T3576" style:parent-style-name="DefaultParagraphFont" style:family="text">
      <style:text-properties fo:font-weight="bold" style:font-weight-asian="bold" style:font-weight-complex="bold" fo:color="#000000" style:font-size-complex="12pt"/>
    </style:style>
    <style:style style:name="P3577" style:parent-style-name="Normal" style:family="paragraph">
      <style:paragraph-properties fo:text-align="center" fo:margin-right="-0.0006in"/>
    </style:style>
    <style:style style:name="T3578" style:parent-style-name="DefaultParagraphFont" style:family="text">
      <style:text-properties fo:font-weight="bold" style:font-weight-asian="bold" style:font-weight-complex="bold" fo:color="#000000" style:font-size-complex="12pt"/>
    </style:style>
    <style:style style:name="P3579" style:parent-style-name="Normal" style:family="paragraph">
      <style:paragraph-properties fo:text-align="justify" fo:margin-right="-0.0006in"/>
      <style:text-properties fo:color="#000000" style:font-size-complex="12pt"/>
    </style:style>
    <style:style style:name="P3580" style:parent-style-name="Normal" style:family="paragraph">
      <style:paragraph-properties fo:text-align="justify" fo:margin-right="-0.0006in" fo:text-indent="0.9in"/>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P3583" style:parent-style-name="Normal" style:family="paragraph">
      <style:paragraph-properties fo:text-align="justify" fo:text-indent="0.9in"/>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text-align="justify" fo:text-indent="0.9in"/>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text-align="justify" fo:text-indent="0.9in"/>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text-align="justify" fo:text-indent="0.9in"/>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text-align="justify" fo:text-indent="0.9in"/>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text-align="justify" fo:text-indent="0.9in"/>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text-align="justify" fo:text-indent="0.9in"/>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text-align="justify" fo:text-indent="0.9in"/>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text-align="justify" fo:text-indent="0.9in"/>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text-align="justify" fo:text-indent="0.9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text-align="justify" fo:text-indent="0.9in"/>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paragraph-properties fo:text-align="justify" fo:text-indent="0.9229in"/>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text-align="justify" fo:text-indent="0.9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text-align="justify" fo:text-indent="0.8798in"/>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text-align="justify"/>
    </style:style>
    <style:style style:name="P3626" style:parent-style-name="Normal" style:family="paragraph">
      <style:paragraph-properties fo:text-align="center"/>
    </style:style>
    <style:style style:name="T3627" style:parent-style-name="DefaultParagraphFont" style:family="text">
      <style:text-properties fo:color="#000000" style:font-size-complex="12pt"/>
    </style:style>
    <style:style style:name="P3628" style:parent-style-name="Normal" style:master-page-name="MPF22" style:family="paragraph">
      <style:paragraph-properties fo:break-before="page" fo:margin-right="-0.0006in" fo:text-indent="2.625in" style:page-number="1"/>
      <style:text-properties style:font-size-complex="12pt"/>
    </style:style>
    <style:style style:name="P3630" style:parent-style-name="Normal" style:family="paragraph">
      <style:paragraph-properties fo:margin-right="-0.0006in" fo:text-indent="2.625in"/>
      <style:text-properties style:font-size-complex="12pt"/>
    </style:style>
    <style:style style:name="P3631" style:parent-style-name="Normal" style:family="paragraph">
      <style:paragraph-properties fo:margin-right="-0.0006in" fo:text-indent="2.625in"/>
      <style:text-properties style:font-size-complex="12pt"/>
    </style:style>
    <style:style style:name="P3632" style:parent-style-name="Normal" style:family="paragraph">
      <style:paragraph-properties fo:margin-right="-0.0006in" fo:text-indent="2.625in"/>
      <style:text-properties style:font-size-complex="12pt"/>
    </style:style>
    <style:style style:name="P3633" style:parent-style-name="Normal" style:family="paragraph">
      <style:paragraph-properties fo:margin-right="-0.0006in" fo:text-indent="2.625in"/>
      <style:text-properties style:font-size-complex="12pt"/>
    </style:style>
    <style:style style:name="P3634" style:parent-style-name="Normal" style:family="paragraph">
      <style:paragraph-properties fo:keep-with-next="always" fo:keep-together="always" fo:text-align="center" fo:margin-right="-0.0006in"/>
    </style:style>
    <style:style style:name="T3635" style:parent-style-name="DefaultParagraphFont" style:family="text">
      <style:text-properties fo:font-weight="bold" style:font-weight-asian="bold" style:font-weight-complex="bold" style:font-size-complex="12pt"/>
    </style:style>
    <style:style style:name="P3636" style:parent-style-name="Normal" style:family="paragraph">
      <style:paragraph-properties fo:margin-right="-0.0006in"/>
      <style:text-properties style:font-size-complex="12pt"/>
    </style:style>
    <style:style style:name="P3637" style:parent-style-name="Normal" style:family="paragraph">
      <style:paragraph-properties fo:keep-with-next="always" fo:keep-together="always" fo:text-align="center" fo:margin-right="-0.0006in"/>
    </style:style>
    <style:style style:name="T3638" style:parent-style-name="DefaultParagraphFont" style:family="text">
      <style:text-properties fo:font-weight="bold" style:font-weight-asian="bold" style:font-weight-complex="bold" style:font-size-complex="12pt"/>
    </style:style>
    <style:style style:name="T3639" style:parent-style-name="DefaultParagraphFont" style:family="text">
      <style:text-properties fo:font-weight="bold" style:font-weight-asian="bold" style:font-weight-complex="bold" style:font-size-complex="12pt"/>
    </style:style>
    <style:style style:name="P3640" style:parent-style-name="Normal" style:family="paragraph">
      <style:paragraph-properties fo:keep-with-next="always" fo:keep-together="always" fo:text-align="center" fo:margin-right="-0.0006in"/>
    </style:style>
    <style:style style:name="T3641" style:parent-style-name="DefaultParagraphFont" style:family="text">
      <style:text-properties fo:font-weight="bold" style:font-weight-asian="bold" style:font-weight-complex="bold" style:font-size-complex="12pt"/>
    </style:style>
    <style:style style:name="P3642" style:parent-style-name="Normal" style:family="paragraph">
      <style:paragraph-properties fo:keep-with-next="always" fo:keep-together="always" fo:text-align="center" fo:margin-right="-0.0006in"/>
      <style:text-properties fo:font-weight="bold" style:font-weight-asian="bold" style:font-weight-complex="bold" style:font-size-complex="12pt"/>
    </style:style>
    <style:style style:name="P3643" style:parent-style-name="Normal" style:family="paragraph">
      <style:paragraph-properties fo:text-align="justify" fo:margin-right="-0.0006in" fo:text-indent="0.875in"/>
    </style:style>
    <style:style style:name="T3644" style:parent-style-name="DefaultParagraphFont" style:family="text">
      <style:text-properties style:font-weight-complex="bold" fo:letter-spacing="-0.0048in" style:font-size-complex="12pt"/>
    </style:style>
    <style:style style:name="T3645" style:parent-style-name="DefaultParagraphFont" style:family="text">
      <style:text-properties style:font-weight-complex="bold" fo:letter-spacing="-0.0048in"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fo:letter-spacing="-0.0048in" style:font-size-complex="12pt"/>
    </style:style>
    <style:style style:name="P3648" style:parent-style-name="Normal" style:family="paragraph">
      <style:paragraph-properties fo:text-align="justify" fo:margin-right="-0.0006in" fo:text-indent="0.875in"/>
    </style:style>
    <style:style style:name="P3649" style:parent-style-name="Normal" style:family="paragraph">
      <style:paragraph-properties fo:keep-with-next="always" fo:keep-together="always" fo:text-align="center" fo:margin-right="-0.0006in"/>
    </style:style>
    <style:style style:name="T3650" style:parent-style-name="DefaultParagraphFont" style:family="text">
      <style:text-properties fo:font-weight="bold" style:font-weight-asian="bold" style:font-weight-complex="bold" style:font-size-complex="12pt"/>
    </style:style>
    <style:style style:name="T3651" style:parent-style-name="DefaultParagraphFont" style:family="text">
      <style:text-properties fo:font-weight="bold" style:font-weight-asian="bold" style:font-weight-complex="bold" style:font-size-complex="12pt"/>
    </style:style>
    <style:style style:name="P3652" style:parent-style-name="Normal" style:family="paragraph">
      <style:paragraph-properties fo:text-align="center" fo:margin-right="-0.0006in"/>
    </style:style>
    <style:style style:name="T3653" style:parent-style-name="DefaultParagraphFont" style:family="text">
      <style:text-properties fo:font-weight="bold" style:font-weight-asian="bold" style:font-size-complex="12pt"/>
    </style:style>
    <style:style style:name="P3654" style:parent-style-name="Normal" style:family="paragraph">
      <style:paragraph-properties fo:text-align="center" fo:margin-right="-0.0006in"/>
      <style:text-properties fo:font-weight="bold" style:font-weight-asian="bold" style:font-size-complex="12pt"/>
    </style:style>
    <style:style style:name="P3655" style:parent-style-name="Normal" style:family="paragraph">
      <style:paragraph-properties fo:text-align="justify" fo:margin-right="-0.0006in" fo:text-indent="0.9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center" fo:margin-right="-0.0006in"/>
    </style:style>
    <style:style style:name="P3659" style:parent-style-name="Normal" style:family="paragraph">
      <style:paragraph-properties fo:text-align="center" fo:margin-right="-0.0006in"/>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P3662" style:parent-style-name="Normal" style:family="paragraph">
      <style:paragraph-properties fo:text-align="center" fo:margin-right="-0.0006in"/>
    </style:style>
    <style:style style:name="T3663" style:parent-style-name="DefaultParagraphFont" style:family="text">
      <style:text-properties fo:font-weight="bold" style:font-weight-asian="bold" style:font-size-complex="12pt"/>
    </style:style>
    <style:style style:name="P3664" style:parent-style-name="Normal" style:family="paragraph">
      <style:paragraph-properties fo:text-align="justify" fo:margin-right="-0.0006in" fo:text-indent="0.875in"/>
      <style:text-properties fo:font-size="11pt" style:font-size-asian="11pt" style:font-size-complex="11pt"/>
    </style:style>
    <style:style style:name="P3665" style:parent-style-name="Normal" style:family="paragraph">
      <style:paragraph-properties fo:text-align="justify" fo:margin-right="-0.0006in" fo:text-indent="0.9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fo:background-color="#FFFFFF"/>
    </style:style>
    <style:style style:name="T3669" style:parent-style-name="DefaultParagraphFont" style:family="text">
      <style:text-properties style:font-size-complex="12pt"/>
    </style:style>
    <style:style style:name="T3670" style:parent-style-name="DefaultParagraphFont" style:family="text">
      <style:text-properties style:font-size-complex="12pt" fo:background-color="#FFFFFF"/>
    </style:style>
    <style:style style:name="P3671" style:parent-style-name="Normal" style:family="paragraph">
      <style:paragraph-properties fo:text-align="justify" fo:margin-right="-0.0006in" fo:text-indent="0.875in"/>
    </style:style>
    <style:style style:name="P3672" style:parent-style-name="Normal" style:family="paragraph">
      <style:paragraph-properties fo:text-align="center" fo:margin-right="-0.0006in"/>
    </style:style>
    <style:style style:name="T3673" style:parent-style-name="DefaultParagraphFont" style:family="text">
      <style:text-properties fo:font-weight="bold" style:font-weight-asian="bold" style:font-weight-complex="bold" style:font-size-complex="12pt"/>
    </style:style>
    <style:style style:name="T3674" style:parent-style-name="DefaultParagraphFont" style:family="text">
      <style:text-properties fo:font-weight="bold" style:font-weight-asian="bold" style:font-weight-complex="bold" style:font-size-complex="12pt"/>
    </style:style>
    <style:style style:name="P3675" style:parent-style-name="Normal" style:family="paragraph">
      <style:paragraph-properties fo:text-align="center" fo:margin-right="-0.0006in"/>
    </style:style>
    <style:style style:name="T3676" style:parent-style-name="DefaultParagraphFont" style:family="text">
      <style:text-properties fo:font-weight="bold" style:font-weight-asian="bold" style:font-weight-complex="bold" style:font-size-complex="12pt"/>
    </style:style>
    <style:style style:name="P3677" style:parent-style-name="Normal" style:family="paragraph">
      <style:paragraph-properties fo:margin-right="-0.0006in" fo:text-indent="0.875in"/>
      <style:text-properties style:font-size-complex="12pt"/>
    </style:style>
    <style:style style:name="P3678" style:parent-style-name="Normal" style:family="paragraph">
      <style:paragraph-properties fo:margin-right="-0.0006in" fo:text-indent="0.87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margin-right="-0.0006in" fo:text-indent="0.87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text-position="super 62.5%"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margin-right="-0.0006in" fo:text-indent="0.87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margin-right="-0.0006in" fo:text-indent="0.87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margin-right="-0.0006in" fo:text-indent="0.87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margin-right="-0.0006in" fo:text-indent="0.87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margin-right="-0.0006in" fo:text-indent="0.87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margin-right="-0.0006in" fo:text-indent="0.87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margin-right="-0.0006in" fo:text-indent="0.87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margin-right="-0.0006in" fo:text-indent="0.87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margin-right="-0.0006in" fo:text-indent="0.87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margin-right="-0.0006in" fo:text-indent="0.9041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margin-left="0.9in" fo:margin-right="-0.0006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margin-left="0.9in" fo:margin-right="-0.0006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style>
    <style:style style:name="P3723" style:parent-style-name="Normal" style:family="paragraph">
      <style:paragraph-properties fo:text-align="justify" fo:margin-right="-0.0006in" fo:text-indent="0.9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margin-right="-0.0006in" fo:text-indent="0.9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margin-right="-0.0006in" fo:text-indent="0.9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margin-right="-0.0006in" fo:text-indent="0.9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margin-right="-0.0006in" fo:text-indent="0.9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margin-right="-0.0006in" fo:text-indent="0.9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margin-right="-0.0006in" fo:text-indent="0.9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margin-right="-0.0006in"/>
    </style:style>
    <style:style style:name="P3745" style:parent-style-name="Normal" style:family="paragraph">
      <style:paragraph-properties fo:text-align="center" fo:margin-right="-0.0006in"/>
    </style:style>
    <style:style style:name="T3746" style:parent-style-name="DefaultParagraphFont" style:family="text">
      <style:text-properties fo:font-weight="bold" style:font-weight-asian="bold" style:font-weight-complex="bold" style:font-size-complex="12pt"/>
    </style:style>
    <style:style style:name="T3747" style:parent-style-name="DefaultParagraphFont" style:family="text">
      <style:text-properties fo:font-weight="bold" style:font-weight-asian="bold" style:font-weight-complex="bold" style:font-size-complex="12pt"/>
    </style:style>
    <style:style style:name="P3748" style:parent-style-name="Normal" style:family="paragraph">
      <style:paragraph-properties fo:text-align="center" fo:margin-right="-0.0006in"/>
    </style:style>
    <style:style style:name="T3749" style:parent-style-name="DefaultParagraphFont" style:family="text">
      <style:text-properties fo:font-weight="bold" style:font-weight-asian="bold" style:font-weight-complex="bold" style:font-size-complex="12pt"/>
    </style:style>
    <style:style style:name="P3750" style:parent-style-name="Normal" style:family="paragraph">
      <style:paragraph-properties fo:text-align="center" fo:margin-right="-0.0006in"/>
      <style:text-properties fo:font-weight="bold" style:font-weight-asian="bold" style:font-weight-complex="bold" style:font-size-complex="12pt"/>
    </style:style>
    <style:style style:name="P3751" style:parent-style-name="Normal" style:family="paragraph">
      <style:paragraph-properties fo:text-align="justify" fo:margin-right="-0.0006in" fo:text-indent="0.87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style>
    <style:style style:name="P3758" style:parent-style-name="Normal" style:family="paragraph">
      <style:paragraph-properties fo:text-align="justify" fo:margin-right="-0.0006in" fo:text-indent="0.87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margin-right="-0.0006in" fo:text-indent="0.918in"/>
      <style:text-properties style:font-size-complex="12pt"/>
    </style:style>
    <style:style style:name="P3762" style:parent-style-name="Normal" style:family="paragraph">
      <style:paragraph-properties fo:margin-right="-0.0006in"/>
    </style:style>
    <style:style style:name="P3763" style:parent-style-name="Normal" style:family="paragraph">
      <style:paragraph-properties fo:text-align="center" fo:margin-right="-0.0006in"/>
    </style:style>
    <style:style style:name="T3764" style:parent-style-name="DefaultParagraphFont" style:family="text">
      <style:text-properties fo:font-weight="bold" style:font-weight-asian="bold" style:font-weight-complex="bold" style:font-size-complex="12pt"/>
    </style:style>
    <style:style style:name="T3765" style:parent-style-name="DefaultParagraphFont" style:family="text">
      <style:text-properties fo:font-weight="bold" style:font-weight-asian="bold" style:font-weight-complex="bold" style:font-size-complex="12pt"/>
    </style:style>
    <style:style style:name="P3766" style:parent-style-name="Normal" style:family="paragraph">
      <style:paragraph-properties fo:text-align="center" fo:margin-right="-0.0006in"/>
    </style:style>
    <style:style style:name="T3767" style:parent-style-name="DefaultParagraphFont" style:family="text">
      <style:text-properties fo:font-weight="bold" style:font-weight-asian="bold" style:font-weight-complex="bold" style:font-size-complex="12pt"/>
    </style:style>
    <style:style style:name="P3768" style:parent-style-name="Normal" style:family="paragraph">
      <style:paragraph-properties fo:text-align="justify" fo:margin-right="-0.0006in"/>
      <style:text-properties style:font-size-complex="12pt"/>
    </style:style>
    <style:style style:name="P3769" style:parent-style-name="Normal" style:family="paragraph">
      <style:paragraph-properties fo:text-align="justify" fo:margin-right="-0.0006in" fo:text-indent="0.9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9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text-indent="0.9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text-indent="0.9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9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text-indent="0.9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9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9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text-indent="0.9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text-indent="0.9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text-indent="0.9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text-indent="0.9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9229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text-indent="0.9229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text-indent="0.9229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center" fo:text-indent="0.4923in"/>
    </style:style>
    <style:style style:name="T3815" style:parent-style-name="DefaultParagraphFont" style:family="text">
      <style:text-properties style:font-size-complex="12pt"/>
    </style:style>
    <style:style style:name="P3816" style:parent-style-name="Normal" style:master-page-name="MPF23" style:family="paragraph">
      <style:paragraph-properties fo:break-before="page" fo:margin-right="-0.0006in" fo:text-indent="2.625in" style:page-number="1"/>
      <style:text-properties style:font-size-complex="12pt"/>
    </style:style>
    <style:style style:name="P3818" style:parent-style-name="Normal" style:family="paragraph">
      <style:paragraph-properties fo:margin-right="-0.0006in" fo:text-indent="2.625in"/>
      <style:text-properties style:font-size-complex="12pt"/>
    </style:style>
    <style:style style:name="P3819" style:parent-style-name="Normal" style:family="paragraph">
      <style:paragraph-properties fo:margin-right="-0.0006in" fo:text-indent="2.625in"/>
      <style:text-properties style:font-size-complex="12pt"/>
    </style:style>
    <style:style style:name="P3820" style:parent-style-name="Normal" style:family="paragraph">
      <style:paragraph-properties fo:margin-right="-0.0006in" fo:text-indent="2.625in"/>
      <style:text-properties style:font-size-complex="12pt"/>
    </style:style>
    <style:style style:name="P3821" style:parent-style-name="Normal" style:family="paragraph">
      <style:paragraph-properties fo:margin-right="-0.0006in" fo:text-indent="2.625in"/>
      <style:text-properties style:font-size-complex="12pt"/>
    </style:style>
    <style:style style:name="P3822" style:parent-style-name="Normal" style:family="paragraph">
      <style:paragraph-properties fo:keep-with-next="always" fo:keep-together="always" fo:text-align="center" fo:margin-right="-0.0006in"/>
    </style:style>
    <style:style style:name="T3823" style:parent-style-name="DefaultParagraphFont" style:family="text">
      <style:text-properties fo:font-weight="bold" style:font-weight-asian="bold" style:font-weight-complex="bold" style:font-size-complex="12pt"/>
    </style:style>
    <style:style style:name="P3824" style:parent-style-name="Normal" style:family="paragraph">
      <style:paragraph-properties fo:keep-with-next="always" fo:keep-together="always" fo:text-align="center" fo:margin-right="-0.0006in"/>
      <style:text-properties fo:font-weight="bold" style:font-weight-asian="bold" style:font-weight-complex="bold" style:font-size-complex="12pt"/>
    </style:style>
    <style:style style:name="P3825" style:parent-style-name="Normal" style:family="paragraph">
      <style:paragraph-properties fo:keep-with-next="always" fo:keep-together="always" fo:text-align="center" fo:margin-right="-0.0006in"/>
    </style:style>
    <style:style style:name="T3826" style:parent-style-name="DefaultParagraphFont" style:family="text">
      <style:text-properties fo:font-weight="bold" style:font-weight-asian="bold" style:font-weight-complex="bold" style:font-size-complex="12pt"/>
    </style:style>
    <style:style style:name="T3827" style:parent-style-name="DefaultParagraphFont" style:family="text">
      <style:text-properties fo:font-weight="bold" style:font-weight-asian="bold" style:font-weight-complex="bold" style:font-size-complex="12pt"/>
    </style:style>
    <style:style style:name="P3828" style:parent-style-name="Normal" style:family="paragraph">
      <style:paragraph-properties fo:keep-with-next="always" fo:keep-together="always" fo:text-align="center" fo:margin-right="-0.0006in"/>
    </style:style>
    <style:style style:name="T3829" style:parent-style-name="DefaultParagraphFont" style:family="text">
      <style:text-properties fo:font-weight="bold" style:font-weight-asian="bold" style:font-weight-complex="bold" style:font-size-complex="12pt"/>
    </style:style>
    <style:style style:name="P3830" style:parent-style-name="Normal" style:family="paragraph">
      <style:paragraph-properties fo:keep-with-next="always" fo:keep-together="always" fo:text-align="center" fo:margin-right="-0.0006in"/>
      <style:text-properties fo:font-weight="bold" style:font-weight-asian="bold" style:font-weight-complex="bold" style:font-size-complex="12pt"/>
    </style:style>
    <style:style style:name="P3831" style:parent-style-name="Normal" style:family="paragraph">
      <style:paragraph-properties fo:text-align="justify" fo:margin-right="-0.0006in" fo:text-indent="0.875in"/>
    </style:style>
    <style:style style:name="T3832" style:parent-style-name="DefaultParagraphFont" style:family="text">
      <style:text-properties style:font-weight-complex="bold" fo:letter-spacing="-0.0048in" style:font-size-complex="12pt"/>
    </style:style>
    <style:style style:name="T3833" style:parent-style-name="DefaultParagraphFont" style:family="text">
      <style:text-properties style:font-weight-complex="bold" fo:letter-spacing="-0.0048in"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fo:letter-spacing="-0.0048in"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margin-right="-0.0006in" fo:text-indent="0.875in"/>
    </style:style>
    <style:style style:name="P3838" style:parent-style-name="Normal" style:family="paragraph">
      <style:paragraph-properties fo:keep-with-next="always" fo:keep-together="always" fo:text-align="center" fo:margin-right="-0.0006in"/>
    </style:style>
    <style:style style:name="T3839" style:parent-style-name="DefaultParagraphFont" style:family="text">
      <style:text-properties fo:font-weight="bold" style:font-weight-asian="bold" style:font-weight-complex="bold" style:font-size-complex="12pt"/>
    </style:style>
    <style:style style:name="T3840" style:parent-style-name="DefaultParagraphFont" style:family="text">
      <style:text-properties fo:font-weight="bold" style:font-weight-asian="bold" style:font-weight-complex="bold" style:font-size-complex="12pt"/>
    </style:style>
    <style:style style:name="P3841" style:parent-style-name="Normal" style:family="paragraph">
      <style:paragraph-properties fo:text-align="center" fo:margin-right="-0.0006in"/>
    </style:style>
    <style:style style:name="T3842" style:parent-style-name="DefaultParagraphFont" style:family="text">
      <style:text-properties fo:font-weight="bold" style:font-weight-asian="bold" style:font-size-complex="12pt"/>
    </style:style>
    <style:style style:name="P3843" style:parent-style-name="Normal" style:family="paragraph">
      <style:paragraph-properties fo:text-align="center" fo:margin-right="-0.0006in"/>
      <style:text-properties fo:font-weight="bold" style:font-weight-asian="bold" style:font-size-complex="12pt"/>
    </style:style>
    <style:style style:name="P3844" style:parent-style-name="Normal" style:family="paragraph">
      <style:paragraph-properties fo:text-align="justify" fo:margin-right="-0.0006in"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color="#222222" style:font-size-complex="12pt" fo:background-color="#FFFFFF"/>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margin-right="-0.0006in"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center" fo:margin-right="-0.0006in"/>
    </style:style>
    <style:style style:name="P3854" style:parent-style-name="Normal" style:family="paragraph">
      <style:paragraph-properties fo:text-align="center" fo:margin-right="-0.0006in"/>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P3857" style:parent-style-name="Normal" style:family="paragraph">
      <style:paragraph-properties fo:text-align="center" fo:margin-right="-0.0006in"/>
    </style:style>
    <style:style style:name="T3858" style:parent-style-name="DefaultParagraphFont" style:family="text">
      <style:text-properties fo:font-weight="bold" style:font-weight-asian="bold" style:font-size-complex="12pt"/>
    </style:style>
    <style:style style:name="P3859" style:parent-style-name="Normal" style:family="paragraph">
      <style:paragraph-properties fo:text-align="justify" fo:margin-right="-0.0006in" fo:text-indent="0.875in"/>
      <style:text-properties fo:font-size="11pt" style:font-size-asian="11pt" style:font-size-complex="11pt"/>
    </style:style>
    <style:style style:name="P3860" style:parent-style-name="Normal" style:family="paragraph">
      <style:paragraph-properties fo:text-align="justify" fo:margin-right="-0.0006in" fo:text-indent="0.87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color="#222222" style:font-size-complex="12pt" fo:background-color="#FFFFFF"/>
    </style:style>
    <style:style style:name="P3864" style:parent-style-name="Normal" style:family="paragraph">
      <style:paragraph-properties fo:text-align="justify" fo:margin-right="-0.0006in" fo:text-indent="0.875in"/>
    </style:style>
    <style:style style:name="P3865" style:parent-style-name="Normal" style:family="paragraph">
      <style:paragraph-properties fo:text-align="center" fo:margin-right="-0.0006in"/>
    </style:style>
    <style:style style:name="T3866" style:parent-style-name="DefaultParagraphFont" style:family="text">
      <style:text-properties fo:font-weight="bold" style:font-weight-asian="bold" style:font-weight-complex="bold" style:font-size-complex="12pt"/>
    </style:style>
    <style:style style:name="T3867" style:parent-style-name="DefaultParagraphFont" style:family="text">
      <style:text-properties fo:font-weight="bold" style:font-weight-asian="bold" style:font-weight-complex="bold" style:font-size-complex="12pt"/>
    </style:style>
    <style:style style:name="P3868" style:parent-style-name="Normal" style:family="paragraph">
      <style:paragraph-properties fo:text-align="center" fo:margin-right="-0.0006in"/>
    </style:style>
    <style:style style:name="T3869" style:parent-style-name="DefaultParagraphFont" style:family="text">
      <style:text-properties fo:font-weight="bold" style:font-weight-asian="bold" style:font-weight-complex="bold" style:font-size-complex="12pt"/>
    </style:style>
    <style:style style:name="P3870" style:parent-style-name="Normal" style:family="paragraph">
      <style:paragraph-properties fo:margin-right="-0.0006in" fo:text-indent="0.875in"/>
      <style:text-properties style:font-size-complex="12pt"/>
    </style:style>
    <style:style style:name="P3871" style:parent-style-name="Normal" style:family="paragraph">
      <style:paragraph-properties fo:margin-right="-0.0006in" fo:text-indent="0.87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margin-right="-0.0006in" fo:text-indent="0.87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text-position="super 62.5%"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margin-right="-0.0006in" fo:text-indent="0.87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margin-right="-0.0006in" fo:text-indent="0.87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margin-right="-0.0006in" fo:text-indent="0.87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margin-right="-0.0006in" fo:text-indent="0.87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margin-right="-0.0006in" fo:text-indent="0.87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margin-right="-0.0006in" fo:text-indent="0.87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margin-right="-0.0006in" fo:text-indent="0.87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margin-right="-0.0006in" fo:text-indent="0.87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margin-right="-0.0006in" fo:text-indent="0.87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margin-right="-0.0006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fo:text-align="justify" fo:margin-right="-0.0006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margin-right="-0.0006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tyle-complex="italic" fo:color="#000000" style:font-size-complex="12pt"/>
    </style:style>
    <style:style style:name="P3917" style:parent-style-name="Normal" style:family="paragraph">
      <style:paragraph-properties fo:text-align="justify" fo:margin-right="-0.0006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margin-right="-0.0006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margin-right="-0.0006in" fo:text-indent="0.87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center" fo:margin-right="-0.0006in"/>
    </style:style>
    <style:style style:name="P3927" style:parent-style-name="Normal" style:family="paragraph">
      <style:paragraph-properties fo:text-align="center" fo:margin-right="-0.0006in"/>
    </style:style>
    <style:style style:name="T3928" style:parent-style-name="DefaultParagraphFont" style:family="text">
      <style:text-properties fo:font-weight="bold" style:font-weight-asian="bold" style:font-weight-complex="bold" style:font-size-complex="12pt"/>
    </style:style>
    <style:style style:name="T3929" style:parent-style-name="DefaultParagraphFont" style:family="text">
      <style:text-properties fo:font-weight="bold" style:font-weight-asian="bold" style:font-weight-complex="bold" style:font-size-complex="12pt"/>
    </style:style>
    <style:style style:name="P3930" style:parent-style-name="Normal" style:family="paragraph">
      <style:paragraph-properties fo:text-align="center" fo:margin-right="-0.0006in"/>
    </style:style>
    <style:style style:name="T3931" style:parent-style-name="DefaultParagraphFont" style:family="text">
      <style:text-properties fo:font-weight="bold" style:font-weight-asian="bold" style:font-weight-complex="bold" style:font-size-complex="12pt"/>
    </style:style>
    <style:style style:name="P3932" style:parent-style-name="Normal" style:family="paragraph">
      <style:paragraph-properties fo:text-align="center" fo:margin-right="-0.0006in"/>
      <style:text-properties fo:font-weight="bold" style:font-weight-asian="bold" style:font-weight-complex="bold" style:font-size-complex="12pt"/>
    </style:style>
    <style:style style:name="P3933" style:parent-style-name="Normal" style:family="paragraph">
      <style:paragraph-properties fo:text-align="justify" fo:margin-right="-0.0006in" fo:text-indent="0.87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margin-right="-0.0006in" fo:text-indent="0.87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margin-right="-0.0006in" fo:text-indent="0.87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center" fo:margin-right="-0.0006in"/>
    </style:style>
    <style:style style:name="P3943" style:parent-style-name="Normal" style:family="paragraph">
      <style:paragraph-properties fo:text-align="center" fo:margin-right="-0.0006in"/>
    </style:style>
    <style:style style:name="T3944" style:parent-style-name="DefaultParagraphFont" style:family="text">
      <style:text-properties fo:font-weight="bold" style:font-weight-asian="bold" style:font-weight-complex="bold" style:font-size-complex="12pt"/>
    </style:style>
    <style:style style:name="T3945" style:parent-style-name="DefaultParagraphFont" style:family="text">
      <style:text-properties fo:font-weight="bold" style:font-weight-asian="bold" style:font-weight-complex="bold" style:font-size-complex="12pt"/>
    </style:style>
    <style:style style:name="P3946" style:parent-style-name="Normal" style:family="paragraph">
      <style:paragraph-properties fo:text-align="center" fo:margin-right="-0.0006in"/>
    </style:style>
    <style:style style:name="T3947" style:parent-style-name="DefaultParagraphFont" style:family="text">
      <style:text-properties fo:font-weight="bold" style:font-weight-asian="bold" style:font-weight-complex="bold" style:font-size-complex="12pt"/>
    </style:style>
    <style:style style:name="P3948" style:parent-style-name="Normal" style:family="paragraph">
      <style:paragraph-properties fo:text-align="justify" fo:margin-right="-0.0006in"/>
      <style:text-properties style:font-size-complex="12pt"/>
    </style:style>
    <style:style style:name="P3949" style:parent-style-name="Normal" style:family="paragraph">
      <style:paragraph-properties fo:text-align="justify" fo:margin-right="-0.0006in" fo:text-indent="0.9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margin-right="-0.0006in" fo:text-indent="0.9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margin-right="-0.0006in" fo:text-indent="0.9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margin-right="-0.0006in" fo:text-indent="0.9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margin-right="-0.0006in" fo:text-indent="0.9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margin-right="-0.0006in" fo:text-indent="0.9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margin-right="-0.0006in" fo:text-indent="0.9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margin-right="-0.0006in" fo:text-indent="0.9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margin-right="-0.0006in" fo:text-indent="0.9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margin-right="-0.0006in" fo:text-indent="0.9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margin-right="-0.0006in" fo:text-indent="0.9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margin-right="-0.0006in" fo:text-indent="0.9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margin-right="-0.0006in" fo:text-indent="0.9229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margin-right="-0.0006in" fo:text-indent="0.8798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margin-right="-0.0006in" fo:text-indent="0.9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margin-right="-0.0006in" fo:text-indent="0.4923in"/>
    </style:style>
    <style:style style:name="P3995" style:parent-style-name="Normal" style:family="paragraph">
      <style:paragraph-properties fo:text-align="center" fo:margin-right="-0.0006in" fo:text-indent="0.4923in"/>
    </style:style>
    <style:style style:name="T3996" style:parent-style-name="DefaultParagraphFont" style:family="text">
      <style:text-properties style:font-size-complex="12pt" style:language-asian="lt" style:country-asian="LT"/>
    </style:style>
    <style:style style:name="P3997" style:parent-style-name="Normal" style:master-page-name="MPF24" style:family="paragraph">
      <style:paragraph-properties fo:break-before="page" fo:margin-right="-0.0006in" fo:text-indent="2.625in" style:page-number="1"/>
      <style:text-properties style:font-size-complex="12pt"/>
    </style:style>
    <style:style style:name="P3999" style:parent-style-name="Normal" style:family="paragraph">
      <style:paragraph-properties fo:margin-right="-0.0006in" fo:text-indent="2.625in"/>
      <style:text-properties style:font-size-complex="12pt"/>
    </style:style>
    <style:style style:name="P4000" style:parent-style-name="Normal" style:family="paragraph">
      <style:paragraph-properties fo:margin-right="-0.0006in" fo:text-indent="2.625in"/>
      <style:text-properties style:font-size-complex="12pt"/>
    </style:style>
    <style:style style:name="P4001" style:parent-style-name="Normal" style:family="paragraph">
      <style:paragraph-properties fo:margin-right="-0.0006in" fo:text-indent="2.625in"/>
      <style:text-properties style:font-size-complex="12pt"/>
    </style:style>
    <style:style style:name="P4002" style:parent-style-name="Normal" style:family="paragraph">
      <style:paragraph-properties fo:margin-right="-0.0006in" fo:text-indent="2.625in"/>
      <style:text-properties style:font-size-complex="12pt"/>
    </style:style>
    <style:style style:name="P4003" style:parent-style-name="Normal" style:family="paragraph">
      <style:paragraph-properties fo:keep-with-next="always" fo:keep-together="always" fo:text-align="center" fo:margin-right="-0.0006in"/>
    </style:style>
    <style:style style:name="T4004" style:parent-style-name="DefaultParagraphFont" style:family="text">
      <style:text-properties fo:font-weight="bold" style:font-weight-asian="bold" style:font-weight-complex="bold" style:font-size-complex="12pt"/>
    </style:style>
    <style:style style:name="P4005" style:parent-style-name="Normal" style:family="paragraph">
      <style:paragraph-properties fo:text-align="justify" fo:margin-right="-0.0006in" fo:text-indent="0.875in"/>
      <style:text-properties style:font-size-complex="12pt"/>
    </style:style>
    <style:style style:name="P4006" style:parent-style-name="Normal" style:family="paragraph">
      <style:paragraph-properties fo:keep-with-next="always" fo:keep-together="always" fo:text-align="center" fo:margin-right="-0.0006in"/>
    </style:style>
    <style:style style:name="T4007" style:parent-style-name="DefaultParagraphFont" style:family="text">
      <style:text-properties fo:font-weight="bold" style:font-weight-asian="bold" style:font-weight-complex="bold" style:font-size-complex="12pt"/>
    </style:style>
    <style:style style:name="T4008" style:parent-style-name="DefaultParagraphFont" style:family="text">
      <style:text-properties fo:font-weight="bold" style:font-weight-asian="bold" style:font-weight-complex="bold" style:font-size-complex="12pt"/>
    </style:style>
    <style:style style:name="P4009" style:parent-style-name="Normal" style:family="paragraph">
      <style:paragraph-properties fo:keep-with-next="always" fo:keep-together="always" fo:text-align="center" fo:margin-right="-0.0006in"/>
    </style:style>
    <style:style style:name="T4010" style:parent-style-name="DefaultParagraphFont" style:family="text">
      <style:text-properties fo:font-weight="bold" style:font-weight-asian="bold" style:font-weight-complex="bold" style:font-size-complex="12pt"/>
    </style:style>
    <style:style style:name="P4011" style:parent-style-name="Normal" style:family="paragraph">
      <style:paragraph-properties fo:keep-with-next="always" fo:keep-together="always" fo:text-align="center" fo:margin-right="-0.0006in"/>
      <style:text-properties fo:font-weight="bold" style:font-weight-asian="bold" style:font-weight-complex="bold" style:font-size-complex="12pt"/>
    </style:style>
    <style:style style:name="P4012" style:parent-style-name="Normal" style:family="paragraph">
      <style:paragraph-properties fo:text-align="justify" fo:margin-right="-0.0006in" fo:text-indent="0.875in"/>
    </style:style>
    <style:style style:name="T4013" style:parent-style-name="DefaultParagraphFont" style:family="text">
      <style:text-properties style:font-weight-complex="bold" fo:letter-spacing="-0.0048in" style:font-size-complex="12pt"/>
    </style:style>
    <style:style style:name="T4014" style:parent-style-name="DefaultParagraphFont" style:family="text">
      <style:text-properties style:font-weight-complex="bold" fo:letter-spacing="-0.0048in"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margin-right="-0.0006in" fo:text-indent="0.875in"/>
    </style:style>
    <style:style style:name="P4017" style:parent-style-name="Normal" style:family="paragraph">
      <style:paragraph-properties fo:keep-with-next="always" fo:keep-together="always" fo:text-align="center" fo:margin-right="-0.0006in"/>
    </style:style>
    <style:style style:name="T4018" style:parent-style-name="DefaultParagraphFont" style:family="text">
      <style:text-properties fo:font-weight="bold" style:font-weight-asian="bold" style:font-weight-complex="bold" style:font-size-complex="12pt"/>
    </style:style>
    <style:style style:name="T4019" style:parent-style-name="DefaultParagraphFont" style:family="text">
      <style:text-properties fo:font-weight="bold" style:font-weight-asian="bold" style:font-weight-complex="bold" style:font-size-complex="12pt"/>
    </style:style>
    <style:style style:name="P4020" style:parent-style-name="Normal" style:family="paragraph">
      <style:paragraph-properties fo:text-align="center" fo:margin-right="-0.0006in"/>
    </style:style>
    <style:style style:name="T4021" style:parent-style-name="DefaultParagraphFont" style:family="text">
      <style:text-properties fo:font-weight="bold" style:font-weight-asian="bold" style:font-size-complex="12pt"/>
    </style:style>
    <style:style style:name="P4022" style:parent-style-name="Normal" style:family="paragraph">
      <style:paragraph-properties fo:text-align="center" fo:margin-right="-0.0006in"/>
      <style:text-properties fo:font-weight="bold" style:font-weight-asian="bold" style:font-size-complex="12pt"/>
    </style:style>
    <style:style style:name="P4023" style:parent-style-name="Normal" style:family="paragraph">
      <style:paragraph-properties fo:text-align="justify" fo:margin-right="-0.0006in" fo:text-indent="0.87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margin-right="-0.0006in" fo:text-indent="0.875in"/>
    </style:style>
    <style:style style:name="P4027" style:parent-style-name="Normal" style:family="paragraph">
      <style:paragraph-properties fo:text-align="center" fo:margin-right="-0.0006in"/>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size-complex="12pt"/>
    </style:style>
    <style:style style:name="P4030" style:parent-style-name="Normal" style:family="paragraph">
      <style:paragraph-properties fo:text-align="center" fo:margin-right="-0.0006in"/>
    </style:style>
    <style:style style:name="T4031" style:parent-style-name="DefaultParagraphFont" style:family="text">
      <style:text-properties fo:font-weight="bold" style:font-weight-asian="bold" style:font-size-complex="12pt"/>
    </style:style>
    <style:style style:name="P4032" style:parent-style-name="Normal" style:family="paragraph">
      <style:paragraph-properties fo:text-align="justify" fo:margin-right="-0.0006in" fo:text-indent="0.875in"/>
      <style:text-properties fo:color="#222222" style:font-size-complex="12pt" fo:background-color="#FFFFFF"/>
    </style:style>
    <style:style style:name="P4033" style:parent-style-name="Normal" style:family="paragraph">
      <style:paragraph-properties fo:text-align="justify" fo:margin-right="-0.0006in" fo:text-indent="0.875in"/>
    </style:style>
    <style:style style:name="T4034" style:parent-style-name="DefaultParagraphFont" style:family="text">
      <style:text-properties fo:color="#222222" style:font-size-complex="12pt" fo:background-color="#FFFFFF"/>
    </style:style>
    <style:style style:name="T4035" style:parent-style-name="DefaultParagraphFont" style:family="text">
      <style:text-properties fo:color="#222222" style:font-size-complex="12pt" fo:background-color="#FFFFFF"/>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margin-right="-0.0006in" fo:text-indent="0.875in"/>
    </style:style>
    <style:style style:name="P4038" style:parent-style-name="Normal" style:family="paragraph">
      <style:paragraph-properties fo:text-align="center" fo:margin-right="-0.0006in"/>
    </style:style>
    <style:style style:name="T4039" style:parent-style-name="DefaultParagraphFont" style:family="text">
      <style:text-properties fo:font-weight="bold" style:font-weight-asian="bold" style:font-weight-complex="bold" style:font-size-complex="12pt"/>
    </style:style>
    <style:style style:name="T4040" style:parent-style-name="DefaultParagraphFont" style:family="text">
      <style:text-properties fo:font-weight="bold" style:font-weight-asian="bold" style:font-weight-complex="bold" style:font-size-complex="12pt"/>
    </style:style>
    <style:style style:name="P4041" style:parent-style-name="Normal" style:family="paragraph">
      <style:paragraph-properties fo:text-align="center" fo:margin-right="-0.0006in"/>
    </style:style>
    <style:style style:name="T4042" style:parent-style-name="DefaultParagraphFont" style:family="text">
      <style:text-properties fo:font-weight="bold" style:font-weight-asian="bold" style:font-weight-complex="bold" style:font-size-complex="12pt"/>
    </style:style>
    <style:style style:name="P4043" style:parent-style-name="Normal" style:family="paragraph">
      <style:paragraph-properties fo:margin-right="-0.0006in" fo:text-indent="0.875in"/>
      <style:text-properties style:font-size-complex="12pt"/>
    </style:style>
    <style:style style:name="P4044" style:parent-style-name="Normal" style:family="paragraph">
      <style:paragraph-properties fo:margin-right="-0.0006in" fo:text-indent="0.87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margin-right="-0.0006in" fo:text-indent="0.87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text-position="super 62.5%"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margin-right="-0.0006in" fo:text-indent="0.87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8743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text-indent="0.8743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font-weight="bold" style:font-weight-asian="bold" style:font-weight-complex="bold"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8743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8743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margin-right="-0.0006in" fo:text-indent="0.87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margin-right="-0.0006in" fo:text-indent="0.87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8743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8743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8743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margin-right="-0.0006in" fo:text-indent="0.87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margin-right="-0.0006in" fo:text-indent="0.9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margin-right="-0.0006in" fo:text-indent="0.875in"/>
    </style:style>
    <style:style style:name="P4091" style:parent-style-name="Normal" style:family="paragraph">
      <style:paragraph-properties fo:text-align="center" fo:margin-right="-0.0006in"/>
    </style:style>
    <style:style style:name="T4092" style:parent-style-name="DefaultParagraphFont" style:family="text">
      <style:text-properties fo:font-weight="bold" style:font-weight-asian="bold" style:font-weight-complex="bold" style:font-size-complex="12pt"/>
    </style:style>
    <style:style style:name="T4093" style:parent-style-name="DefaultParagraphFont" style:family="text">
      <style:text-properties fo:font-weight="bold" style:font-weight-asian="bold" style:font-weight-complex="bold" style:font-size-complex="12pt"/>
    </style:style>
    <style:style style:name="P4094" style:parent-style-name="Normal" style:family="paragraph">
      <style:paragraph-properties fo:text-align="center" fo:margin-right="-0.0006in"/>
    </style:style>
    <style:style style:name="T4095" style:parent-style-name="DefaultParagraphFont" style:family="text">
      <style:text-properties fo:font-weight="bold" style:font-weight-asian="bold" style:font-weight-complex="bold" style:font-size-complex="12pt"/>
    </style:style>
    <style:style style:name="P4096" style:parent-style-name="Normal" style:family="paragraph">
      <style:paragraph-properties fo:text-align="center" fo:margin-right="-0.0006in"/>
      <style:text-properties fo:font-weight="bold" style:font-weight-asian="bold" style:font-weight-complex="bold" style:font-size-complex="12pt"/>
    </style:style>
    <style:style style:name="P4097" style:parent-style-name="Normal" style:family="paragraph">
      <style:paragraph-properties fo:text-align="justify" fo:text-indent="0.9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margin-right="-0.0006in" fo:text-indent="0.875in"/>
    </style:style>
    <style:style style:name="P4101" style:parent-style-name="Normal" style:family="paragraph">
      <style:paragraph-properties fo:text-align="center" fo:margin-right="-0.0006in"/>
    </style:style>
    <style:style style:name="T4102" style:parent-style-name="DefaultParagraphFont" style:family="text">
      <style:text-properties fo:font-weight="bold" style:font-weight-asian="bold" style:font-weight-complex="bold" style:font-size-complex="12pt"/>
    </style:style>
    <style:style style:name="T4103" style:parent-style-name="DefaultParagraphFont" style:family="text">
      <style:text-properties fo:font-weight="bold" style:font-weight-asian="bold" style:font-weight-complex="bold" style:font-size-complex="12pt"/>
    </style:style>
    <style:style style:name="P4104" style:parent-style-name="Normal" style:family="paragraph">
      <style:paragraph-properties fo:text-align="center" fo:margin-right="-0.0006in"/>
    </style:style>
    <style:style style:name="T4105" style:parent-style-name="DefaultParagraphFont" style:family="text">
      <style:text-properties fo:font-weight="bold" style:font-weight-asian="bold" style:font-weight-complex="bold" style:font-size-complex="12pt"/>
    </style:style>
    <style:style style:name="P4106" style:parent-style-name="Normal" style:family="paragraph">
      <style:paragraph-properties fo:text-align="justify" fo:margin-right="-0.0006in"/>
      <style:text-properties style:font-size-complex="12pt"/>
    </style:style>
    <style:style style:name="P4107" style:parent-style-name="Normal" style:family="paragraph">
      <style:paragraph-properties fo:text-align="justify" fo:margin-right="-0.0006in" fo:text-indent="0.9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9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text-indent="0.9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text-indent="0.9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text-indent="0.9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text-indent="0.9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text-indent="0.9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text-indent="0.9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text-indent="0.9229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text-indent="0.9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text-indent="0.8798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text-indent="0.4923in"/>
    </style:style>
    <style:style style:name="P4141" style:parent-style-name="Normal" style:family="paragraph">
      <style:paragraph-properties fo:text-align="center"/>
    </style:style>
    <style:style style:name="T41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p text:style-name="P8"><text:span text:style-name="T9">DĖL<text:s/></text:span><text:span text:style-name="T10">DRUSKININKŲ SAVIVALDYBĖS ADMINISTRACIJOS KARJEROS VALSTYBĖS TARNAUTOJŲ PAREIGYBIŲ APRAŠYMŲ TVIRTINIMO</text:span></text:p>
      <text:p text:style-name="P11"/>
      <text:p text:style-name="P12"><text:span text:style-name="T13">2020 m. birželio 30 d. Nr.<text:s/></text:span><text:span text:style-name="T14">V35-610</text:span></text:p>
      <text:p text:style-name="P15">Druskininkai</text:p>
      <text:p text:style-name="P16"/>
      <text:p text:style-name="P17"/>
      <text:p text:style-name="P18"><text:span text:style-name="T19">Vadovaudamasi Lietuvos Respublikos vietos savivaldos įstatymo 29 straipsnio 8 dalies 2 punktu, Lietuvos Respublikos valstybės tarnybos įstatymo 8 straipsnio 4 dalies 1 punktu bei Valstybės tarnautojų pareigybių aprašymo ir vertinimo metodika, patvirtinta<text:s/></text:span><text:span text:style-name="T20">Lietuvos Respublikos Vyriausybės 2018 m. lapkričio 28 d. nutarimu Nr. 1176 „Dėl Lietuvos Respublikos valstybės tarnybos įstatymo įgyvendinimo“</text:span><text:span text:style-name="T21">:</text:span></text:p>
      <text:p text:style-name="P22"><text:span text:style-name="T23">1</text:span><text:span text:style-name="T24">. T v i r t i n u Savivaldybės administracijos karjeros valstybės tarnautojų pareigybių aprašymus (pridedama):</text:span></text:p>
      <text:p text:style-name="P25"><text:span text:style-name="T26">1.1</text:span><text:span text:style-name="T27">. Teisės ir civilinės metrikacijos skyriaus vedėjo;<text:s/></text:span></text:p>
      <text:p text:style-name="P28"><text:span text:style-name="T29">1.2</text:span><text:span text:style-name="T30">. Teisės ir civilinės metrikacijos skyriaus patarėjo;<text:s/></text:span></text:p>
      <text:p text:style-name="P31"><text:span text:style-name="T32">1.3</text:span><text:span text:style-name="T33">. Teisės ir civilinės metrikacijos skyriaus vyriausiojo specialisto;<text:s/></text:span></text:p>
      <text:p text:style-name="P34"><text:span text:style-name="T35">1.4</text:span><text:span text:style-name="T36">.<text:s/></text:span><text:span text:style-name="T37">Teisės ir civilinės metrikacijos skyriaus vyriausiojo specialisto;</text:span><text:span text:style-name="T38"><text:s/></text:span></text:p>
      <text:p text:style-name="P39"><text:span text:style-name="T40">1.5</text:span><text:span text:style-name="T41">. Teisės ir civilinės metrikacijos skyriaus vyriausiojo specialisto;<text:s/></text:span></text:p>
      <text:p text:style-name="P42"><text:span text:style-name="T43">1.6</text:span><text:span text:style-name="T44">. Turizmo, komunikacijos ir kultūros skyriaus vedėjo;<text:s/></text:span></text:p>
      <text:p text:style-name="P45"><text:span text:style-name="T46">1.7</text:span><text:span text:style-name="T47">. Turizmo, komunikacijos ir kultūros skyriaus vedėjo<text:s/></text:span><text:span text:style-name="T48">pavaduotojo;<text:s/></text:span></text:p>
      <text:p text:style-name="P49"><text:span text:style-name="T50">1.8</text:span><text:span text:style-name="T51">. Turizmo, komunikacijos ir kultūros skyriaus vyriausiojo specialisto;<text:s/></text:span></text:p>
      <text:p text:style-name="P52"><text:span text:style-name="T53">1.9</text:span><text:span text:style-name="T54">. Ūkio ir turto valdymo skyriaus vedėjo;<text:s/></text:span></text:p>
      <text:p text:style-name="P55"><text:span text:style-name="T56">1.10</text:span><text:span text:style-name="T57">. Ūkio ir turto valdymo skyriaus vedėjo pavaduotojo;<text:s/></text:span></text:p>
      <text:p text:style-name="P58"><text:span text:style-name="T59">1.11</text:span><text:span text:style-name="T60">. Ūkio ir turto valdymo skyriaus vedėjo pavaduotojo;<text:s/></text:span></text:p>
      <text:p text:style-name="P61"><text:span text:style-name="T62">1.12</text:span><text:span text:style-name="T63">. Ūkio ir turto valdymo skyriaus vyriausiojo specialisto;<text:s/></text:span></text:p>
      <text:p text:style-name="P64"><text:span text:style-name="T65">1.13</text:span><text:span text:style-name="T66">. Ūkio ir turto valdymo skyriaus vyriausiojo specialisto;<text:s/></text:span></text:p>
      <text:p text:style-name="P67"><text:span text:style-name="T68">1.14</text:span><text:span text:style-name="T69">. Ūkio ir turto valdymo skyriaus vyriausiojo specialisto;<text:s/></text:span></text:p>
      <text:p text:style-name="P70"><text:span text:style-name="T71">1.15</text:span><text:span text:style-name="T72">. Ūkio ir turto valdymo skyriaus vyriausiojo specialisto;<text:s/></text:span></text:p>
      <text:p text:style-name="P73"><text:span text:style-name="T74">1.16</text:span><text:span text:style-name="T75">.<text:s/></text:span><text:span text:style-name="T76">Ūkio ir turto valdymo skyriaus vyriausiojo specialisto;<text:s/></text:span></text:p>
      <text:p text:style-name="P77"><text:span text:style-name="T78">1.17</text:span><text:span text:style-name="T79">.<text:s/></text:span><text:span text:style-name="T80">Ūkio ir turto valdymo skyriaus vyriausiojo specialisto;<text:s/></text:span></text:p>
      <text:p text:style-name="P81"><text:span text:style-name="T82">1.18</text:span><text:span text:style-name="T83">. Viešųjų pirkimų skyriaus vedėjo;</text:span></text:p>
      <text:p text:style-name="P84"><text:span text:style-name="T85">1.19</text:span><text:span text:style-name="T86">. Viešųjų pirkimų skyriaus vedėjo pavaduotojo;</text:span></text:p>
      <text:p text:style-name="P87"><text:span text:style-name="T88">1.20</text:span><text:span text:style-name="T89">. Viešųjų pirkimų skyriaus vyriausiojo specialisto;</text:span></text:p>
      <text:p text:style-name="P90"><text:span text:style-name="T91">1.21</text:span><text:span text:style-name="T92">. Leipalingio seniūnijos seniūno;</text:span></text:p>
      <text:p text:style-name="P93"><text:span text:style-name="T94">1.22</text:span><text:span text:style-name="T95">. Leipalingio seniūnijos seniūno pavaduotojo;</text:span></text:p>
      <text:p text:style-name="P96"><text:span text:style-name="T97">1.23</text:span><text:span text:style-name="T98">. Viečiūnų seniūnijos seniūno;</text:span></text:p>
      <text:p text:style-name="P99"><text:span text:style-name="T100">1.24</text:span><text:span text:style-name="T101">. Viečiūnų seniūnijos vyresniojo specialisto.</text:span></text:p>
      <text:p text:style-name="P102"><text:span text:style-name="T103">2</text:span><text:span text:style-name="T104">. P r i p a ž į s t u netekusiais galios:</text:span></text:p>
      <text:p text:style-name="P105"><text:span text:style-name="T106">2.1</text:span><text:span text:style-name="T107">. Druskininkų savivaldybės administracijos direktoriaus 2018 m. vasario 28 d. įsakymą Nr. V35-157 „Dėl Druskininkų savivaldybės administracijos karjeros valstybės tarnautojų pareigybių aprašymų ir kai kurių Druskininkų savivaldybės administracijos direktoriaus įsakymų pripažinimo netekusiais galios“;</text:span></text:p>
      <text:p text:style-name="P108"><text:span text:style-name="T109">2.2</text:span><text:span text:style-name="T110">. Druskininkų savivaldybės administracijos direktoriaus 2018 m. lapkričio 30 d. įsakymo Nr. V35-1103 „Dėl Turizmo, komunikacijos ir kultūros skyriaus veiklos nuostatų,<text:s/></text:span><text:soft-page-break/><text:span text:style-name="T111">savivaldybės administracijos karjeros valstybės tarnautojų ir darbuotojų, dirbančių pagal darbo sutartis, pareigybių aprašymų tvirtinimo“ 1 punkto 1.2 papunktį;<text:s/></text:span></text:p>
      <text:p text:style-name="P112"><text:span text:style-name="T113">2.3</text:span><text:span text:style-name="T114">. Druskininkų savivaldybės administracijos direktoriaus<text:s/></text:span><text:span text:style-name="T115">2018 m. gruodžio 31 d. įsakymo Nr. V35-1183 „</text:span><text:span text:style-name="T116">Dėl Druskininkų savivaldybės administracijos direktoriaus 2018 m. lapkričio 30 d. įsakymo Nr. V35-1103<text:s/></text:span><text:span text:style-name="T117">„Dėl</text:span><text:span text:style-name="T118"><text:s/>T</text:span><text:span text:style-name="T119">urizmo, komunikacijos ir kultūros skyriaus veiklos nuostatų, savivaldybės administracijos karjeros valstybės tarnautojų ir darbuotojų, dirbančių pagal darbo sutartis,<text:s/></text:span><text:span text:style-name="T120">pareigybių aprašymų tvirtinimo“ pakeitimo“;</text:span></text:p>
      <text:p text:style-name="P121"><text:span text:style-name="T122">2.4</text:span><text:span text:style-name="T123">. Druskininkų savivaldybės administracijos direktoriaus<text:s/></text:span><text:span text:style-name="T124">2019 m. gegužės 28 d.<text:s/></text:span><text:span text:style-name="T125">įsakymą Nr. V35-462 „</text:span><text:span text:style-name="T126">Dėl Savivaldybės administracijos karjeros valstybės tarnautojų ir darbuotojų, dirbančių pagal darbo sutartis, p</text:span><text:span text:style-name="T127">areigybių aprašymų“;<text:s/></text:span></text:p>
      <text:p text:style-name="P128"><text:span text:style-name="T129">2.5</text:span><text:span text:style-name="T130">. Druskininkų savivaldybės administracijos direktoriaus 2019 m. birželio 17 d. įsakymo Nr. V35-541 „</text:span><text:span text:style-name="T131">Dėl<text:s/></text:span><text:span text:style-name="T132">Teisės ir civilinės metrikacijos</text:span><text:span text:style-name="T133"><text:s/>skyriaus<text:s/></text:span><text:span text:style-name="T134">karjeros valstybės tarnautojų ir darbuotojų, dirbančių pagal darbo sutartis, pareigybių parašymų“ 1 punkto 1.1.2 papunktį;<text:s/></text:span></text:p>
      <text:p text:style-name="P135"><text:span text:style-name="T136">2.6</text:span><text:span text:style-name="T137">. Druskininkų savivaldybės administracijos direktoriaus 2019 m. birželio 28 d. įsakymo Nr. V35-583 „Dėl Savivaldybės administracijos karjeros valstybės tarnautojų ir darbuotojų, dirbančių pagal darbo sutartis, pareigybių aprašymų“ 1 punkto 1.1 papunktį;<text:s/></text:span></text:p>
      <text:p text:style-name="P138"><text:span text:style-name="T139">2.7</text:span><text:span text:style-name="T140">. Druskininkų savivaldybės administracijos direktoriaus<text:s/></text:span><text:span text:style-name="T141">2019 m. rugsėjo 26 d. įsakymą Nr. V35-876 „</text:span><text:span text:style-name="T142">Dėl<text:s/></text:span><text:span text:style-name="T143">Turizmo, komunikacijos ir kultūros skyriaus vedėjo</text:span><text:span text:style-name="T144"><text:s/>p</text:span><text:span text:style-name="T145">areigybės aprašymo tvirtinimo“;<text:s/></text:span></text:p>
      <text:p text:style-name="P146"><text:span text:style-name="T147">2.8</text:span><text:span text:style-name="T148">. Druskininkų savivaldybės administracijos direktoriaus<text:s/></text:span><text:span text:style-name="T149">2020 m. sausio 23 d. įsakymą Nr. V35-65 „</text:span><text:span text:style-name="T150">Dėl Druskininkų savivaldybės administracijos Ūkio skyriaus vedėjo pareigybės aprašymo<text:s/></text:span><text:span text:style-name="T151">tvirtinimo“;<text:s/></text:span></text:p>
      <text:p text:style-name="P152"><text:span text:style-name="T153">2.9</text:span><text:span text:style-name="T154">. Druskininkų savivaldybės administracijos direktoriaus 2020 m. sausio 27 d. įsakymą Nr. V35-74 „Dėl Druskininkų savivaldybės administracijos viešųjų pirkimų skyriaus vedėjo ir skyriaus vedėjo pavaduotojo<text:s/></text:span><text:span text:style-name="T155">pareigybių aprašymų tvirtinimo“;<text:s/></text:span></text:p>
      <text:p text:style-name="P156"><text:span text:style-name="T157">2.10</text:span><text:span text:style-name="T158">. Druskininkų savivaldybės administracijos direktoriaus<text:s/></text:span><text:span text:style-name="T159">2020 m. vasario 5 d. įsakymą Nr. V35-111 „</text:span><text:span text:style-name="T160">Dėl Teisės ir civilinės metrikacijos skyriaus patarėjo pareigybės aprašymo<text:s/></text:span><text:span text:style-name="T161">tvirtinimo“;<text:s/></text:span></text:p>
      <text:p text:style-name="P162"><text:span text:style-name="T163">2.11</text:span><text:span text:style-name="T164">. Druskininkų savivaldybės administracijos direktoriaus 2020 m. kovo 10 d. įsakymo Nr. V35-249 „</text:span><text:span text:style-name="T165">Dėl Druskininkų savivaldybės administracijos Leipalingio ir Viečiūnų seniūnijų veiklos nuostatų, seniūnijų karjeros valstybės tarnautojų ir darbuotojų, dirbančių pagal darbo sutartis,<text:s/></text:span><text:span text:style-name="T166">pareigybių aprašymų tvirtinimo“ 1 punkto 1.2 papunktį.</text:span></text:p>
      <text:p text:style-name="P167"><text:span text:style-name="T168">2.12</text:span><text:span text:style-name="T169">. Druskininkų savivaldybės administracijos direktoriaus 2020 m. gegužės 7 d. įsakymo Nr. V35-369 „Dėl Viešųjų pirkimų skyriaus vyriausiojo specialisto, Centralizuoto vidaus audito skyriaus vyriausiojo vidaus auditoriaus, Finansų ir apskaitos skyriaus vyriausiojo specialisto ir Ūkio skyriaus vyriausiojo specialisto pareigybių aprašymų tvirtinimo“ 1 punktą.</text:span></text:p>
      <text:p text:style-name="P170"><text:span text:style-name="T171">3</text:span><text:span text:style-name="T172">. N u s t a t a u, kad šis įsakymas įsigalioja 2020 m. liepos 1 d.<text:s/></text:span></text:p>
      <text:p text:style-name="P173"><text:span text:style-name="T174">Šis įsakymas gali būti skundžiamas Lietuvos Respublikos administracinių bylų teisenos įstatymo nustatyta tvarka.</text:span></text:p>
      <text:p text:style-name="Normal"/>
      <text:p text:style-name="Normal"/>
      <text:p text:style-name="Normal"/>
      <text:p text:style-name="Normal"><text:span text:style-name="T175">Savivaldybės administracijos direktorė</text:span><text:span text:style-name="T176"><text:tab/><text:s/></text:span><text:span text:style-name="T177"><text:tab/></text:span><text:span text:style-name="T178"><text:tab/><text:s text:c="18"/>Vilma Jurgelevičienė</text:span></text:p>
      <text:p text:style-name="Normal"/>
      <text:soft-page-break/>
      <text:p text:style-name="P179">PATVIRTINTA</text:p>
      <text:p text:style-name="P181">Druskininkų savivaldybės administracijos direktoriaus</text:p>
      <text:p text:style-name="P182">2020 m. birželio 30 d. įsakymu Nr.<text:s/>V35-610</text:p>
      <text:p text:style-name="P183"/>
      <text:p text:style-name="P184"><text:span text:style-name="T185">DRUSKININKŲ SAVIVALDYBĖS ADMINISTRACIJOS TEISĖS IR CIVILINĖS METRIKACIJOS SKYRIAUS VEDĖJO</text:span></text:p>
      <text:p text:style-name="P186"><text:span text:style-name="T187">PAREIGYBĖS APRAŠYMAS</text:span></text:p>
      <text:p text:style-name="P188"/>
      <text:p text:style-name="P189"><text:span text:style-name="T190">I</text:span><text:span text:style-name="T191"><text:s/>SKYRIUS</text:span></text:p>
      <text:p text:style-name="P192"><text:span text:style-name="T193">PAREIGYBĖS CHARAKTERISTIKA</text:span></text:p>
      <text:p text:style-name="P194"/>
      <text:p text:style-name="P195"><text:span text:style-name="T196">1</text:span><text:span text:style-name="T197">. Druskininkų savivaldybės administracijos Teisės ir civilinės metrikacijos skyriaus vedėjo</text:span><text:span text:style-name="T198"><text:s/>pareigybė yra karjeros valstybės tarnautojo pareigybė, priskiriama V pareigybės lygmeniui. Šias pareigas einantis valstybės tarnautojas tiesiogiai pavaldus<text:s/></text:span><text:span text:style-name="T199">Druskininkų savivaldybės administracijos direktoriui</text:span><text:span text:style-name="T200">.</text:span></text:p>
      <text:p text:style-name="P201"/>
      <text:p text:style-name="P202"><text:span text:style-name="T203">II</text:span><text:span text:style-name="T204"><text:s/>SKYRIUS</text:span></text:p>
      <text:p text:style-name="P205"><text:span text:style-name="T206">PAREIGYBĖS VEIKLOS SRITIS<text:s/></text:span></text:p>
      <text:p text:style-name="P207"/>
      <text:p text:style-name="P208"><text:span text:style-name="T209">2</text:span><text:span text:style-name="T210">. Bendrosios<text:s/></text:span><text:span text:style-name="T211">veiklos sritys –<text:s/></text:span><text:span text:style-name="T212">teisė.</text:span></text:p>
      <text:p text:style-name="P213"><text:span text:style-name="T214">3</text:span><text:span text:style-name="T215">. Specialiosios veiklos sritys – sprendimų įgyvendinimas, stebėsena ir analizė, priežiūra ir kontrolė, kitos specialiosios veiklos sritys.</text:span></text:p>
      <text:p text:style-name="P216"/>
      <text:p text:style-name="P217"><text:span text:style-name="T218">III</text:span><text:span text:style-name="T219"><text:s/>SKYRIUS</text:span></text:p>
      <text:p text:style-name="P220"><text:span text:style-name="T221">PAREIGYBĖS SPECIALIZACIJA</text:span></text:p>
      <text:p text:style-name="P222"/>
      <text:p text:style-name="P223"><text:span text:style-name="T224">4</text:span><text:span text:style-name="T225">. Sprendimų įgyvendinimas; rengiamų savivaldybės tarybos sprendimų, savivaldybės mero potvarkių, savivaldybės administracijos direktoriaus įsakymų projektų analizavimas, pastabų ir pasiūlymų teikimas;<text:s/></text:span><text:span text:style-name="T226">Savivaldybės institucijų ir kitų savivaldybės viešojo administravimo subjektų veiklos bei visais jų veiklos klausimais priimtų sprendimų atitikties Lietuvos Respublikos įstatymų ir kitų teisės aktų reikalavimams užtikrinimas;</text:span><text:span text:style-name="T227"><text:s/>procesinių dokumentų rengimas ir atstovavimas Savivaldybei ir Savivaldybės administracijai Lietuvos Respublikos teismuose ir ikiteisminėse institucijose; civilinė sauga.</text:span></text:p>
      <text:p text:style-name="P228"/>
      <text:p text:style-name="P229"><text:span text:style-name="T230">IV</text:span><text:span text:style-name="T231"><text:s/>SKYRIUS</text:span></text:p>
      <text:p text:style-name="P232"><text:span text:style-name="T233">PAREIGYBĖS FUNKCIJOS</text:span></text:p>
      <text:p text:style-name="P234"/>
      <text:p text:style-name="P235"><text:span text:style-name="T236">5</text:span><text:span text:style-name="T237">. Šias pareigas einantis valstybės tarnautojas vykdo šias funkcijas:</text:span></text:p>
      <text:p text:style-name="P238"><text:span text:style-name="T239">5.1</text:span><text:span text:style-name="T240">.<text:s/></text:span><text:span text:style-name="T241">priima su struktūrinio padalinio veikla susijusius sprendimus;</text:span></text:p>
      <text:p text:style-name="P242"><text:span text:style-name="T243">5.2</text:span><text:span text:style-name="T244">.<text:s/></text:span><text:span text:style-name="T245">rengia ir teikia pasiūlymus su struktūrinio padalinio veikla susijusiais klausimais;</text:span></text:p>
      <text:p text:style-name="P246"><text:span text:style-name="T247">5.3</text:span><text:span text:style-name="T248">.<text:s/></text:span><text:span text:style-name="T249">valdo struktūrinio padalinio žmogiškuosius išteklius teisės aktų nustatyta tvarka;</text:span></text:p>
      <text:p text:style-name="P250"><text:span text:style-name="T251">5.4</text:span><text:span text:style-name="T252">. </text:span><text:span text:style-name="T253">vadovauja struktūrinio padalinio veiklos vykdymui aktualios informacijos apdorojimui arba prireikus apdoroja struktūrinio padalinio veiklai vykdyti aktualią informaciją;</text:span></text:p>
      <text:p text:style-name="P254"><text:span text:style-name="T255">5.5</text:span><text:span text:style-name="T256">.<text:s/></text:span><text:span text:style-name="T257">vadovauja struktūrinio padalinio veiklų vykdymui arba</text:span><text:span text:style-name="T258"><text:s/></text:span><text:span text:style-name="T259">prireikus vykdo struktūrinio padalinio veiklas;</text:span></text:p>
      <text:p text:style-name="P260"><text:span text:style-name="T261">5.6</text:span><text:span text:style-name="T262">.<text:s/></text:span><text:span text:style-name="T263">vadovauja su struktūrinio padalinio veikla susijusių dokumentų rengimui arba</text:span><text:span text:style-name="T264"><text:s/></text:span><text:span text:style-name="T265">prireikus rengia su struktūrinio padalinio veikla susijusius dokumentus;</text:span></text:p>
      <text:p text:style-name="P266"><text:span text:style-name="T267">5.7</text:span><text:span text:style-name="T268">. </text:span><text:span text:style-name="T269">vadovauja su struktūrinio padalinio veikla susijusios informacijos rengimui ir teikimui arba prireikus rengia ir teikia su struktūrinio padalinio veikla susijusią informaciją;</text:span></text:p>
      <text:p text:style-name="P270"><text:span text:style-name="T271">5.8</text:span><text:span text:style-name="T272">.<text:s/></text:span><text:span text:style-name="T273">konsultuoja su struktūrinio padalinio veikla susijusiais klausimais;</text:span></text:p>
      <text:p text:style-name="P274"><text:span text:style-name="T275">5.9</text:span><text:span text:style-name="T276">.<text:s/></text:span><text:span text:style-name="T277">įstaigos vadovo pavedimu atstovauja įstaigai santykiuose su kitomis įstaigomis, organizacijomis bei fiziniais asmenimis;</text:span></text:p>
      <text:p text:style-name="P278"><text:span text:style-name="T279">5.10</text:span><text:span text:style-name="T280">. 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281"><text:span text:style-name="T282">5.11</text:span><text:span text:style-name="T283">. užtikrina rengiamų savivaldybės tarybos sprendimų, savivaldybės mero potvarkių,<text:s/></text:span><text:span text:style-name="T284">savivaldybės administracijos direktoriaus įsakymų projektų bei kitų dokumentų atitikimą teisės aktams, juos vizuoja, teikia savo pastabas</text:span><text:span text:style-name="T285"><text:s/>bei pasiūlymus;</text:span></text:p>
      <text:p text:style-name="P286"><text:span text:style-name="T287">5.12</text:span><text:span text:style-name="T288">. rengia<text:s/></text:span><text:span text:style-name="T289">procesinių dokumentus ir atstovauja Savivaldybei ir Savivaldybės administracijai Lietuvos Respublikos teismuose ir ikiteisminėse institucijose;</text:span></text:p>
      <text:p text:style-name="P290"><text:span text:style-name="T291">5.13</text:span><text:span text:style-name="T292">. </text:span><text:span text:style-name="T293">nagrinėja skundus ir kitus dokumentus sudėtingais klausimais dėl teisinių veiklų vykdymo arba prireikus koordinuoja skundų ir kitų dokumentų sudėtingais klausimais dėl teisinių veiklų vykdymo nagrinėjimą, rengia atsakymus arba prireikus koordinuoja atsakymų rengimą;</text:span></text:p>
      <text:p text:style-name="P294"><text:span text:style-name="T295">5.14</text:span><text:span text:style-name="T296">. koordinuoja civilinės saugos funkcijos vykdymą;</text:span></text:p>
      <text:p text:style-name="P297"><text:span text:style-name="T298">5.15</text:span><text:span text:style-name="T299">. dalyvauja komisijų bei darbo grupių veikloje;</text:span></text:p>
      <text:p text:style-name="P300"><text:span text:style-name="T301">5.16</text:span><text:span text:style-name="T302">. vykdo kitus nenuolatinio pobūdžio su struktūrinio padalinio veikla susijusius pavedimus.</text:span></text:p>
      <text:p text:style-name="P303"/>
      <text:p text:style-name="P304"><text:span text:style-name="T305">V</text:span><text:span text:style-name="T306"><text:s/>SKYRIUS</text:span></text:p>
      <text:p text:style-name="P307"><text:span text:style-name="T308">SPECIALIEJI REIKALAVIMAI</text:span></text:p>
      <text:p text:style-name="P309"/>
      <text:p text:style-name="P310"><text:span text:style-name="T311">6</text:span><text:span text:style-name="T312">. Valstybės tarnautojas, einantis šias pareigas, turi atitikti šiuos specialius reikalavimus:</text:span></text:p>
      <text:p text:style-name="P313"><text:span text:style-name="T314">6.1</text:span><text:span text:style-name="T315">.<text:s/></text:span><text:span text:style-name="T316">turėti aukštąjį universitetinį teisės studijų krypties išsilavinimą<text:s/></text:span><text:span text:style-name="T317">(ne žemesnį kaip bakalauro kvalifikacinį laipsnį) arba lygiavertę aukštojo mokslo kvalifikaciją;</text:span></text:p>
      <text:p text:style-name="P318"><text:span text:style-name="T319">6.2</text:span><text:span text:style-name="T320">. atitikti teisės aktuose nustatytus reikalavimus, būtinus išduodant leidimą ir asmens patikimumo pažymėjimą dirbti ar susipažinti su įslaptinta informacija, žymima slaptumo žyma „Slaptai“.</text:span></text:p>
      <text:p text:style-name="P321"/>
      <text:p text:style-name="P322"><text:span text:style-name="T323">VI</text:span><text:span text:style-name="T324"><text:s/>SKYRIUS<text:s/></text:span></text:p>
      <text:p text:style-name="P325"><text:span text:style-name="T326">KOMPETENCIJOS</text:span></text:p>
      <text:p text:style-name="P327"/>
      <text:p text:style-name="P328"><text:span text:style-name="T329">7</text:span><text:span text:style-name="T330">. Šias pareigas einančiam valstybės tarnautojui nustatomos šios privalomos kompetencijos ir jų pakankami lygiai:</text:span></text:p>
      <text:p text:style-name="P331"><text:span text:style-name="T332">7.1</text:span><text:span text:style-name="T333">. bendrosios kompetencijos:</text:span></text:p>
      <text:p text:style-name="P334"><text:span text:style-name="T335">7.1.1</text:span><text:span text:style-name="T336">. vertės visuomenei kūrimas (supranta valstybės tarnybos paskirtį, savo veikla ir pasiūlymais prisideda prie vertės visuomenei kūrimo) - 4;</text:span></text:p>
      <text:p text:style-name="P337"><text:span text:style-name="T338">7.1.2</text:span><text:span text:style-name="T339">. organizuotumas (planuoja veiklą ir laiką, nusistato prioritetus, veikia neatidėliodamas) - 4;</text:span></text:p>
      <text:p text:style-name="P340"><text:span text:style-name="T341">7.1.3</text:span><text:span text:style-name="T342">. patikimumas ir atsakingumas (vykdo įsipareigojimus, prisiima atsakomybę už veiklą ir rezultatus, jų gerinimą) - 4;</text:span></text:p>
      <text:p text:style-name="P343"><text:span text:style-name="T344">7.1.4</text:span><text:span text:style-name="T345">. analizė ir pagrindimas (geba atlikti situacijos analizę – išskaidyti ją į sudėtines dalis, nustatyti dalių tarpusavio ryšius, išskirti esminę informaciją, parengti pagrįstus sprendimus) - 5;<text:s/></text:span></text:p>
      <text:p text:style-name="P346"><text:span text:style-name="T347">7.1.5</text:span><text:span text:style-name="T348">. komunikacija (geba bendrauti su asmeniu ir grupėje, pasirinkdamas įvairias bendravimo priemones, užtikrindamas informacijos perteikimą bei supratimą) - 5;</text:span></text:p>
      <text:p text:style-name="P349"><text:span text:style-name="T350">7.2</text:span><text:span text:style-name="T351">. vadybinės ir lyderystės kompetencijos:</text:span></text:p>
      <text:p text:style-name="P352"><text:span text:style-name="T353">7.2.1</text:span><text:span text:style-name="T354">. strateginis požiūris (tikslus suderina su valstybės prioritetais, įvertina platesnį kontekstą, numato ateities galimybes ir geba jomis pasinaudoti) - 4;</text:span></text:p>
      <text:p text:style-name="P355"><text:span text:style-name="T356">7.2.2</text:span><text:span text:style-name="T357">. veiklos valdymas (nustato veiklos prioritetus, organizuoja ir koordinuoja veiklą, užtikrindamas tikslų įgyvendinimą) - 4;<text:s/></text:span></text:p>
      <text:p text:style-name="P358"><text:span text:style-name="T359">7.2.3</text:span><text:span text:style-name="T360">. lyderystė (pavyzdys kitiems, perteikia įstaigos viziją, misiją, tikslus ir įkvepia jų siekti, suteikia reikalingą emocinę paramą, įtraukia į sprendimų priėmimą, ugdo, sukuria pozityvią darbo aplinką) - 4.</text:span></text:p>
      <text:p text:style-name="P361"><text:span text:style-name="T362">7.3</text:span><text:span text:style-name="T363">. specifinės kompetencijos:<text:s/></text:span></text:p>
      <text:p text:style-name="P364"><text:span text:style-name="T365">7.3.1</text:span><text:span text:style-name="T366">. įžvalgumas (teikiamus pasiūlymus grindžia nacionaliniu, regioniniu ar savivaldos lygmeniu aktualių poreikių analize, numato pasiūlymų praktinio įgyvendinimo modelius, geba užtikrinti aktualių programų, projektų ir kitų veiklų tęstinumą) - 5;</text:span></text:p>
      <text:p text:style-name="P367"><text:span text:style-name="T368">7.3.2</text:span><text:span text:style-name="T369">. informacijos valdymas (geba surinkti patikimą informaciją, ją sisteminti, tvarkyti ir kaupti) - 5;</text:span></text:p>
      <text:p text:style-name="P370"><text:span text:style-name="T371">7.3.3</text:span><text:span text:style-name="T372">. kontrolės ir priežiūros proceso valdymas (geba valdyti kontrolės ir priežiūros procesą, siekdamas užtikrinti kontroliuojamų ir prižiūrimų subjektų veiklos atitikimą galiojančioms teisės aktų nuostatoms ir keliamiems reikalavimams) - 5.</text:span></text:p>
      <text:p text:style-name="P373"/>
      <text:p text:style-name="P374"><text:span text:style-name="T375">______________________</text:span></text:p>
      <text:soft-page-break/>
      <text:p text:style-name="P376">PATVIRTINTA</text:p>
      <text:p text:style-name="P378">Druskininkų savivaldybės administracijos direktoriaus</text:p>
      <text:p text:style-name="P379">2020 m. birželio 30 d. įsakymu Nr.<text:s/>V35-610</text:p>
      <text:p text:style-name="P380"/>
      <text:p text:style-name="P381"/>
      <text:p text:style-name="P382"><text:span text:style-name="T383">DRUSKININKŲ SAVIVALDYBĖS ADMINISTRACIJOS TEISĖS IR CIVILINĖS METRIKACIJOS SKYRIAUS PATARĖJO</text:span></text:p>
      <text:p text:style-name="P384"><text:span text:style-name="T385">PAREIGYBĖS APRAŠYMAS</text:span></text:p>
      <text:p text:style-name="P386"/>
      <text:p text:style-name="P387"><text:span text:style-name="T388">I</text:span><text:span text:style-name="T389"><text:s/>SKYRIUS</text:span></text:p>
      <text:p text:style-name="P390"><text:span text:style-name="T391">PAREIGYBĖS CHARAKTERISTIKA</text:span></text:p>
      <text:p text:style-name="P392"/>
      <text:p text:style-name="P393"><text:span text:style-name="T394">1</text:span><text:span text:style-name="T395">. Druskininkų savivaldybės administracijos Teisės ir civilinės metrikacijos skyriaus patarėjo</text:span><text:span text:style-name="T396"><text:s/>pareigybė yra karjeros valstybės tarnautojo pareigybė, priskiriama VIII pareigybės lygmeniui. Šias pareigas einantis valstybės tarnautojas tiesiogiai pavaldus<text:s/></text:span><text:span text:style-name="T397">Druskininkų savivaldybės administracijos Teisės ir civilinės metrikacijos skyriaus vedėjui</text:span><text:span text:style-name="T398">.</text:span></text:p>
      <text:p text:style-name="P399"/>
      <text:p text:style-name="P400"><text:span text:style-name="T401">II</text:span><text:span text:style-name="T402"><text:s/>SKYRIUS</text:span></text:p>
      <text:p text:style-name="P403"><text:span text:style-name="T404">PAREIGYBĖS VEIKLOS SRITIS<text:s/></text:span></text:p>
      <text:p text:style-name="P405"/>
      <text:p text:style-name="P406"><text:span text:style-name="T407">2</text:span><text:span text:style-name="T408">. Bendroji<text:s/></text:span><text:span text:style-name="T409">veiklos sritis –<text:s/></text:span><text:span text:style-name="T410">teisė.</text:span></text:p>
      <text:p text:style-name="P411"><text:span text:style-name="T412">3</text:span><text:span text:style-name="T413">. Kitos specialiosios veiklos sritys.</text:span></text:p>
      <text:p text:style-name="P414"/>
      <text:p text:style-name="P415"><text:span text:style-name="T416">III</text:span><text:span text:style-name="T417"><text:s/>SKYRIUS</text:span></text:p>
      <text:p text:style-name="P418"><text:span text:style-name="T419">PAREIGYBĖS SPECIALIZACIJA</text:span></text:p>
      <text:p text:style-name="P420"/>
      <text:p text:style-name="P421"><text:span text:style-name="T422">4</text:span><text:span text:style-name="T423">. Procesinių dokumentų rengimas ir atstovavimas Savivaldybei ir Savivaldybės administracijai Lietuvos Respublikos teismuose ir ikiteisminėse institucijose; valstybės garantuojamos pirminės teisinės pagalbos teikimas; Savivaldybės institucijų ir kitų savivaldybės viešojo administravimo subjektų veiklos bei visais jų veiklos klausimais priimtų sprendimų atitikties Lietuvos Respublikos įstatymų ir kitų teisės aktų reikalavimams užtikrinimas.</text:span></text:p>
      <text:p text:style-name="P424"/>
      <text:p text:style-name="P425"><text:span text:style-name="T426">IV</text:span><text:span text:style-name="T427"><text:s/>SKYRIUS</text:span></text:p>
      <text:p text:style-name="P428"><text:span text:style-name="T429">PAREIGYBĖS FUNKCIJOS</text:span></text:p>
      <text:p text:style-name="P430"/>
      <text:p text:style-name="P431"><text:span text:style-name="T432">5</text:span><text:span text:style-name="T433">. Šias pareigas einantis valstybės tarnautojas vykdo šias funkcijas:</text:span></text:p>
      <text:p text:style-name="P434"><text:span text:style-name="T435">5.1</text:span><text:span text:style-name="T436">. </text:span><text:span text:style-name="T437">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438"><text:span text:style-name="T439">5.2</text:span><text:span text:style-name="T440">. nagrinėja savivaldybės tarybos sprendimų, savivaldybės mero potvarkių, savivaldybės administracijos direktoriaus įsakymų, sutarčių, kitų dokumentų projektus, užtikrina jų atitikimą teisės aktams, konsultuoja rengėjus, teikia pastabas bei pasiūlymus, operatyviai referuoja Teisės ir civilinės metrikacijos skyriaus vedėjui apie išnagrinėtus minėtų dokumentų projektus;</text:span></text:p>
      <text:p text:style-name="P441"><text:span text:style-name="T442">5.3</text:span><text:span text:style-name="T443">. rengia<text:s/></text:span><text:span text:style-name="T444">procesinių dokumentus ir atstovauja Savivaldybei ir Savivaldybės administracijai Lietuvos Respublikos teismuose ir ikiteisminėse institucijose</text:span><text:span text:style-name="T445">;</text:span></text:p>
      <text:p text:style-name="P446"><text:span text:style-name="T447">5.4</text:span><text:span text:style-name="T448">. teikia valstybės garantuojamą pirminę teisinę pagalbą;</text:span></text:p>
      <text:p text:style-name="P449"><text:span text:style-name="T450">5.5</text:span><text:span text:style-name="T451">. konsultuoja su struktūrinio padalinio veikla susijusiais klausimais;</text:span></text:p>
      <text:p text:style-name="P452"><text:span text:style-name="T453">5.6</text:span><text:span text:style-name="T454">. </text:span><text:span text:style-name="T455"><text:s/>nagrinėja skundus ir kitus dokumentus sudėtingais klausimais dėl teisinių veiklų vykdymo;</text:span></text:p>
      <text:p text:style-name="P456"><text:span text:style-name="T457">5.7</text:span><text:span text:style-name="T458">. vykdo Teisės ir civilinės metrikacijos skyriaus vedėjo funkcijas jo atostogų, komandiruočių, laikinojo nedarbingumo metu ir kitais atvejais, kai jis negali eiti pareigų; išskyrus<text:s/></text:span><text:soft-page-break/><text:span text:style-name="T459">civilinės būklės neteisingų įrašų ištaisymo, papildymo, pakeitimo, anuliavimo ir atkūrimo bylų išvadų tvirtinimo funkciją;</text:span></text:p>
      <text:p text:style-name="P460"><text:span text:style-name="T461">5.8</text:span><text:span text:style-name="T462">. dalyvauja komisijų bei darbo grupių veikloje;</text:span></text:p>
      <text:p text:style-name="P463"><text:span text:style-name="T464">5.9</text:span><text:span text:style-name="T465">.<text:s/></text:span><text:span text:style-name="T466">vykdo Druskininkų savivaldybės etikos komisijos sekretoriaus funkcijas;</text:span></text:p>
      <text:p text:style-name="P467"><text:span text:style-name="T468">5.10</text:span><text:span text:style-name="T469">. vykdo kitus nenuolatinio pobūdžio su struktūrinio padalinio veikla susijusius pavedimus.</text:span></text:p>
      <text:p text:style-name="P470"/>
      <text:p text:style-name="P471"><text:span text:style-name="T472">V</text:span><text:span text:style-name="T473"><text:s/>SKYRIUS</text:span></text:p>
      <text:p text:style-name="P474"><text:span text:style-name="T475">SPECIALIEJI REIKALAVIMAI</text:span></text:p>
      <text:p text:style-name="P476"/>
      <text:p text:style-name="P477"><text:span text:style-name="T478">6</text:span><text:span text:style-name="T479">. Valstybės tarnautojas, einantis šias pareigas, turi turėti aukštąjį universitetinį teisės studijų krypties išsilavinimą (ne žemesnį kaip bakalauro kvalifikacinį laipsnį) arba lygiavertę aukštojo mokslo kvalifikaciją.</text:span></text:p>
      <text:p text:style-name="P480"/>
      <text:p text:style-name="P481"><text:span text:style-name="T482">VI</text:span><text:span text:style-name="T483"><text:s/>SKYRIUS<text:s/></text:span></text:p>
      <text:p text:style-name="P484"><text:span text:style-name="T485">KOMPETENCIJOS</text:span></text:p>
      <text:p text:style-name="P486"/>
      <text:p text:style-name="P487"><text:span text:style-name="T488">7</text:span><text:span text:style-name="T489">. Šias pareigas einančiam valstybės tarnautojui nustatomos šios privalomos kompetencijos ir jų pakankami lygiai:</text:span></text:p>
      <text:p text:style-name="P490"><text:span text:style-name="T491">7.1</text:span><text:span text:style-name="T492">. bendrosios kompetencijos:</text:span></text:p>
      <text:p text:style-name="P493"><text:span text:style-name="T494">7.1.1</text:span><text:span text:style-name="T495">. vertės visuomenei kūrimas (supranta valstybės tarnybos paskirtį, savo veikla ir pasiūlymais prisideda prie vertės visuomenei kūrimo) - 4;</text:span></text:p>
      <text:p text:style-name="P496"><text:span text:style-name="T497">7.1.2</text:span><text:span text:style-name="T498">. organizuotumas (planuoja veiklą ir laiką, nusistato prioritetus, veikia neatidėliodamas) - 4;</text:span></text:p>
      <text:p text:style-name="P499"><text:span text:style-name="T500">7.1.3</text:span><text:span text:style-name="T501">. patikimumas ir atsakingumas (vykdo įsipareigojimus, prisiima atsakomybę už veiklą ir rezultatus, jų gerinimą) - 4;</text:span></text:p>
      <text:p text:style-name="P502"><text:span text:style-name="T503">7.1.4</text:span><text:span text:style-name="T504">. analizė ir pagrindimas (geba atlikti situacijos analizę – išskaidyti ją į sudėtines dalis, nustatyti dalių tarpusavio ryšius, išskirti esminę informaciją, parengti pagrįstus sprendimus) - 5;<text:s/></text:span></text:p>
      <text:p text:style-name="P505"><text:span text:style-name="T506">7.1.5</text:span><text:span text:style-name="T507">. komunikacija (geba bendrauti su asmeniu ir grupėje, pasirinkdamas įvairias bendravimo priemones, užtikrindamas informacijos perteikimą bei supratimą) - 5.</text:span></text:p>
      <text:p text:style-name="P508"><text:span text:style-name="T509">7.2</text:span><text:span text:style-name="T510">. specifinės kompetencijos:<text:s/></text:span></text:p>
      <text:p text:style-name="P511"><text:span text:style-name="T512">7.2.1</text:span><text:span text:style-name="T513">. įžvalgumas (teikiamus pasiūlymus grindžia nacionaliniu, regioniniu ar savivaldos lygmeniu aktualių poreikių analize, numato pasiūlymų praktinio įgyvendinimo modelius, geba užtikrinti aktualių programų, projektų ir kitų veiklų tęstinumą) - 4;</text:span></text:p>
      <text:p text:style-name="P514"><text:span text:style-name="T515">7.2.2</text:span><text:span text:style-name="T516">. informacijos valdymas (geba surinkti patikimą informaciją, ją sisteminti, tvarkyti ir kaupti) - 4;</text:span></text:p>
      <text:p text:style-name="P517"><text:span text:style-name="T518">7.2.3</text:span><text:span text:style-name="T519">. kontrolės ir priežiūros proceso valdymas (geba valdyti kontrolės ir priežiūros procesą, siekdamas užtikrinti kontroliuojamų ir prižiūrimų subjektų veiklos atitikimą galiojančioms teisės aktų nuostatoms ir keliamiems reikalavimams) - 4.</text:span></text:p>
      <text:p text:style-name="P520"/>
      <text:p text:style-name="P521"><text:span text:style-name="T522">______________________</text:span></text:p>
      <text:soft-page-break/>
      <text:p text:style-name="P523">PATVIRTINTA</text:p>
      <text:p text:style-name="P525">Druskininkų savivaldybės administracijos direktoriaus<text:s/></text:p>
      <text:p text:style-name="P526">2020 m. birželio 30 d. įsakymu Nr.<text:s/>V35-610</text:p>
      <text:p text:style-name="P527"/>
      <text:p text:style-name="P528"/>
      <text:p text:style-name="P529"><text:span text:style-name="T530">DRUSKININKŲ SAVIVALDYBĖS ADMINISTRACIJOS TEISĖS IR CIVILINĖS METRIKACIJOS SKYRIAUS VYRIAUSIOJO SPECIALISTO<text:s/></text:span></text:p>
      <text:p text:style-name="P531"><text:span text:style-name="T532">PAREIGYBĖS APRAŠYMAS</text:span></text:p>
      <text:p text:style-name="P533"/>
      <text:p text:style-name="P534"><text:span text:style-name="T535">I</text:span><text:span text:style-name="T536"><text:s/>SKYRIUS</text:span></text:p>
      <text:p text:style-name="P537"><text:span text:style-name="T538">PAREIGYBĖS CHARAKTERISTIKA</text:span></text:p>
      <text:p text:style-name="P539"/>
      <text:p text:style-name="P540"><text:span text:style-name="T541">1</text:span><text:span text:style-name="T542">. Druskininkų savivaldybės administracijos Teisės ir civilinės metrikacijos skyriaus vyriausiojo specialisto yra karjeros valstybės tarnautojo pareigybė, priskiriama IX pareigybės lygmeniui. Šias pareigas einantis valstybės tarnautojas tiesiogiai pavaldus Druskininkų savivaldybės administracijos Teisės ir civilinės metrikacijos skyriaus vedėjui.</text:span></text:p>
      <text:p text:style-name="P543"/>
      <text:p text:style-name="P544"><text:span text:style-name="T545">II</text:span><text:span text:style-name="T546"><text:s/>SKYRIUS</text:span></text:p>
      <text:p text:style-name="P547"><text:span text:style-name="T548">PAREIGYBĖS VEIKLOS SRITIS</text:span></text:p>
      <text:p text:style-name="P549"/>
      <text:p text:style-name="P550"><text:span text:style-name="T551">2</text:span><text:span text:style-name="T552">. Bendroji veiklos sritis – personalo valdymas.</text:span></text:p>
      <text:p text:style-name="P553"><text:span text:style-name="T554">3</text:span><text:span text:style-name="T555">. Kitos specialiosios veiklos sritys.</text:span></text:p>
      <text:p text:style-name="P556"/>
      <text:p text:style-name="P557"><text:span text:style-name="T558">III</text:span><text:span text:style-name="T559"><text:s/>SKYRIUS</text:span></text:p>
      <text:p text:style-name="P560"><text:span text:style-name="T561">PAREIGYBĖS SPECIALIZACIJA</text:span></text:p>
      <text:p text:style-name="P562"/>
      <text:p text:style-name="P563"><text:span text:style-name="T564">4</text:span><text:span text:style-name="T565">. Personalo administravimas; gyvenamosios vietos deklaravimo duomenų ir gyvenamosios vietos neturinčių asmenų apskaitos duomenų tvarkymas; civilinės būklės aktų įrašų rengimas ir civilinės būklės aktų registravimas.</text:span></text:p>
      <text:p text:style-name="P566"/>
      <text:p text:style-name="P567"><text:span text:style-name="T568">IV</text:span><text:span text:style-name="T569"><text:s/>SKYRIUS</text:span></text:p>
      <text:p text:style-name="P570"><text:span text:style-name="T571">ŠIAS PAREIGAS EINANČIO VALSTYBĖS TARNAUTOJO FUNKCIJOS</text:span></text:p>
      <text:p text:style-name="P572"/>
      <text:p text:style-name="P573"><text:span text:style-name="T574">5</text:span><text:span text:style-name="T575">. Šias pareigas einantis valstybės tarnautojas vykdo šias funkcijas:</text:span></text:p>
      <text:p text:style-name="P576"><text:span text:style-name="T577">5.1</text:span><text:span text:style-name="T578">. apdoroja su personalo valdymu susijusią informaciją arba prireikus koordinuoja su personalo valdymu susijusios informacijos apdorojimą;</text:span></text:p>
      <text:p text:style-name="P579"><text:span text:style-name="T580">5.2</text:span><text:span text:style-name="T581">. rengia ir teikia pasiūlymus su personalo valdymu susijusiais klausimais;</text:span></text:p>
      <text:p text:style-name="P582"><text:span text:style-name="T583">5.3</text:span><text:span text:style-name="T584">. konsultuoja priskirtos srities klausimais;</text:span></text:p>
      <text:p text:style-name="P585"><text:span text:style-name="T586">5.4</text:span><text:span text:style-name="T587">. tvarko duomenis Valstybės tarnautojų registre ir Valstybės tarnybos valdymo informacinėje sistemoje;</text:span></text:p>
      <text:p text:style-name="P588"><text:span text:style-name="T589">5.5</text:span><text:span text:style-name="T590">. rengia pagal kompetenciją savivaldybės tarybos sprendimų, savivaldybės mero potvarkių, savivaldybės administracijos direktoriaus įsakymų, kitų dokumentų projektus,<text:s/></text:span><text:span text:style-name="T591">Savivaldybės ir Savivaldybės administracijos vardu sudaromų sutarčių projektus, kontroliuoja sutarčių įgyvendinimą, teikia išvadas ir ataskaitas, informuoja savivaldybės vadovus apie sutarčių vykdymą;</text:span></text:p>
      <text:p text:style-name="P592"><text:span text:style-name="T593">5.6</text:span><text:span text:style-name="T594">. administruoja:<text:s/></text:span></text:p>
      <text:p text:style-name="P595"><text:span text:style-name="T596">5.6.1</text:span><text:span text:style-name="T597">. Druskininkų savivaldybės institucijų personalo darbo ir valstybės tarnybos santykius, įgyvendindamas Lietuvos Respublikos vietos savivaldos ir Lietuvos Respublikos valstybės tarnybos įstatymo nuostatas personalo klausimais;</text:span></text:p>
      <text:p text:style-name="P598"><text:span text:style-name="T599">5.6.2</text:span><text:span text:style-name="T600">. Druskininkų savivaldybės biudžetinių ir viešųjų įstaigų vadovų darbo santykius, įgyvendindamas Lietuvos Respublikos darbo kodekso nuostatas personalo klausimais;</text:span></text:p>
      <text:p text:style-name="P601"><text:span text:style-name="T602">5.6.3</text:span><text:span text:style-name="T603">. Druskininkų savivaldybės administracijos bei Druskininkų savivaldybės kontrolės ir audito tarnybos valstybės tarnautojų ir darbuotojų, dirbančių pagal darbo sutartis,<text:s/></text:span><text:soft-page-break/><text:span text:style-name="T604">tarnybos ir darbo santykius, įgyvendindamas Lietuvos Respublikos valstybės tarnybos įstatymo ir Lietuvos Respublikos darbo kodekso nuostatas personalo klausimais;</text:span></text:p>
      <text:p text:style-name="P605"><text:span text:style-name="T606">5.7</text:span><text:span text:style-name="T607">.</text:span><text:span text:style-name="T608"><text:s/>tvarko gyvenamosios vietos deklaravimo, <text:s/>gyvenamosios vietos neturinčių asmenų apskaitos duomenis bei vykdo kitas su gyvenamosios vietos deklaravimu susijusias funkcijas;</text:span></text:p>
      <text:p text:style-name="P609"><text:span text:style-name="T610">5.8</text:span><text:span text:style-name="T611">. rengia, registruoja bei išduoda civilinės būklės aktų įrašus;</text:span></text:p>
      <text:p text:style-name="P612"><text:span text:style-name="T613">5.9</text:span><text:span text:style-name="T614">. dalyvauja komisijų ir darbo grupių veikloje;</text:span></text:p>
      <text:p text:style-name="P615"><text:span text:style-name="T616">5.10</text:span><text:span text:style-name="T617">. vykdo kitus nenuolatinio pobūdžio su struktūrinio padalinio veikla susijusius pavedimus.</text:span></text:p>
      <text:p text:style-name="P618"/>
      <text:p text:style-name="P619"><text:span text:style-name="T620">V</text:span><text:span text:style-name="T621"><text:s/>SKYRIUS</text:span></text:p>
      <text:p text:style-name="P622"><text:span text:style-name="T623">SPECIALIEJI REIKALAVIMAI<text:s/></text:span></text:p>
      <text:p text:style-name="P624"/>
      <text:p text:style-name="P625"><text:span text:style-name="T626">6</text:span><text:span text:style-name="T627">. Valstybės tarnautojas, einantis šias pareigas, turi atitikti šiuos specialius reikalavimus:<text:s/></text:span></text:p>
      <text:p text:style-name="P628"><text:span text:style-name="T629">6.1</text:span><text:span text:style-name="T630">. turėti aukštąjį universitetinį išsilavinimą (ne žemesnį kaip bakalauro kvalifikacinį laipsnį) arba jam lygiavertę aukštojo mokslo kvalifikaciją;</text:span></text:p>
      <text:p text:style-name="P631"><text:span text:style-name="T632">6.2</text:span><text:span text:style-name="T633">. ne mažesnę kaip 1 metų darbo patirtį personalo administravimo srityje.</text:span></text:p>
      <text:p text:style-name="P634"/>
      <text:p text:style-name="P635"><text:span text:style-name="T636">VI</text:span><text:span text:style-name="T637"><text:s/>SKYRIUS</text:span></text:p>
      <text:p text:style-name="P638"><text:span text:style-name="T639">KOMPETENCIJOS</text:span></text:p>
      <text:p text:style-name="P640"/>
      <text:p text:style-name="P641"><text:span text:style-name="T642">7</text:span><text:span text:style-name="T643">. Šias pareigas einančiam valstybės tarnautojui nustatomos šios privalomos kompetencijos ir jų pakankami lygiai:</text:span></text:p>
      <text:p text:style-name="P644"><text:span text:style-name="T645">7.1</text:span><text:span text:style-name="T646">. bendrosios kompetencijos:</text:span></text:p>
      <text:p text:style-name="P647"><text:span text:style-name="T648">7.1.1</text:span><text:span text:style-name="T649">. vertės visuomenei kūrimas (supranta valstybės tarnybos paskirtį, savo veikla ir pasiūlymais prisideda prie vertės visuomenei kūrimo) - 3;</text:span></text:p>
      <text:p text:style-name="P650"><text:span text:style-name="T651">7.1.2</text:span><text:span text:style-name="T652">. organizuotumas (planuoja veiklą ir laiką, nusistato prioritetus, veikia neatidėliodamas) - 3;</text:span></text:p>
      <text:p text:style-name="P653"><text:span text:style-name="T654">7.1.3</text:span><text:span text:style-name="T655">. patikimumas ir atsakingumas (vykdo įsipareigojimus, prisiima atsakomybę už veiklą ir rezultatus, jų gerinimą) - 3;</text:span></text:p>
      <text:p text:style-name="P656"><text:span text:style-name="T657">7.1.4</text:span><text:span text:style-name="T658">. analizė ir pagrindimas (geba atlikti situacijos analizę – išskaidyti ją į sudėtines dalis, nustatyti dalių tarpusavio ryšius, išskirti esminę informaciją, parengti pagrįstus sprendimus) - 4;<text:s/></text:span></text:p>
      <text:p text:style-name="P659"><text:span text:style-name="T660">7.1.5</text:span><text:span text:style-name="T661">. komunikacija (geba bendrauti su asmeniu ir grupėje, pasirinkdamas įvairias bendravimo priemones, užtikrindamas informacijos perteikimą bei supratimą) – 4;</text:span></text:p>
      <text:p text:style-name="P662"><text:span text:style-name="T663">7.2</text:span><text:span text:style-name="T664">. specifinės kompetencijos:<text:s/></text:span></text:p>
      <text:p text:style-name="P665"><text:span text:style-name="T666">7.2.1</text:span><text:span text:style-name="T667">. informacijos valdymas (geba surinkti patikimą informaciją, ją sisteminti, tvarkyti ir kaupti) - 3;</text:span></text:p>
      <text:p text:style-name="P668"><text:span text:style-name="T669">7.2.2</text:span><text:span text:style-name="T670">. orientacija į aptarnaujamą asmenį (pagarbiai bendrauja su aptarnaujamais asmenimis, išsiaiškina aptarnaujamų asmenų poreikius ir suranda aptarnaujamų asmenų poreikius atitinkančius sprendimus, tobulina aptarnavimo kokybę) - 3;</text:span></text:p>
      <text:p text:style-name="P671"><text:span text:style-name="T672">7.2.3</text:span><text:span text:style-name="T673">. kontrolės ir priežiūros proceso valdymas (geba valdyti kontrolės ir priežiūros procesą, siekdamas užtikrinti kontroliuojamų ir prižiūrimų subjektų veiklos atitikimą galiojančioms teisės aktų nuostatoms ir keliamiems reikalavimams) -3.</text:span></text:p>
      <text:p text:style-name="P674"/>
      <text:p text:style-name="P675"><text:span text:style-name="T676">____________________</text:span></text:p>
      <text:soft-page-break/>
      <text:p text:style-name="P677">PATVIRTINTA</text:p>
      <text:p text:style-name="P679">Druskininkų savivaldybės administracijos direktoriaus<text:s/></text:p>
      <text:p text:style-name="P680">2020 m. birželio 30 d. įsakymu Nr.<text:s/>V35-610</text:p>
      <text:p text:style-name="P681"/>
      <text:p text:style-name="P682"/>
      <text:p text:style-name="P683"><text:span text:style-name="T684">DRUSKININKŲ SAVIVALDYBĖS ADMINISTRACIJOS TEISĖS IR CIVILINĖS METRIKACIJOS SKYRIAUS VYRIAUSIOJO SPECIALISTO<text:s/></text:span></text:p>
      <text:p text:style-name="P685"><text:span text:style-name="T686">PAREIGYBĖS APRAŠYMAS</text:span></text:p>
      <text:p text:style-name="P687"/>
      <text:p text:style-name="P688"><text:span text:style-name="T689">I</text:span><text:span text:style-name="T690"><text:s/>SKYRIUS</text:span></text:p>
      <text:p text:style-name="P691"><text:span text:style-name="T692">PAREIGYBĖS CHARAKTERISTIKA</text:span></text:p>
      <text:p text:style-name="P693"/>
      <text:p text:style-name="P694"><text:span text:style-name="T695">1</text:span><text:span text:style-name="T696">. Druskininkų savivaldybės administracijos Teisės ir civilinės metrikacijos skyriaus vyriausiojo specialisto yra karjeros valstybės tarnautojo pareigybė, priskiriama IX pareigybės lygmeniui. Šias pareigas einantis valstybės tarnautojas tiesiogiai pavaldus Druskininkų savivaldybės administracijos Teisės ir civilinės metrikacijos skyriaus vedėjui.</text:span></text:p>
      <text:p text:style-name="P697"/>
      <text:p text:style-name="P698"><text:span text:style-name="T699">II</text:span><text:span text:style-name="T700"><text:s/>SKYRIUS</text:span></text:p>
      <text:p text:style-name="P701"><text:span text:style-name="T702">PAREIGYBĖS VEIKLOS SRITIS</text:span></text:p>
      <text:p text:style-name="P703"/>
      <text:p text:style-name="P704"><text:span text:style-name="T705">2</text:span><text:span text:style-name="T706">. Bendroji veiklos sritis – personalo valdymas.</text:span></text:p>
      <text:p text:style-name="P707"/>
      <text:p text:style-name="P708"><text:span text:style-name="T709">III</text:span><text:span text:style-name="T710"><text:s/>SKYRIUS</text:span></text:p>
      <text:p text:style-name="P711"><text:span text:style-name="T712">PAREIGYBĖS SPECIALIZACIJA</text:span></text:p>
      <text:p text:style-name="P713"/>
      <text:p text:style-name="P714"><text:span text:style-name="T715">3</text:span><text:span text:style-name="T716">. Personalo administravimas.<text:s/></text:span></text:p>
      <text:p text:style-name="P717"/>
      <text:p text:style-name="P718"><text:span text:style-name="T719">IV</text:span><text:span text:style-name="T720"><text:s/>SKYRIUS</text:span></text:p>
      <text:p text:style-name="P721"><text:span text:style-name="T722">ŠIAS PAREIGAS EINANČIO VALSTYBĖS TARNAUTOJO FUNKCIJOS</text:span></text:p>
      <text:p text:style-name="P723"/>
      <text:p text:style-name="P724"><text:span text:style-name="T725">4</text:span><text:span text:style-name="T726">. Šias pareigas einantis valstybės tarnautojas vykdo šias funkcijas:</text:span></text:p>
      <text:p text:style-name="P727"><text:span text:style-name="T728">4.1</text:span><text:span text:style-name="T729">. apdoroja su personalo valdymu susijusią informaciją arba prireikus koordinuoja su personalo valdymu susijusios informacijos apdorojimą;</text:span></text:p>
      <text:p text:style-name="P730"><text:span text:style-name="T731">4.2</text:span><text:span text:style-name="T732">. rengia ir teikia pasiūlymus su personalo valdymu susijusiais klausimais;</text:span></text:p>
      <text:p text:style-name="P733"><text:span text:style-name="T734">4.3</text:span><text:span text:style-name="T735">.<text:s/></text:span><text:span text:style-name="T736">konsultuoja priskirtos srities klausimais;</text:span></text:p>
      <text:p text:style-name="P737"><text:span text:style-name="T738">4.4</text:span><text:span text:style-name="T739">. tvarko duomenis Valstybės tarnautojų registre ir Valstybės tarnybos valdymo informacinėje sistemoje;</text:span></text:p>
      <text:p text:style-name="P740"><text:span text:style-name="T741">4.5</text:span><text:span text:style-name="T742">. 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743"><text:span text:style-name="T744">4.6</text:span><text:span text:style-name="T745">. administruoja:<text:s/></text:span></text:p>
      <text:p text:style-name="P746"><text:span text:style-name="T747">4.6.1</text:span><text:span text:style-name="T748">. Druskininkų savivaldybės institucijų personalo darbo ir valstybės tarnybos santykius, įgyvendindamas Lietuvos Respublikos vietos savivaldos ir Lietuvos Respublikos valstybės tarnybos įstatymo nuostatas personalo klausimais;</text:span></text:p>
      <text:p text:style-name="P749"><text:span text:style-name="T750">4.6.2</text:span><text:span text:style-name="T751">. Druskininkų savivaldybės biudžetinių ir viešųjų įstaigų vadovų darbo santykius, įgyvendindamas Lietuvos Respublikos darbo kodekso nuostatas personalo klausimais;</text:span></text:p>
      <text:p text:style-name="P752"><text:span text:style-name="T753">4.6.3</text:span><text:span text:style-name="T754">. Druskininkų savivaldybės administracijos bei Druskininkų savivaldybės kontrolės ir audito tarnybos valstybės tarnautojų ir darbuotojų, dirbančių pagal darbo sutartis, tarnybos ir darbo santykius, įgyvendindamas Lietuvos Respublikos valstybės tarnybos įstatymo ir Lietuvos Respublikos darbo kodekso nuostatas personalo klausimais;</text:span></text:p>
      <text:p text:style-name="P755"><text:span text:style-name="T756">4.7</text:span><text:span text:style-name="T757">.</text:span><text:span text:style-name="T758"><text:s/>d</text:span><text:span text:style-name="T759">alyvauja komisijų ir darbo grupių veikloje;</text:span></text:p>
      <text:p text:style-name="P760"><text:span text:style-name="T761">4.8</text:span><text:span text:style-name="T762">.<text:s/></text:span><text:span text:style-name="T763">vykdo kitus nenuolatinio pobūdžio su struktūrinio padalinio veikla susijusius pavedimus.</text:span></text:p>
      <text:p text:style-name="P764"/>
      <text:p text:style-name="P765"><text:span text:style-name="T766">V</text:span><text:span text:style-name="T767"><text:s/>SKYRIUS</text:span></text:p>
      <text:p text:style-name="P768"><text:span text:style-name="T769">SPECIALIEJI REIKALAVIMAI<text:s/></text:span></text:p>
      <text:p text:style-name="P770"/>
      <text:p text:style-name="P771"><text:span text:style-name="T772">5</text:span><text:span text:style-name="T773">. Valstybės tarnautojas, einantis šias pareigas, turi atitikti šiuos specialius reikalavimus:<text:s/></text:span></text:p>
      <text:p text:style-name="P774"><text:span text:style-name="T775">5.1</text:span><text:span text:style-name="T776">. turėti aukštąjį universitetinį išsilavinimą (ne žemesnį kaip bakalauro kvalifikacinį laipsnį) arba jam lygiavertę aukštojo mokslo kvalifikaciją;</text:span></text:p>
      <text:p text:style-name="P777"><text:span text:style-name="T778">5.2</text:span><text:span text:style-name="T779">. ne mažesnę kaip 1 metų darbo patirtį personalo administravimo srityje.</text:span></text:p>
      <text:p text:style-name="P780"/>
      <text:p text:style-name="P781"><text:span text:style-name="T782">VI</text:span><text:span text:style-name="T783"><text:s/>SKYRIUS</text:span></text:p>
      <text:p text:style-name="P784"><text:span text:style-name="T785">KOMPETENCIJOS</text:span></text:p>
      <text:p text:style-name="P786"/>
      <text:p text:style-name="P787"><text:span text:style-name="T788">6</text:span><text:span text:style-name="T789">. Šias pareigas einančiam valstybės tarnautojui nustatomos šios privalomos kompetencijos ir jų pakankami lygiai:</text:span></text:p>
      <text:p text:style-name="P790"><text:span text:style-name="T791">6.1</text:span><text:span text:style-name="T792">. bendrosios kompetencijos:</text:span></text:p>
      <text:p text:style-name="P793"><text:span text:style-name="T794">6.1.1</text:span><text:span text:style-name="T795">. vertės visuomenei kūrimas (supranta valstybės tarnybos paskirtį, savo veikla ir pasiūlymais prisideda prie vertės visuomenei kūrimo) - 3;</text:span></text:p>
      <text:p text:style-name="P796"><text:span text:style-name="T797">6.1.2</text:span><text:span text:style-name="T798">. organizuotumas (planuoja veiklą ir laiką, nusistato prioritetus, veikia neatidėliodamas) - 3;</text:span></text:p>
      <text:p text:style-name="P799"><text:span text:style-name="T800">6.1.3</text:span><text:span text:style-name="T801">. patikimumas ir atsakingumas (vykdo įsipareigojimus, prisiima atsakomybę už veiklą ir rezultatus, jų gerinimą) - 3;</text:span></text:p>
      <text:p text:style-name="P802"><text:span text:style-name="T803">6.1.4</text:span><text:span text:style-name="T804">. analizė ir pagrindimas (geba atlikti situacijos analizę – išskaidyti ją į sudėtines dalis, nustatyti dalių tarpusavio ryšius, išskirti esminę informaciją, parengti pagrįstus sprendimus) - 4;<text:s/></text:span></text:p>
      <text:p text:style-name="P805"><text:span text:style-name="T806">6.1.5</text:span><text:span text:style-name="T807">. komunikacija (geba bendrauti su asmeniu ir grupėje, pasirinkdamas įvairias bendravimo priemones, užtikrindamas informacijos perteikimą bei supratimą) – 4;</text:span></text:p>
      <text:p text:style-name="P808"><text:span text:style-name="T809">6.2</text:span><text:span text:style-name="T810">. specifinės kompetencijos:</text:span></text:p>
      <text:p text:style-name="P811"><text:span text:style-name="T812">6.2.1</text:span><text:span text:style-name="T813">. įžvalgumas (teikiamus pasiūlymus grindžia nacionaliniu, regioniniu ar savivaldos lygmeniu aktualių poreikių analize, numato pasiūlymų praktinio įgyvendinimo modelius, geba užtikrinti aktualių programų, projektų ir kitų veiklų tęstinumą) - 3;</text:span></text:p>
      <text:p text:style-name="P814"><text:span text:style-name="T815">6.2.2</text:span><text:span text:style-name="T816">. informacijos valdymas (geba surinkti patikimą informaciją, ją sisteminti, tvarkyti ir kaupti) - 3;</text:span></text:p>
      <text:p text:style-name="P817"><text:span text:style-name="T818">6.2.3</text:span><text:span text:style-name="T819">. kontrolės ir priežiūros proceso valdymas (geba valdyti kontrolės ir priežiūros procesą, siekdamas užtikrinti kontroliuojamų ir prižiūrimų subjektų veiklos atitikimą galiojančioms teisės aktų nuostatoms ir keliamiems reikalavimams) - 3.</text:span></text:p>
      <text:p text:style-name="P820"/>
      <text:p text:style-name="P821"><text:span text:style-name="T822">___________________________</text:span></text:p>
      <text:soft-page-break/>
      <text:p text:style-name="P823">PATVIRTINTA</text:p>
      <text:p text:style-name="P825">Druskininkų savivaldybės administracijos direktoriaus<text:s/></text:p>
      <text:p text:style-name="P826">2020 m. birželio 30 d. įsakymu Nr.<text:s/>V35-610</text:p>
      <text:p text:style-name="P827"/>
      <text:p text:style-name="P828"/>
      <text:p text:style-name="P829"><text:span text:style-name="T830">DRUSKININKŲ SAVIVALDYBĖS ADMINISTRACIJOS TEISĖS IR CIVILINĖS METRIKACIJOS SKYRIAUS VYRIAUSIOJO SPECIALISTO<text:s/></text:span></text:p>
      <text:p text:style-name="P831"><text:span text:style-name="T832">PAREIGYBĖS APRAŠYMAS</text:span></text:p>
      <text:p text:style-name="P833"/>
      <text:p text:style-name="P834"><text:span text:style-name="T835">I</text:span><text:span text:style-name="T836"><text:s/>SKYRIUS</text:span></text:p>
      <text:p text:style-name="P837"><text:span text:style-name="T838">PAREIGYBĖS CHARAKTERISTIKA</text:span></text:p>
      <text:p text:style-name="P839"/>
      <text:p text:style-name="P840"><text:span text:style-name="T841">1</text:span><text:span text:style-name="T842">. Druskininkų savivaldybės administracijos Teisės ir civilinės metrikacijos skyriaus vyriausiojo specialisto yra karjeros valstybės tarnautojo pareigybė, priskiriama IX pareigybės lygmeniui. Šias pareigas einantis valstybės tarnautojas tiesiogiai pavaldus Druskininkų savivaldybės administracijos Teisės ir civilinės metrikacijos skyriaus vedėjui.</text:span></text:p>
      <text:p text:style-name="P843"/>
      <text:p text:style-name="P844"><text:span text:style-name="T845">II</text:span><text:span text:style-name="T846"><text:s/>SKYRIUS</text:span></text:p>
      <text:p text:style-name="P847"><text:span text:style-name="T848">PAREIGYBĖS VEIKLOS SRITIS</text:span></text:p>
      <text:p text:style-name="P849"/>
      <text:p text:style-name="P850"><text:span text:style-name="T851">2</text:span><text:span text:style-name="T852">. Bendroji veiklos sritis – teisė.</text:span></text:p>
      <text:p text:style-name="P853"><text:span text:style-name="T854">3</text:span><text:span text:style-name="T855">. Kitos specialiosios veiklos sritys.</text:span></text:p>
      <text:p text:style-name="P856"/>
      <text:p text:style-name="P857"/>
      <text:p text:style-name="P858"><text:span text:style-name="T859">III</text:span><text:span text:style-name="T860"><text:s/>SKYRIUS</text:span></text:p>
      <text:p text:style-name="P861"><text:span text:style-name="T862">PAREIGYBĖS SPECIALIZACIJA</text:span></text:p>
      <text:p text:style-name="P863"/>
      <text:p text:style-name="P864"><text:span text:style-name="T865">4</text:span><text:span text:style-name="T866">. Valstybės garantuojamos pirminės teisinės pagalbos teikimas; civilinės būklės aktų įrašų rengimas ir civilinės būklės aktų registravimas.</text:span></text:p>
      <text:p text:style-name="Normal"/>
      <text:p text:style-name="P867"><text:span text:style-name="T868">IV</text:span><text:span text:style-name="T869"><text:s/>SKYRIUS</text:span></text:p>
      <text:p text:style-name="P870"><text:span text:style-name="T871">ŠIAS PAREIGAS EINANČIO VALSTYBĖS TARNAUTOJO FUNKCIJOS</text:span></text:p>
      <text:p text:style-name="P872"/>
      <text:p text:style-name="P873"><text:span text:style-name="T874">5</text:span><text:span text:style-name="T875">. Šias pareigas einantis valstybės tarnautojas vykdo šias funkcijas:</text:span></text:p>
      <text:p text:style-name="P876"><text:span text:style-name="T877">5.1</text:span><text:span text:style-name="T878">. rengia pagal kompetenciją savivaldybės tarybos sprendimų, mero potvarkių, savivaldybės administracijos direktoriaus įsakymų, Savivaldybės ir Savivaldybės administracijos vardu sudaromų sutarčių projektus, kontroliuoja sutarčių įgyvendinimą, teikia išvadas ir ataskaitas, informuoja savivaldybės vadovus apie sutarčių vykdymą;</text:span></text:p>
      <text:p text:style-name="P879"><text:span text:style-name="T880">5.2</text:span><text:span text:style-name="T881">. teikia valstybės garantuojamą pirminę teisinę pagalbą bei rengia ataskaitas apie pirminės teisinės pagalbos organizavimą ir teikimą;</text:span></text:p>
      <text:p text:style-name="P882"><text:span text:style-name="T883">5.3</text:span><text:span text:style-name="T884">. nagrinėja savivaldybės tarybos sprendimų, savivaldybės mero potvarkių, savivaldybės administracijos direktoriaus įsakymų, sutarčių, kitų dokumentų projektus, užtikrina jų atitikimą teisės aktams, konsultuoja rengėjus, teikia pastabas bei pasiūlymus, operatyviai referuoja<text:s/></text:span><text:span text:style-name="T885">Teisės ir civilinės metrikacijos</text:span><text:span text:style-name="T886"><text:s/>skyriaus vedėjui apie išnagrinėtus minėtų dokumentų projektus;</text:span></text:p>
      <text:p text:style-name="P887"><text:span text:style-name="T888">5.4</text:span><text:span text:style-name="T889">. nustatytąja tvarka nagrinėja gautus asmenų prašymus ir skundus;</text:span></text:p>
      <text:p text:style-name="P890"><text:span text:style-name="T891">5.5</text:span><text:span text:style-name="T892">. rengia, registruoja bei išduoda civilinės būklės aktų įrašus;</text:span></text:p>
      <text:p text:style-name="P893"><text:span text:style-name="T894">5.6</text:span><text:span text:style-name="T895">. vykdo Teisės ir civilinės metrikacijos skyriaus vyriausiųjų specialistų funkcijas personalo administravimo ir gyvenamosios vietos deklaravimo klausimais, kai jie dėl<text:s/></text:span><text:span text:style-name="T896">komandiruočių, atostogų, laikinojo nedarbingumo ir kitų nebuvimo atvejų negali eiti pareigų;</text:span></text:p>
      <text:p text:style-name="P897"><text:span text:style-name="T898">5.7</text:span><text:span text:style-name="T899">.</text:span><text:span text:style-name="T900"><text:s/>d</text:span><text:span text:style-name="T901">alyvauja komisijų ir darbo grupių veikloje;</text:span></text:p>
      <text:p text:style-name="P902"><text:span text:style-name="T903">5.8</text:span><text:span text:style-name="T904">. vykdo kitus nenuolatinio pobūdžio su struktūrinio padalinio veikla susijusius pavedimus.</text:span></text:p>
      <text:p text:style-name="P905"/>
      <text:p text:style-name="P906"><text:span text:style-name="T907">V</text:span><text:span text:style-name="T908"><text:s/>SKYRIUS</text:span></text:p>
      <text:p text:style-name="P909"><text:span text:style-name="T910">SPECIALIEJI REIKALAVIMAI<text:s/></text:span></text:p>
      <text:p text:style-name="P911"/>
      <text:p text:style-name="P912"><text:span text:style-name="T913">6</text:span><text:span text:style-name="T914">. Valstybės tarnautojas, einantis šias pareigas, turi turėti aukštąjį universitetinį teisės studijų krypties išsilavinimą<text:s/></text:span><text:span text:style-name="T915">(ne žemesnį kaip bakalauro kvalifikacinį laipsnį) arba lygiavertę aukštojo mokslo kvalifikaciją.</text:span></text:p>
      <text:p text:style-name="P916"/>
      <text:p text:style-name="P917"><text:span text:style-name="T918">VI</text:span><text:span text:style-name="T919"><text:s/>SKYRIUS</text:span></text:p>
      <text:p text:style-name="P920"><text:span text:style-name="T921">KOMPETENCIJOS</text:span></text:p>
      <text:p text:style-name="P922"/>
      <text:p text:style-name="P923"><text:span text:style-name="T924">7</text:span><text:span text:style-name="T925">. Šias pareigas einančiam valstybės tarnautojui nustatomos šios privalomos kompetencijos ir jų pakankami lygiai:</text:span></text:p>
      <text:p text:style-name="P926"><text:span text:style-name="T927">7.1</text:span><text:span text:style-name="T928">. bendrosios kompetencijos:</text:span></text:p>
      <text:p text:style-name="P929"><text:span text:style-name="T930">7.1.1</text:span><text:span text:style-name="T931">. vertės visuomenei kūrimas (supranta valstybės tarnybos paskirtį, savo veikla ir pasiūlymais prisideda prie vertės visuomenei kūrimo) - 3;</text:span></text:p>
      <text:p text:style-name="P932"><text:span text:style-name="T933">7.1.2</text:span><text:span text:style-name="T934">. organizuotumas (planuoja veiklą ir laiką, nusistato prioritetus, veikia neatidėliodamas) - 3;</text:span></text:p>
      <text:p text:style-name="P935"><text:span text:style-name="T936">7.1.3</text:span><text:span text:style-name="T937">. patikimumas ir atsakingumas (vykdo įsipareigojimus, prisiima atsakomybę už veiklą ir rezultatus, jų gerinimą) - 3;</text:span></text:p>
      <text:p text:style-name="P938"><text:span text:style-name="T939">7.1.4</text:span><text:span text:style-name="T940">. analizė ir pagrindimas (geba atlikti situacijos analizę – išskaidyti ją į sudėtines dalis, nustatyti dalių tarpusavio ryšius, išskirti esminę informaciją, parengti pagrįstus sprendimus) - 4;<text:s/></text:span></text:p>
      <text:p text:style-name="P941"><text:span text:style-name="T942">7.1.5</text:span><text:span text:style-name="T943">. komunikacija (geba bendrauti su asmeniu ir grupėje, pasirinkdamas įvairias bendravimo priemones, užtikrindamas informacijos perteikimą bei supratimą) – 4;</text:span></text:p>
      <text:p text:style-name="P944"><text:span text:style-name="T945">7.2</text:span><text:span text:style-name="T946">. specifinės kompetencijos:<text:s/></text:span></text:p>
      <text:p text:style-name="P947"><text:span text:style-name="T948">7.2.1</text:span><text:span text:style-name="T949">. įžvalgumas (teikiamus pasiūlymus grindžia nacionaliniu, regioniniu ar savivaldos lygmeniu aktualių poreikių analize, numato pasiūlymų praktinio įgyvendinimo modelius, geba užtikrinti aktualių programų, projektų ir kitų veiklų tęstinumą) - 3;</text:span></text:p>
      <text:p text:style-name="P950"><text:span text:style-name="T951">7.2.2</text:span><text:span text:style-name="T952">. informacijos valdymas (geba surinkti patikimą informaciją, ją sisteminti, tvarkyti ir kaupti) - 3;</text:span></text:p>
      <text:p text:style-name="P953"><text:span text:style-name="T954">7.2.3</text:span><text:span text:style-name="T955">. orientacija į aptarnaujamą asmenį (pagarbiai bendrauja su aptarnaujamais asmenimis, išsiaiškina aptarnaujamų asmenų poreikius ir suranda aptarnaujamų asmenų poreikius atitinkančius sprendimus, tobulina aptarnavimo kokybę) - 3.</text:span></text:p>
      <text:p text:style-name="P956"/>
      <text:p text:style-name="P957"><text:span text:style-name="T958">____________________</text:span></text:p>
      <text:soft-page-break/>
      <text:p text:style-name="P959">PATVIRTINTA</text:p>
      <text:p text:style-name="P961">Druskininkų savivaldybės administracijos direktoriaus</text:p>
      <text:p text:style-name="P962">2020 m. birželio 30 d. įsakymu Nr.<text:s/>V35-610</text:p>
      <text:p text:style-name="P963"/>
      <text:p text:style-name="P964"/>
      <text:p text:style-name="P965"><text:span text:style-name="T966">DRUSKININKŲ SAVIVALDYBĖS ADMINISTRACIJOS TURIZMO, KOMUNIKACIJOS<text:s/></text:span></text:p>
      <text:p text:style-name="P967">IR KULTŪROS SKYRIAUS VEDĖJO</text:p>
      <text:p text:style-name="P968"><text:span text:style-name="T969">PAREIGYBĖS APRAŠYMAS</text:span></text:p>
      <text:p text:style-name="P970"/>
      <text:p text:style-name="P971"><text:span text:style-name="T972">I</text:span><text:span text:style-name="T973"><text:s/>SKYRIUS</text:span></text:p>
      <text:p text:style-name="P974"><text:span text:style-name="T975">PAREIGYBĖS CHARAKTERISTIKA</text:span></text:p>
      <text:p text:style-name="P976"/>
      <text:p text:style-name="P977"><text:span text:style-name="T978">1</text:span><text:span text:style-name="T979">. Druskininkų savivaldybės administracijos Turizmo, komunikacijos ir kultūros skyriaus vedėjo<text:s/></text:span><text:span text:style-name="T980">pareigybė yra karjeros valstybės tarnautojo pareigybė, priskiriama V pareigybės lygmeniui. Šias pareigas einantis valstybės tarnautojas tiesiogiai pavaldus Druskininkų s</text:span><text:span text:style-name="T981">avivaldybės administracijos direktoriui</text:span><text:span text:style-name="T982">.</text:span></text:p>
      <text:p text:style-name="P983"/>
      <text:p text:style-name="P984"><text:span text:style-name="T985">II</text:span><text:span text:style-name="T986"><text:s/>SKYRIUS</text:span></text:p>
      <text:p text:style-name="P987"><text:span text:style-name="T988">PAREIGYBĖS VEIKLOS SRITIS<text:s/></text:span></text:p>
      <text:p text:style-name="P989"/>
      <text:p text:style-name="P990"><text:span text:style-name="T991">2</text:span><text:span text:style-name="T992">. S</text:span><text:span text:style-name="T993">pecialiosios veiklos sritys – sprendimų įgyvendinimas, stebėsena ir analizė, priežiūra ir kontrolė. Kitos specialiosios veiklos sritys.<text:s/></text:span></text:p>
      <text:p text:style-name="P994"/>
      <text:p text:style-name="P995"><text:span text:style-name="T996">III</text:span><text:span text:style-name="T997"><text:s/>SKYRIUS</text:span></text:p>
      <text:p text:style-name="P998"><text:span text:style-name="T999">PAREIGYBĖS SPECIALIZACIJA</text:span></text:p>
      <text:p text:style-name="P1000"/>
      <text:p text:style-name="P1001"><text:span text:style-name="T1002">3</text:span><text:span text:style-name="T1003">. Sprendimų įgyvendinimas; stebėsena ir analizė; priežiūra ir kontrolė;</text:span><text:span text:style-name="T1004"><text:s/>Savivaldybės turizmo, komunikacijos ir kultūros politikos įgyvendinimas.</text:span></text:p>
      <text:p text:style-name="P1005"/>
      <text:p text:style-name="P1006"><text:span text:style-name="T1007">IV</text:span><text:span text:style-name="T1008"><text:s/>SKYRIUS</text:span></text:p>
      <text:p text:style-name="P1009"><text:span text:style-name="T1010">PAREIGYBĖS FUNKCIJOS</text:span></text:p>
      <text:p text:style-name="P1011"/>
      <text:p text:style-name="P1012"><text:span text:style-name="T1013">4</text:span><text:span text:style-name="T1014">. Šias pareigas einantis valstybės tarnautojas vykdo šias funkcijas:</text:span></text:p>
      <text:p text:style-name="P1015"><text:span text:style-name="T1016">4.1</text:span><text:span text:style-name="T1017">. priima su struktūrinio padalinio veikla susijusius sprendimus;</text:span></text:p>
      <text:p text:style-name="P1018"><text:span text:style-name="T1019">4.2</text:span><text:span text:style-name="T1020">. rengia ir teikia pasiūlymus su struktūrinio padalinio veikla susijusiais klausimais;</text:span></text:p>
      <text:p text:style-name="P1021"><text:span text:style-name="T1022">4.3</text:span><text:span text:style-name="T1023">. valdo struktūrinio padalinio žmogiškuosius išteklius teisės aktų nustatyta tvarka;</text:span></text:p>
      <text:p text:style-name="P1024"><text:span text:style-name="T1025">4.4</text:span><text:span text:style-name="T1026">. vadovauja struktūrinio padalinio veiklos vykdymui aktualios informacijos apdorojimui arba prireikus apdoroja struktūrinio padalinio veiklai vykdyti aktualią informaciją;</text:span></text:p>
      <text:p text:style-name="P1027"><text:span text:style-name="T1028">4.5</text:span><text:span text:style-name="T1029">. vadovauja struktūrinio padalinio veiklų vykdymui arba prireikus vykdo struktūrinio padalinio veiklas;</text:span></text:p>
      <text:p text:style-name="P1030"><text:span text:style-name="T1031">4.6</text:span><text:span text:style-name="T1032">. vadovauja su struktūrinio padalinio veikla susijusių dokumentų rengimui arba prireikus rengia su struktūrinio padalinio veikla susijusius dokumentus;</text:span></text:p>
      <text:p text:style-name="P1033"><text:span text:style-name="T1034">4.7</text:span><text:span text:style-name="T1035">. vadovauja su struktūrinio padalinio veikla susijusios informacijos rengimui ir teikimui arba prireikus rengia ir teikia su struktūrinio padalinio veikla susijusią informaciją.</text:span></text:p>
      <text:p text:style-name="P1036"><text:span text:style-name="T1037">4.8</text:span><text:span text:style-name="T1038">. konsultuoja su struktūrinio padalinio veikla susijusiais klausimais.</text:span></text:p>
      <text:p text:style-name="P1039"><text:span text:style-name="T1040">4.9</text:span><text:span text:style-name="T1041">. įstaigos vadovo pavedimu atstovauja įstaigai santykiuose su kitomis įstaigomis, organizacijomis bei fiziniais asmenimis.</text:span></text:p>
      <text:p text:style-name="P1042"><text:span text:style-name="T1043">4.10</text:span><text:span text:style-name="T1044">. 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1045"><text:span text:style-name="T1046">4.11</text:span><text:span text:style-name="T1047">. dalyvauja rengiant kultūros ir turizmo plėtros programas; koordinuoja, administruoja ir kontroliuoja savivaldybės tarybos patvirtintų turizmo ir kultūros programų įgyvendinimą, joms skirtų lėšų panaudojimo tikslingumą, teikia pasiūlymus dėl savivaldybės turizmo ir kultūros įstaigų programų rėmimo;</text:span></text:p>
      <text:p text:style-name="P1048"><text:span text:style-name="T1049">4.12</text:span><text:span text:style-name="T1050">. koordinuoja Druskininkų savivaldybės įsteigtų turizmo ir kultūros įstaigų veiklą, teikia pasiūlymus savivaldybės turizmo ir kultūros įstaigų steigimo, reorganizavimo ir likvidavimo klausimais;<text:s/></text:span></text:p>
      <text:p text:style-name="P1051"><text:span text:style-name="T1052">4.13</text:span><text:span text:style-name="T1053">. dalyvauja planuojant savivaldybės finansinius išteklius turizmui, komunikacijai ir kultūrai, dalyvauja rengiant savivaldybės biudžetą;</text:span></text:p>
      <text:p text:style-name="P1054"><text:span text:style-name="T1055">4.14</text:span><text:span text:style-name="T1056">. koordinuoja komunikacijos procesus tarp savivaldybės ir žiniasklaidos, savivaldybės ir visuomenės, savivaldybės ir valstybinių, verslo ir visų kitų institucijų ir įstaigų Lietuvoje ir užsienyje;<text:s/></text:span></text:p>
      <text:p text:style-name="P1057"><text:span text:style-name="T1058">4.15</text:span><text:span text:style-name="T1059">. vykdo kitus nenuolatinio pobūdžio su struktūrinio padalinio veikla susijusius pavedimus.</text:span></text:p>
      <text:p text:style-name="P1060"/>
      <text:p text:style-name="P1061"><text:span text:style-name="T1062">V</text:span><text:span text:style-name="T1063"><text:s/>SKYRIUS</text:span></text:p>
      <text:p text:style-name="P1064"><text:span text:style-name="T1065">SPECIALIEJI REIKALAVIMAI</text:span></text:p>
      <text:p text:style-name="P1066"/>
      <text:p text:style-name="P1067"><text:span text:style-name="T1068">5</text:span><text:span text:style-name="T1069">. Valstybės tarnautojas, einantis šias pareigas, turi atitikti šiuos specialius reikalavimus:</text:span></text:p>
      <text:p text:style-name="P1070"><text:span text:style-name="T1071">5.1</text:span><text:span text:style-name="T1072">. turėti aukštąjį universitetinį išsilavinimą (ne žemesnį kaip bakalauro kvalifikacinį laipsnį)<text:s/></text:span><text:span text:style-name="T1073">arba jam</text:span><text:span text:style-name="T1074"><text:s/>lygiavertę aukštojo mokslo kvalifikaciją;</text:span></text:p>
      <text:p text:style-name="P1075"><text:span text:style-name="T1076">5.2</text:span><text:span text:style-name="T1077">.<text:s/></text:span><text:span text:style-name="T1078">turėti ne mažesnį kaip 5 metų darbo stažą<text:s/></text:span><text:span text:style-name="T1079">turizmo srityje.</text:span></text:p>
      <text:p text:style-name="P1080"/>
      <text:p text:style-name="P1081"><text:span text:style-name="T1082">VI</text:span><text:span text:style-name="T1083"><text:s/>SKYRIUS<text:s/></text:span></text:p>
      <text:p text:style-name="P1084"><text:span text:style-name="T1085">KOMPETENCIJOS</text:span></text:p>
      <text:p text:style-name="P1086"/>
      <text:p text:style-name="P1087"><text:span text:style-name="T1088">6</text:span><text:span text:style-name="T1089">. Šias pareigas einančiam valstybės tarnautojui nustatomos šios privalomos kompetencijos ir jų pakankami lygiai:</text:span></text:p>
      <text:p text:style-name="P1090"><text:span text:style-name="T1091">6.1</text:span><text:span text:style-name="T1092">. bendrosios kompetencijos:</text:span></text:p>
      <text:p text:style-name="P1093"><text:span text:style-name="T1094">6.1.1</text:span><text:span text:style-name="T1095">. vertės visuomenei kūrimas (supranta valstybės tarnybos paskirtį, savo veikla ir pasiūlymais prisideda prie vertės visuomenei kūrimo) - 4;</text:span></text:p>
      <text:p text:style-name="P1096"><text:span text:style-name="T1097">6.1.2</text:span><text:span text:style-name="T1098">. organizuotumas (planuoja veiklą ir laiką, nusistato prioritetus, veikia neatidėliodamas) - 4;</text:span></text:p>
      <text:p text:style-name="P1099"><text:span text:style-name="T1100">6.1.3</text:span><text:span text:style-name="T1101">. patikimumas ir atsakingumas (vykdo įsipareigojimus, prisiima atsakomybę už veiklą ir rezultatus, jų gerinimą) - 4;</text:span></text:p>
      <text:p text:style-name="P1102"><text:span text:style-name="T1103">6.1.4</text:span><text:span text:style-name="T1104">. analizė ir pagrindimas (geba atlikti situacijos analizę – išskaidyti ją į sudėtines dalis, nustatyti dalių tarpusavio ryšius, išskirti esminę informaciją, parengti pagrįstus sprendimus) - 5;<text:s/></text:span></text:p>
      <text:p text:style-name="P1105"><text:span text:style-name="T1106">6.1.5</text:span><text:span text:style-name="T1107">. komunikacija (geba bendrauti su asmeniu ir grupėje, pasirinkdamas įvairias bendravimo priemones, užtikrindamas informacijos perteikimą bei supratimą) - 5;</text:span></text:p>
      <text:p text:style-name="P1108"><text:span text:style-name="T1109">6.2</text:span><text:span text:style-name="T1110">. vadybinės ir lyderystės kompetencijos:</text:span></text:p>
      <text:p text:style-name="P1111"><text:span text:style-name="T1112">6.2.1</text:span><text:span text:style-name="T1113">. strateginis požiūris (tikslus suderina su valstybės prioritetais, įvertina platesnį kontekstą, numato ateities galimybes ir geba jomis pasinaudoti) - 4;</text:span></text:p>
      <text:p text:style-name="P1114"><text:span text:style-name="T1115">6.2.2</text:span><text:span text:style-name="T1116">. veiklos valdymas (nustato veiklos prioritetus, organizuoja ir koordinuoja veiklą, užtikrindamas tikslų įgyvendinimą) - 4;<text:s/></text:span></text:p>
      <text:p text:style-name="P1117"><text:span text:style-name="T1118">6.2.3</text:span><text:span text:style-name="T1119">. lyderystė (pavyzdys kitiems, perteikia įstaigos viziją, misiją, tikslus ir įkvepia jų siekti, suteikia reikalingą emocinę paramą, įtraukia į sprendimų priėmimą, ugdo, sukuria pozityvią darbo aplinką) - 4;</text:span></text:p>
      <text:p text:style-name="P1120"><text:span text:style-name="T1121">6.3</text:span><text:span text:style-name="T1122">. specifinės kompetencijos:<text:s/></text:span></text:p>
      <text:p text:style-name="P1123"><text:span text:style-name="T1124">6.3.1</text:span><text:span text:style-name="T1125">. įžvalgumas (teikiamus pasiūlymus grindžia nacionaliniu, regioniniu ar savivaldos lygmeniu aktualių poreikių analize, numato pasiūlymų praktinio įgyvendinimo modelius, geba užtikrinti aktualių programų, projektų ir kitų veiklų tęstinumą) - 5;</text:span></text:p>
      <text:p text:style-name="P1126"><text:span text:style-name="T1127">6.3.2</text:span><text:span text:style-name="T1128">.<text:s/></text:span><text:span text:style-name="T1129">dalykinių ryšių tinklo kūrimas (kuria, palaiko ir plėtoja dalykinių ryšių tinklą, efektyviai išsprendžia problemas, pasinaudodamas dalykinių ryšių tinklu, siūlo ilgalaikės partnerystės strategijas) - 5;</text:span></text:p>
      <text:p text:style-name="P1130"><text:span text:style-name="T1131">6.3.3</text:span><text:span text:style-name="T1132">.<text:s/></text:span><text:span text:style-name="T1133">kontrolės ir priežiūros proceso valdymas (geba valdyti kontrolės ir priežiūros procesą, siekdamas užtikrinti kontroliuojamų ir prižiūrimų subjektų veiklos atitikimą galiojančioms teisės aktų nuostatoms ir keliamiems reikalavimams) - 5.</text:span></text:p>
      <text:p text:style-name="P1134"/>
      <text:p text:style-name="P1135"><text:span text:style-name="T1136">_______________________</text:span></text:p>
      <text:soft-page-break/>
      <text:p text:style-name="P1137">PATVIRTINTA</text:p>
      <text:p text:style-name="P1139">Druskininkų savivaldybės administracijos direktoriaus</text:p>
      <text:p text:style-name="P1140">2020 m. birželio 30 d. įsakymu Nr.<text:s/>V35-610</text:p>
      <text:p text:style-name="P1141"/>
      <text:p text:style-name="P1142"/>
      <text:p text:style-name="P1143"><text:span text:style-name="T1144">DRUSKININKŲ SAVIVALDYBĖS ADMINISTRACIJOS TURIZMO, KOMUNIKACIJOS<text:s/></text:span></text:p>
      <text:p text:style-name="P1145">IR KULTŪROS SKYRIAUS VEDĖJO PAVADUOTOJO</text:p>
      <text:p text:style-name="P1146"><text:span text:style-name="T1147">PAREIGYBĖS APRAŠYMAS</text:span></text:p>
      <text:p text:style-name="P1148"/>
      <text:p text:style-name="P1149"><text:span text:style-name="T1150">I</text:span><text:span text:style-name="T1151"><text:s/>SKYRIUS</text:span></text:p>
      <text:p text:style-name="P1152"><text:span text:style-name="T1153">PAREIGYBĖS CHARAKTERISTIKA</text:span></text:p>
      <text:p text:style-name="P1154"/>
      <text:p text:style-name="P1155"><text:span text:style-name="T1156">1</text:span><text:span text:style-name="T1157">. Druskininkų savivaldybės administracijos Turizmo, komunikacijos ir kultūros skyriaus vedėjo pavaduotojo<text:s/></text:span><text:span text:style-name="T1158">pareigybė yra karjeros valstybės tarnautojo pareigybė, priskiriama VII pareigybės lygmeniui. Šias pareigas einantis valstybės tarnautojas tiesiogiai pavaldus Druskininkų s</text:span><text:span text:style-name="T1159">avivaldybės administracijos Turizmo, komunikacijos ir kultūros skyriaus vedėjui</text:span><text:span text:style-name="T1160">.</text:span></text:p>
      <text:p text:style-name="P1161"/>
      <text:p text:style-name="P1162"><text:span text:style-name="T1163">II</text:span><text:span text:style-name="T1164"><text:s/>SKYRIUS</text:span></text:p>
      <text:p text:style-name="P1165"><text:span text:style-name="T1166">PAREIGYBĖS VEIKLOS SRITIS<text:s/></text:span></text:p>
      <text:p text:style-name="P1167"/>
      <text:p text:style-name="P1168"><text:span text:style-name="T1169">2</text:span><text:span text:style-name="T1170">. S</text:span><text:span text:style-name="T1171">pecialiosios veiklos sritys – sprendimų įgyvendinimas, stebėsena ir analizė, priežiūra ir kontrolė. Kitos specialiosios veiklos sritys.<text:s/></text:span></text:p>
      <text:p text:style-name="P1172"/>
      <text:p text:style-name="P1173"><text:span text:style-name="T1174">III</text:span><text:span text:style-name="T1175"><text:s/>SKYRIUS</text:span></text:p>
      <text:p text:style-name="P1176"><text:span text:style-name="T1177">PAREIGYBĖS SPECIALIZACIJA</text:span></text:p>
      <text:p text:style-name="P1178"/>
      <text:p text:style-name="P1179"><text:span text:style-name="T1180">3</text:span><text:span text:style-name="T1181">. Sprendimų įgyvendinimas; stebėsena ir analizė; priežiūra ir kontrolė;</text:span><text:span text:style-name="T1182"><text:s/>Savivaldybės turizmo, komunikacijos ir kultūros politikos įgyvendinimas.</text:span></text:p>
      <text:p text:style-name="P1183"/>
      <text:p text:style-name="P1184"><text:span text:style-name="T1185">IV</text:span><text:span text:style-name="T1186"><text:s/>SKYRIUS</text:span></text:p>
      <text:p text:style-name="P1187"><text:span text:style-name="T1188">PAREIGYBĖS FUNKCIJOS</text:span></text:p>
      <text:p text:style-name="P1189"/>
      <text:p text:style-name="P1190"><text:span text:style-name="T1191">4</text:span><text:span text:style-name="T1192">. Šias pareigas einantis valstybės tarnautojas vykdo šias funkcijas:</text:span></text:p>
      <text:p text:style-name="P1193"><text:span text:style-name="T1194">4.1</text:span><text:span text:style-name="T1195">.<text:s/></text:span><text:span text:style-name="T1196">prireikus priima su struktūrinio padalinio veikla susijusius sprendimus;</text:span></text:p>
      <text:p text:style-name="P1197"><text:span text:style-name="T1198">4.2</text:span><text:span text:style-name="T1199">. rengia ir teikia pasiūlymus su struktūrinio padalinio veikla susijusiais klausimais;</text:span></text:p>
      <text:p text:style-name="P1200"><text:span text:style-name="T1201">4.3</text:span><text:span text:style-name="T1202">. prireikus valdo struktūrinio padalinio žmogiškuosius išteklius teisės aktų nustatyta tvarka;</text:span></text:p>
      <text:p text:style-name="P1203"><text:span text:style-name="T1204">4.4</text:span><text:span text:style-name="T1205">. užtikrina struktūrinio padalinio veiklos vykdymui aktualios informacijos apdorojimą;</text:span></text:p>
      <text:p text:style-name="P1206"><text:span text:style-name="T1207">4.5</text:span><text:span text:style-name="T1208">. užtikrina struktūrinio padalinio veiklų vykdymą;</text:span></text:p>
      <text:p text:style-name="P1209"><text:span text:style-name="T1210">4.6</text:span><text:span text:style-name="T1211">. užtikrina su struktūrinio padalinio veikla susijusių dokumentų rengimą;</text:span></text:p>
      <text:p text:style-name="P1212"><text:span text:style-name="T1213">4.7</text:span><text:span text:style-name="T1214">. užtikrina su struktūrinio padalinio veikla susijusios informacijos rengimą ir teikimą;</text:span></text:p>
      <text:p text:style-name="P1215"><text:span text:style-name="T1216">4.8</text:span><text:span text:style-name="T1217">. konsultuoja su struktūrinio padalinio veikla susijusiais klausimais;</text:span></text:p>
      <text:p text:style-name="P1218"><text:span text:style-name="T1219">4.9</text:span><text:span text:style-name="T1220">. įstaigos vadovo pavedimu atstovauja įstaigai santykiuose su kitomis įstaigomis, organizacijomis bei fiziniais asmenimis;</text:span></text:p>
      <text:p text:style-name="P1221"><text:span text:style-name="T1222">4.10</text:span><text:span text:style-name="T1223">. 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1224"><text:span text:style-name="T1225">4.11</text:span><text:span text:style-name="T1226">. dalyvauja rengiant<text:s/></text:span><text:span text:style-name="T1227">kultūros ir turizmo plėtros programas; koordinuoja ir administruoja savivaldybės tarybos patvirtintų turizmo ir kultūros programų įgyvendinimą, joms<text:s/></text:span><text:soft-page-break/><text:span text:style-name="T1228">skirtų lėšų panaudojimo tikslingumą, teikia pasiūlymus dėl savivaldybės turizmo ir kultūros įstaigų programų rėmimo;</text:span></text:p>
      <text:p text:style-name="P1229"><text:span text:style-name="T1230">4.12</text:span><text:span text:style-name="T1231">. dalyvauja komisijų darbe, darbo grupių veikloje;</text:span></text:p>
      <text:p text:style-name="P1232"><text:span text:style-name="T1233">4.13</text:span><text:span text:style-name="T1234">. dalyvauja koordinuojant Druskininkų savivaldybės įsteigtų turizmo ir kultūros įstaigų veiklą;</text:span></text:p>
      <text:p text:style-name="P1235"><text:span text:style-name="T1236">4.14</text:span><text:span text:style-name="T1237">. rūpinasi Savivaldybės turizmo ir kultūros sklaida Lietuvoje ir užsienyje;</text:span></text:p>
      <text:p text:style-name="P1238"><text:span text:style-name="T1239">4.15</text:span><text:span text:style-name="T1240">. </text:span><text:span text:style-name="T1241">vykdo<text:s/></text:span><text:span text:style-name="T1242">Turizmo, komunikacijos ir kultūros skyriaus<text:s/></text:span><text:span text:style-name="T1243">vedėjo funkcijas jo atostogų, komandiruočių, laikinojo nedarbingumo metu ir kitais atvejais, kai jis negali eiti pareigų</text:span><text:span text:style-name="T1244">;</text:span></text:p>
      <text:p text:style-name="P1245"><text:span text:style-name="T1246">4.16</text:span><text:span text:style-name="T1247">.<text:s/></text:span><text:span text:style-name="T1248">vykdo kitus nenuolatinio pobūdžio su struktūrinio padalinio veikla susijusius pavedimus.</text:span></text:p>
      <text:p text:style-name="P1249"/>
      <text:p text:style-name="P1250"><text:span text:style-name="T1251">V</text:span><text:span text:style-name="T1252"><text:s/>SKYRIUS</text:span></text:p>
      <text:p text:style-name="P1253"><text:span text:style-name="T1254">SPECIALIEJI REIKALAVIMAI</text:span></text:p>
      <text:p text:style-name="P1255"/>
      <text:p text:style-name="P1256"><text:span text:style-name="T1257">5</text:span><text:span text:style-name="T1258">. Valstybės tarnautojas, einantis šias pareigas, turi atitikti šiuos specialius reikalavimus:</text:span></text:p>
      <text:p text:style-name="P1259"><text:span text:style-name="T1260">5.1</text:span><text:span text:style-name="T1261">. turėti aukštąjį universitetinį išsilavinimą (ne žemesnį kaip bakalauro kvalifikacinis laipsnis)<text:s/></text:span><text:span text:style-name="T1262">arba jam</text:span><text:span text:style-name="T1263"><text:s/>lygiaverčio aukštojo mokslo kvalifikaciją;</text:span></text:p>
      <text:p text:style-name="P1264"><text:span text:style-name="T1265">5.2</text:span><text:span text:style-name="T1266">.<text:s/></text:span><text:span text:style-name="T1267">turėti ne mažesnį kaip 3 metų darbo stažą<text:s/></text:span><text:span text:style-name="T1268">turizmo srityje.</text:span></text:p>
      <text:p text:style-name="P1269"/>
      <text:p text:style-name="P1270"><text:span text:style-name="T1271">VI</text:span><text:span text:style-name="T1272"><text:s/>SKYRIUS<text:s/></text:span></text:p>
      <text:p text:style-name="P1273"><text:span text:style-name="T1274">KOMPETENCIJOS</text:span></text:p>
      <text:p text:style-name="P1275"/>
      <text:p text:style-name="P1276"><text:span text:style-name="T1277">6</text:span><text:span text:style-name="T1278">. Šias pareigas einančiam valstybės tarnautojui nustatomos šios privalomos kompetencijos ir jų pakankami lygiai:</text:span></text:p>
      <text:p text:style-name="P1279"><text:span text:style-name="T1280">6.1</text:span><text:span text:style-name="T1281">. bendrosios kompetencijos:</text:span></text:p>
      <text:p text:style-name="P1282"><text:span text:style-name="T1283">6.1.1</text:span><text:span text:style-name="T1284">. vertės visuomenei kūrimas (supranta valstybės tarnybos paskirtį, savo veikla ir pasiūlymais prisideda prie vertės visuomenei kūrimo) - 4;</text:span></text:p>
      <text:p text:style-name="P1285"><text:span text:style-name="T1286">6.1.2</text:span><text:span text:style-name="T1287">. organizuotumas (planuoja veiklą ir laiką, nusistato prioritetus, veikia neatidėliodamas) - 4;</text:span></text:p>
      <text:p text:style-name="P1288"><text:span text:style-name="T1289">6.1.3</text:span><text:span text:style-name="T1290">. patikimumas ir atsakingumas (vykdo įsipareigojimus, prisiima atsakomybę už veiklą ir rezultatus, jų gerinimą) - 4;</text:span></text:p>
      <text:p text:style-name="P1291"><text:span text:style-name="T1292">6.1.4</text:span><text:span text:style-name="T1293">. analizė ir pagrindimas (geba atlikti situacijos analizę – išskaidyti ją į sudėtines dalis, nustatyti dalių tarpusavio ryšius, išskirti esminę informaciją, parengti pagrįstus sprendimus) - 5;<text:s/></text:span></text:p>
      <text:p text:style-name="P1294"><text:span text:style-name="T1295">6.1.5</text:span><text:span text:style-name="T1296">. komunikacija (geba bendrauti su asmeniu ir grupėje, pasirinkdamas įvairias bendravimo priemones, užtikrindamas informacijos perteikimą bei supratimą) - 5;</text:span></text:p>
      <text:p text:style-name="P1297"><text:span text:style-name="T1298">6.2</text:span><text:span text:style-name="T1299">. vadybinės ir lyderystės kompetencijos:</text:span></text:p>
      <text:p text:style-name="P1300"><text:span text:style-name="T1301">6.2.1</text:span><text:span text:style-name="T1302">. strateginis požiūris (tikslus suderina su valstybės prioritetais, įvertina platesnį kontekstą, numato ateities galimybes ir geba jomis pasinaudoti) - 3;</text:span></text:p>
      <text:p text:style-name="P1303"><text:span text:style-name="T1304">6.2.2</text:span><text:span text:style-name="T1305">. veiklos valdymas (nustato veiklos prioritetus, organizuoja ir koordinuoja veiklą, užtikrindamas tikslų įgyvendinimą) - 2;<text:s/></text:span></text:p>
      <text:p text:style-name="P1306"><text:span text:style-name="T1307">6.2.3</text:span><text:span text:style-name="T1308">. lyderystė (pavyzdys kitiems, perteikia įstaigos viziją, misiją, tikslus ir įkvepia jų siekti, suteikia reikalingą emocinę paramą, įtraukia į sprendimų priėmimą, ugdo, sukuria pozityvią darbo aplinką) - 2;</text:span></text:p>
      <text:p text:style-name="P1309"><text:span text:style-name="T1310">6.3</text:span><text:span text:style-name="T1311">. specifinės kompetencijos:<text:s/></text:span></text:p>
      <text:p text:style-name="P1312"><text:span text:style-name="T1313">6.3.1</text:span><text:span text:style-name="T1314">. įžvalgumas (teikiamus pasiūlymus grindžia nacionaliniu, regioniniu ar savivaldos lygmeniu aktualių poreikių analize, numato pasiūlymų praktinio įgyvendinimo modelius, geba užtikrinti aktualių programų, projektų ir kitų veiklų tęstinumą) - 5;</text:span></text:p>
      <text:p text:style-name="P1315"><text:span text:style-name="T1316">6.3.2</text:span><text:span text:style-name="T1317">.<text:s/></text:span><text:span text:style-name="T1318">dalykinių ryšių tinklo kūrimas (kuria, palaiko ir plėtoja dalykinių ryšių tinklą, efektyviai išsprendžia problemas, pasinaudodamas dalykinių ryšių tinklu, siūlo ilgalaikės partnerystės strategijas) - 5;</text:span></text:p>
      <text:p text:style-name="P1319"><text:span text:style-name="T1320">6.3.3</text:span><text:span text:style-name="T1321">.<text:s/></text:span><text:span text:style-name="T1322">kontrolės ir priežiūros proceso valdymas (geba valdyti kontrolės ir priežiūros procesą, siekdamas užtikrinti kontroliuojamų ir prižiūrimų subjektų veiklos atitikimą galiojančioms teisės aktų nuostatoms ir keliamiems reikalavimams) - 5.</text:span></text:p>
      <text:p text:style-name="P1323"/>
      <text:p text:style-name="P1324"><text:span text:style-name="T1325">_______________________</text:span></text:p>
      <text:soft-page-break/>
      <text:p text:style-name="P1326">PATVIRTINTA</text:p>
      <text:p text:style-name="P1328">Druskininkų savivaldybės administracijos direktoriaus<text:s/></text:p>
      <text:p text:style-name="P1329">2020 m. birželio 30 d. įsakymu Nr.<text:s/>V35-610</text:p>
      <text:p text:style-name="P1330"/>
      <text:p text:style-name="P1331"/>
      <text:p text:style-name="P1332"><text:span text:style-name="T1333">DRUSKININKŲ SAVIVALDYBĖS ADMINISTRACIJOS TURIZMO, KOMUNIKACIJOS IR KULTŪROS SKYRIAUS VYRIAUSIOJO SPECIALISTO<text:s/></text:span></text:p>
      <text:p text:style-name="P1334"><text:span text:style-name="T1335">PAREIGYBĖS APRAŠYMAS</text:span></text:p>
      <text:p text:style-name="P1336"/>
      <text:p text:style-name="P1337"><text:span text:style-name="T1338">I</text:span><text:span text:style-name="T1339"><text:s/>SKYRIUS</text:span></text:p>
      <text:p text:style-name="P1340"><text:span text:style-name="T1341">PAREIGYBĖS CHARAKTERISTIKA</text:span></text:p>
      <text:p text:style-name="P1342"/>
      <text:p text:style-name="P1343"><text:span text:style-name="T1344">1</text:span><text:span text:style-name="T1345">. Druskininkų savivaldybės administracijos Turizmo, komunikacijos ir kultūros skyriaus vyriausiojo specialisto yra karjeros valstybės tarnautojo pareigybė, priskiriama IX pareigybės lygmeniui. Šias pareigas einantis valstybės tarnautojas tiesiogiai pavaldus Druskininkų savivaldybės administracijos Turizmo, komunikacijos ir kultūros skyriaus vedėjui.</text:span></text:p>
      <text:p text:style-name="P1346"/>
      <text:p text:style-name="P1347"><text:span text:style-name="T1348">II</text:span><text:span text:style-name="T1349"><text:s/>SKYRIUS</text:span></text:p>
      <text:p text:style-name="P1350"><text:span text:style-name="T1351">PAREIGYBĖS VEIKLOS SRITIS</text:span></text:p>
      <text:p text:style-name="P1352"/>
      <text:p text:style-name="P1353"><text:span text:style-name="T1354">2</text:span><text:span text:style-name="T1355">. Bendroji veiklos sritis – viešieji ryšiai.</text:span></text:p>
      <text:p text:style-name="P1356"/>
      <text:p text:style-name="P1357"><text:span text:style-name="T1358">III</text:span><text:span text:style-name="T1359"><text:s/>SKYRIUS</text:span></text:p>
      <text:p text:style-name="P1360"><text:span text:style-name="T1361">PAREIGYBĖS SPECIALIZACIJA</text:span></text:p>
      <text:p text:style-name="P1362"/>
      <text:p text:style-name="P1363"><text:span text:style-name="T1364">3</text:span><text:span text:style-name="T1365">. Viešųjų ryšių įgyvendinimas.<text:s/></text:span></text:p>
      <text:p text:style-name="P1366"/>
      <text:p text:style-name="P1367"><text:span text:style-name="T1368">IV</text:span><text:span text:style-name="T1369"><text:s/>SKYRIUS</text:span></text:p>
      <text:p text:style-name="P1370"><text:span text:style-name="T1371">ŠIAS PAREIGAS EINANČIO VALSTYBĖS TARNAUTOJO FUNKCIJOS</text:span></text:p>
      <text:p text:style-name="P1372"/>
      <text:p text:style-name="P1373"><text:span text:style-name="T1374">4</text:span><text:span text:style-name="T1375">. Šias pareigas einantis valstybės tarnautojas vykdo šias funkcijas:</text:span></text:p>
      <text:p text:style-name="P1376"><text:span text:style-name="T1377">4.1</text:span><text:span text:style-name="T1378">. a</text:span><text:span text:style-name="T1379">pdoroja su viešaisiais ryšiais susijusią informaciją arba prireikus koordinuoja su viešaisiais ryšiais susijusios informacijos apdorojimą;</text:span></text:p>
      <text:p text:style-name="P1380"><text:span text:style-name="T1381">4.2</text:span><text:span text:style-name="T1382">.</text:span><text:span text:style-name="T1383"><text:s/>r</text:span><text:span text:style-name="T1384">engia su viešaisiais ryšiais susijusius dokumentus arba prireikus koordinuoja su viešaisiais ryšiais susijusių dokumentų rengimą;</text:span></text:p>
      <text:p text:style-name="P1385"><text:span text:style-name="T1386">4.3</text:span><text:span text:style-name="T1387">.<text:s/></text:span><text:span text:style-name="T1388">rengia ir teikia informaciją su viešaisiais ryšiais susijusiais sudėtingais klausimais arba prireikus koordinuoja informacijos, su viešaisiais ryšiais susijusiais sudėtingais klausimais, rengimą ir teikimą;</text:span></text:p>
      <text:p text:style-name="P1389"><text:span text:style-name="T1390">4.4</text:span><text:span text:style-name="T1391">. k</text:span><text:span text:style-name="T1392">onsultuoja priskirtos srities klausimais;</text:span></text:p>
      <text:p text:style-name="P1393"><text:span text:style-name="T1394">4.5</text:span><text:span text:style-name="T1395">.<text:s/></text:span><text:span text:style-name="T1396">rengia ir teikia pasiūlymus su viešaisiais ryšiais susijusiais klausimais;</text:span></text:p>
      <text:p text:style-name="P1397"><text:span text:style-name="T1398">4.6</text:span><text:span text:style-name="T1399">.<text:s/></text:span><text:span text:style-name="T1400">organizuoja susitikimus, konferencijas ir kitus panašaus pobūdžio su viešaisiais ryšiais susijusius renginius arba prireikus koordinuoja susitikimų, konferencijų ir kitų panašaus pobūdžio su viešaisiais ryšiais susijusių renginių organizavimą ir juose dalyvauja arba prireikus koordinuoja dalyvavimą juose;</text:span></text:p>
      <text:p text:style-name="P1401"><text:span text:style-name="T1402">4.7</text:span><text:span text:style-name="T1403">.<text:s/></text:span><text:span text:style-name="T1404">rengia viešųjų ryšių priemones ir įgyvendina arba prireikus koordinuoja viešųjų ryšių priemonių rengimą ir įgyvendinimą;</text:span></text:p>
      <text:p text:style-name="P1405"><text:span text:style-name="T1406">4.8</text:span><text:span text:style-name="T1407">. 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1408"><text:span text:style-name="T1409">4.9</text:span><text:span text:style-name="T1410">. teikia žiniasklaidai informaciją apie savivaldybės tarybos, savivaldybės mero, savivaldybės administracijos direktoriaus iniciatyvas ir jų įgyvendinimą, struktūrinių padalinių, pavaldžių įstaigų bei kontroliuojamų įmonių darbą, sprendimus, klausimus, teikiamas paslaugas;</text:span></text:p>
      <text:p text:style-name="P1411"><text:span text:style-name="T1412">4.10</text:span><text:span text:style-name="T1413">. raštu arba žodžiu atsako į žiniasklaidos atstovų pateiktus užklausimus dėl Druskininkų savivaldybės ar Druskininkų savivaldybės administracijos veiklos,<text:s/></text:span></text:p>
      <text:p text:style-name="P1414"><text:span text:style-name="T1415">4.11</text:span><text:span text:style-name="T1416">. fiksuoja žiniasklaidoje pateiktą klaidingą informaciją, susijusią su Savivaldybės veikla, apie tai informuoja savivaldybės merą, savivaldybės mero pavaduotoją, mero patarėjus, savivaldybės administracijos direktorių, atitinkamų Savivaldybės administracijos padalinių vadovus;</text:span></text:p>
      <text:p text:style-name="P1417"><text:span text:style-name="T1418">4.12</text:span><text:span text:style-name="T1419">. dalyvauja komisijų, darbo grupių veikloje;</text:span></text:p>
      <text:p text:style-name="P1420"><text:span text:style-name="T1421">4.13</text:span><text:span text:style-name="T1422">. vykdo Turizmo, komunikacijos ir kultūros skyriaus vedėjo funkcijas, kai Turizmo, komunikacijos ir kultūros skyriaus vedėjas ir Turizmo, komunikacijos ir kultūros skyriaus vyriausiasis specialistas abu vienu metu dėl atostogų, tarnybinių komandiruočių, laikinojo nedarbingumo ir kitų nebuvimo darbe atvejų negali eiti pareigų;</text:span></text:p>
      <text:p text:style-name="P1423"><text:span text:style-name="T1424">4.14</text:span><text:span text:style-name="T1425">. vykdo kitus nenuolatinio pobūdžio su struktūrinio padalinio veikla susijusius pavedimus.</text:span></text:p>
      <text:p text:style-name="P1426"/>
      <text:p text:style-name="P1427"><text:span text:style-name="T1428">V</text:span><text:span text:style-name="T1429"><text:s/>SKYRIUS</text:span></text:p>
      <text:p text:style-name="P1430"><text:span text:style-name="T1431">SPECIALIEJI REIKALAVIMAI<text:s/></text:span></text:p>
      <text:p text:style-name="P1432"/>
      <text:p text:style-name="P1433"><text:span text:style-name="T1434">5</text:span><text:span text:style-name="T1435">. Valstybės tarnautojas, einantis šias pareigas, turi atitikti šiuos specialius reikalavimus:<text:s/></text:span></text:p>
      <text:p text:style-name="P1436"><text:span text:style-name="T1437">5.1</text:span><text:span text:style-name="T1438">. turėti aukštąjį universitetinį išsilavinimą (ne žemesnį kaip bakalauro kvalifikacinį laipsnį) arba jam lygiavertę aukštojo mokslo kvalifikaciją;</text:span></text:p>
      <text:p text:style-name="P1439"><text:span text:style-name="T1440">5.2</text:span><text:span text:style-name="T1441">. ne mažesnę kaip 1 metų darbo patirtį viešųjų ryšių srityje.</text:span></text:p>
      <text:p text:style-name="P1442"/>
      <text:p text:style-name="P1443"><text:span text:style-name="T1444">VI</text:span><text:span text:style-name="T1445"><text:s/>SKYRIUS</text:span></text:p>
      <text:p text:style-name="P1446"><text:span text:style-name="T1447">KOMPETENCIJOS</text:span></text:p>
      <text:p text:style-name="P1448"/>
      <text:p text:style-name="P1449"><text:span text:style-name="T1450">6</text:span><text:span text:style-name="T1451">. Šias pareigas einančiam valstybės tarnautojui nustatomos šios privalomos kompetencijos ir jų pakankami lygiai:</text:span></text:p>
      <text:p text:style-name="P1452"><text:span text:style-name="T1453">6.1</text:span><text:span text:style-name="T1454">. bendrosios kompetencijos:</text:span></text:p>
      <text:p text:style-name="P1455"><text:span text:style-name="T1456">6.1.1</text:span><text:span text:style-name="T1457">. vertės visuomenei kūrimas (supranta valstybės tarnybos paskirtį, savo veikla ir pasiūlymais prisideda prie vertės visuomenei kūrimo) - 3;</text:span></text:p>
      <text:p text:style-name="P1458"><text:span text:style-name="T1459">6.1.2</text:span><text:span text:style-name="T1460">. organizuotumas (planuoja veiklą ir laiką, nusistato prioritetus, veikia neatidėliodamas) - 3;</text:span></text:p>
      <text:p text:style-name="P1461"><text:span text:style-name="T1462">6.1.3</text:span><text:span text:style-name="T1463">. patikimumas ir atsakingumas (vykdo įsipareigojimus, prisiima atsakomybę už veiklą ir rezultatus, jų gerinimą) - 3;</text:span></text:p>
      <text:p text:style-name="P1464"><text:span text:style-name="T1465">6.1.4</text:span><text:span text:style-name="T1466">. analizė ir pagrindimas (geba atlikti situacijos analizę – išskaidyti ją į sudėtines dalis, nustatyti dalių tarpusavio ryšius, išskirti esminę informaciją, parengti pagrįstus sprendimus) - 4;<text:s/></text:span></text:p>
      <text:p text:style-name="P1467"><text:span text:style-name="T1468">6.1.5</text:span><text:span text:style-name="T1469">. komunikacija (geba bendrauti su asmeniu ir grupėje, pasirinkdamas įvairias bendravimo priemones, užtikrindamas informacijos perteikimą bei supratimą) – 4;</text:span></text:p>
      <text:p text:style-name="P1470"><text:span text:style-name="T1471">6.2</text:span><text:span text:style-name="T1472">. specifinės kompetencijos:<text:s/></text:span></text:p>
      <text:p text:style-name="P1473"><text:span text:style-name="T1474">6.2.1</text:span><text:span text:style-name="T1475">. įžvalgumas</text:span><text:span text:style-name="T1476"><text:s/></text:span><text:span text:style-name="T1477">(teikiamus pasiūlymus grindžia nacionaliniu, regioniniu ar savivaldos lygmeniu aktualių poreikių analize, numato pasiūlymų praktinio įgyvendinimo modelius, geba užtikrinti aktualių programų, projektų ir kitų veiklų tęstinumą) - 3;</text:span></text:p>
      <text:p text:style-name="P1478"><text:span text:style-name="T1479">6.2.2</text:span><text:span text:style-name="T1480">. informacijos valdymas (geba surinkti patikimą informaciją, ją sisteminti, tvarkyti ir kaupti) - 3;</text:span></text:p>
      <text:p text:style-name="P1481"><text:span text:style-name="T1482">6.2.3</text:span><text:span text:style-name="T1483">. dalykinių ryšių tinklo kūrimas (kuria, palaiko ir plėtoja dalykinių ryšių tinklą, efektyviai išsprendžia problemas, pasinaudodamas dalykinių ryšių tinklu, siūlo ilgalaikės partnerystės strategijas) - 3.</text:span></text:p>
      <text:p text:style-name="P1484"><text:span text:style-name="T1485">____________________</text:span></text:p>
      <text:soft-page-break/>
      <text:p text:style-name="P1486">PATVIRTINTA</text:p>
      <text:p text:style-name="P1488">Druskininkų savivaldybės administracijos direktoriaus</text:p>
      <text:p text:style-name="P1489">2020 m. birželio 30 d. įsakymu Nr.<text:s/>V35-610</text:p>
      <text:p text:style-name="P1490"/>
      <text:p text:style-name="P1491"/>
      <text:p text:style-name="P1492"><text:span text:style-name="T1493">DRUSKININKŲ SAVIVALDYBĖS ADMINISTRACIJOS ŪKIO IR TURTO VALDYMO SKYRIAUS VEDĖJO<text:s/></text:span></text:p>
      <text:p text:style-name="P1494"><text:span text:style-name="T1495">PAREIGYBĖS APRAŠYMAS</text:span></text:p>
      <text:p text:style-name="P1496"/>
      <text:p text:style-name="P1497"><text:span text:style-name="T1498">I</text:span><text:span text:style-name="T1499"><text:s/>SKYRIUS</text:span></text:p>
      <text:p text:style-name="P1500"><text:span text:style-name="T1501">PAREIGYBĖS CHARAKTERISTIKA</text:span></text:p>
      <text:p text:style-name="P1502"/>
      <text:p text:style-name="P1503"><text:span text:style-name="T1504">1</text:span><text:span text:style-name="T1505">. Druskininkų savivaldybės administracijos Ūkio ir turto valdymo skyriaus vedėjo pareigybė yra karjeros valstybės tarnautojo pareigybė, priskiriama V pareigybės lygmeniui. Šias pareigas einantis valstybės tarnautojas tiesiogiai pavaldus Druskininkų savivaldybės administracijos direktoriui.</text:span></text:p>
      <text:p text:style-name="P1506"/>
      <text:p text:style-name="P1507"><text:span text:style-name="T1508">II</text:span><text:span text:style-name="T1509"><text:s/>SKYRIUS<text:s/></text:span></text:p>
      <text:p text:style-name="P1510"><text:span text:style-name="T1511">VEIKLOS SRITIS</text:span></text:p>
      <text:p text:style-name="P1512"/>
      <text:p text:style-name="P1513"><text:span text:style-name="T1514">2</text:span><text:span text:style-name="T1515">. S</text:span><text:span text:style-name="T1516">pecialiosios veiklos sritys – sprendimų įgyvendinimas, stebėsena ir analizė, priežiūra ir kontrolė, kitos specialiosios veiklos sritys.</text:span></text:p>
      <text:p text:style-name="P1517"/>
      <text:p text:style-name="P1518"><text:span text:style-name="T1519">III</text:span><text:span text:style-name="T1520"><text:s/>SKYRIUS</text:span></text:p>
      <text:p text:style-name="P1521"><text:span text:style-name="T1522">PAREIGYBĖS SPECIALIZACIJA</text:span></text:p>
      <text:p text:style-name="P1523"/>
      <text:p text:style-name="P1524"><text:span text:style-name="T1525">3</text:span><text:span text:style-name="T1526">. Savivaldybės ūkio infrastruktūros plėtros ir priežiūros organizavimas ir koordinavimas; efektyvus ir racionalus Savivaldybės turto panaudojimo užtikrinimas; valstybinių (valstybės perduotoms savivaldybėms) žemės ūkio srities funkcijų vykdymo koordinavimas; melioracijos ir hidrotechnikos statinių valdymo ir naudojimo koordinavimas; civilinė sauga; dalyvavimas rengiant ir vykdant mobilizaciją, demobilizaciją; priešgaisrinės saugos įstatymo nuostatų įgyvendinimo koordinavimas;</text:span><text:span text:style-name="T1527"><text:s/></text:span><text:span text:style-name="T1528">dalyvavimas, bendradarbiavimas sprendžiant gyventojų užimtumo, viešosios tvarkos užtikrinimo klausimus; administracinių nusižengimų prevencijos koordinavimas; butų ir kitų patalpų savininkų bendrijų valdymo organų, įgaliotų asmenų ir <text:s/>bendrojo naudojimo objektų administratorių veiklos priežiūra ir kontrolė; medžiojamųjų gyvūnų žemės ūkiui padarytos žalos ir nuostolių nustatymo organizavimas; žemės ūkio technikos registravimo ir techninės priežiūros organizavimas; bešeimininkių ir bepriežiūrių gyvūnų laikinosios globos organizavimas.</text:span></text:p>
      <text:p text:style-name="P1529"/>
      <text:p text:style-name="P1530"><text:span text:style-name="T1531">IV</text:span><text:span text:style-name="T1532"><text:s/>SKYRIUS</text:span></text:p>
      <text:p text:style-name="P1533"><text:span text:style-name="T1534">PAREIGYBĖS FUNKCIJOS</text:span></text:p>
      <text:p text:style-name="P1535"/>
      <text:p text:style-name="P1536"><text:span text:style-name="T1537">4</text:span><text:span text:style-name="T1538">. Šias pareigas einantis valstybės tarnautojas vykdo šias funkcijas:</text:span></text:p>
      <text:p text:style-name="P1539"><text:span text:style-name="T1540">4.1</text:span><text:span text:style-name="T1541">.<text:s/></text:span><text:span text:style-name="T1542">priima su<text:s/></text:span><text:span text:style-name="T1543">struktūrinio padalinio veikla</text:span><text:span text:style-name="T1544"><text:s/>susijusius sprendimus;</text:span></text:p>
      <text:p text:style-name="P1545"><text:span text:style-name="T1546">4.2</text:span><text:span text:style-name="T1547">. rengia ir teikia pasiūlymus su<text:s/></text:span><text:span text:style-name="T1548">struktūrinio padalinio veikla</text:span><text:span text:style-name="T1549"><text:s/>susijusiais klausimais;</text:span></text:p>
      <text:p text:style-name="P1550"><text:span text:style-name="T1551">4.3</text:span><text:span text:style-name="T1552">. valdo struktūrinio padalinio žmogiškuosius išteklius teisės aktų nustatyta tvarka;</text:span></text:p>
      <text:p text:style-name="P1553"><text:span text:style-name="T1554">4.4</text:span><text:span text:style-name="T1555">. vadovauja su struktūrinio padalinio veiklos vykdymui aktualios informacijos apdorojimui arba prireikus apdoroja skyriaus veiklai vykdyti aktualią informaciją;</text:span></text:p>
      <text:p text:style-name="P1556"><text:span text:style-name="T1557">4.5</text:span><text:span text:style-name="T1558">. vadovauja struktūrinio padalinio veiklų vykdymui arba prireikus vykdo struktūrinio padalinio veiklas;</text:span></text:p>
      <text:p text:style-name="P1559"><text:span text:style-name="T1560">4.6</text:span><text:span text:style-name="T1561">. vadovauja su struktūrinio padalinio veikla susijusių dokumentų rengimui arba prireikus rengia su struktūrinio padalinio veikla susijusius dokumentus;</text:span></text:p>
      <text:p text:style-name="P1562"><text:span text:style-name="T1563">4.7</text:span><text:span text:style-name="T1564">. vadovauja su struktūrinio padalinio veikla susijusios informacijos rengimui ir teikimui arba prireikus rengia ir teikia su struktūrinio padalinio veikla susijusią informaciją;</text:span></text:p>
      <text:p text:style-name="P1565"><text:span text:style-name="T1566">4.8</text:span><text:span text:style-name="T1567">. konsultuoja su struktūrinio padalinio veikla susijusiais klausimais;</text:span></text:p>
      <text:p text:style-name="P1568"><text:span text:style-name="T1569">4.9</text:span><text:span text:style-name="T1570">. įstaigos vadovo pavedimu atstovauja savivaldybei santykiuose su kitomis įstaigomis, organizacijomis bei fiziniais asmenimis;</text:span></text:p>
      <text:p text:style-name="P1571"><text:span text:style-name="T1572">4.10</text:span><text:span text:style-name="T1573">. 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text:span></text:p>
      <text:p text:style-name="P1574"><text:span text:style-name="T1575">4.11</text:span><text:span text:style-name="T1576">. koordinuoja ir užtikrina funkcijų, nustatytų Ūkio ir turto valdymo skyriaus veiklos nuostatuose, vykdymą; <text:s/></text:span></text:p>
      <text:p text:style-name="P1577"><text:span text:style-name="T1578">4.12</text:span><text:span text:style-name="T1579">. analizuoja, ar efektyviai ir racionaliai naudojamas Savivaldybės materialus ir nematerialus turtas, organizuoja negyvenamųjų patalpų pardavimo, nuomos konkursus, aukcionus;</text:span></text:p>
      <text:p text:style-name="P1580"><text:span text:style-name="T1581">4.13</text:span><text:span text:style-name="T1582">. dalyvauja vykdant mobilizacines ir (ar) priimančiosios šalies paramos teikimo užduotis ir kitus mobilizacinius nurodymus Savivaldybės teritorijoje,</text:span></text:p>
      <text:p text:style-name="P1583"><text:span text:style-name="T1584">4.14</text:span><text:span text:style-name="T1585">. vykdo Savivaldybės institucijų priimtų teisės aktų, už kurių pažeidimą numatyta administracinė atsakomybė, kontrolę;</text:span></text:p>
      <text:p text:style-name="P1586"><text:span text:style-name="T1587">4.15</text:span><text:span text:style-name="T1588">. vykdo kitus nenuolatinio pobūdžio su struktūrinio padalinio veikla susijusius pavedimus.</text:span><text:span text:style-name="T1589"><text:s/></text:span></text:p>
      <text:p text:style-name="P1590"/>
      <text:p text:style-name="P1591"><text:span text:style-name="T1592">V</text:span><text:span text:style-name="T1593"><text:s/>SKYRIUS</text:span></text:p>
      <text:p text:style-name="P1594"><text:span text:style-name="T1595">SPECIALIEJI REIKALAVIMAI<text:s/></text:span></text:p>
      <text:p text:style-name="P1596"/>
      <text:p text:style-name="P1597"><text:span text:style-name="T1598">5</text:span><text:span text:style-name="T1599">. Valstybės tarnautojas, einantis šias pareigas, turi turėti aukštąjį universitetinį aplinkos inžinerijos krypties išsilavinimą (ne žemesnį kaip bakalauro kvalifikacinį laipsnį) arba jam lygiavertę aukštojo mokslo kvalifikaciją.</text:span></text:p>
      <text:p text:style-name="P1600"/>
      <text:p text:style-name="P1601"><text:span text:style-name="T1602">VI</text:span><text:span text:style-name="T1603"><text:s/>SKYRIUS</text:span></text:p>
      <text:p text:style-name="P1604"><text:span text:style-name="T1605">KOMPETENCIJOS</text:span></text:p>
      <text:p text:style-name="P1606"/>
      <text:p text:style-name="P1607"><text:span text:style-name="T1608">6</text:span><text:span text:style-name="T1609">. Šias pareigas einančiam valstybės tarnautojui nustatomos šios privalomos kompetencijos ir jų pakankami lygiai:</text:span></text:p>
      <text:p text:style-name="P1610"><text:span text:style-name="T1611">6.1</text:span><text:span text:style-name="T1612">. bendrosios kompetencijos:</text:span></text:p>
      <text:p text:style-name="P1613"><text:span text:style-name="T1614">6.1.1</text:span><text:span text:style-name="T1615">. vertės visuomenei kūrimas (supranta valstybės tarnybos paskirtį, savo veikla ir pasiūlymais prisideda prie vertės visuomenei kūrimo) - 4;</text:span></text:p>
      <text:p text:style-name="P1616"><text:span text:style-name="T1617">6.1.2</text:span><text:span text:style-name="T1618">. organizuotumas (planuoja veiklą ir laiką, nusistato prioritetus, veikia neatidėliodamas) - 4;</text:span></text:p>
      <text:p text:style-name="P1619"><text:span text:style-name="T1620">6.1.3</text:span><text:span text:style-name="T1621">. patikimumas ir atsakingumas (vykdo įsipareigojimus, prisiima atsakomybę už veiklą ir rezultatus, jų gerinimą) - 4;</text:span></text:p>
      <text:p text:style-name="P1622"><text:span text:style-name="T1623">6.1.4</text:span><text:span text:style-name="T1624">. analizė ir pagrindimas (geba atlikti situacijos analizę – išskaidyti ją į sudėtines dalis, nustatyti dalių tarpusavio ryšius, išskirti esminę informaciją, parengti pagrįstus sprendimus) - 5;<text:s/></text:span></text:p>
      <text:p text:style-name="P1625"><text:span text:style-name="T1626">6.1.5</text:span><text:span text:style-name="T1627">. komunikacija (geba bendrauti su asmeniu ir grupėje, pasirinkdamas įvairias bendravimo priemones, užtikrindamas informacijos perteikimą bei supratimą) - 4;</text:span></text:p>
      <text:p text:style-name="P1628"><text:span text:style-name="T1629">6.2</text:span><text:span text:style-name="T1630">. vadybinės ir lyderystės kompetencijos:</text:span></text:p>
      <text:p text:style-name="P1631"><text:span text:style-name="T1632">6.2.1</text:span><text:span text:style-name="T1633">. strateginis požiūris (tikslus suderina su valstybės prioritetais, įvertina platesnį kontekstą, numato ateities galimybes ir geba jomis pasinaudoti) - 5;</text:span></text:p>
      <text:p text:style-name="P1634"><text:span text:style-name="T1635">6.2.2</text:span><text:span text:style-name="T1636">. veiklos valdymas (nustato veiklos prioritetus, organizuoja ir koordinuoja veiklą, užtikrindamas tikslų įgyvendinimą) - 4;<text:s/></text:span></text:p>
      <text:p text:style-name="P1637"><text:span text:style-name="T1638">6.2.3</text:span><text:span text:style-name="T1639">. lyderystė (pavyzdys kitiems, perteikia įstaigos viziją, misiją, tikslus ir įkvepia jų siekti, suteikia reikalingą emocinę paramą, įtraukia į sprendimų priėmimą, ugdo, sukuria pozityvią darbo aplinką) - 4;</text:span></text:p>
      <text:p text:style-name="P1640"><text:span text:style-name="T1641">6.3</text:span><text:span text:style-name="T1642">. specifinės kompetencijos:<text:s/></text:span></text:p>
      <text:p text:style-name="P1643"><text:span text:style-name="T1644">6.3.1</text:span><text:span text:style-name="T1645">. informacijos valdymas (geba surinkti patikimą informaciją, ją sisteminti, tvarkyti ir kaupti) - 5;</text:span></text:p>
      <text:p text:style-name="P1646"><text:span text:style-name="T1647">6.3.2</text:span><text:span text:style-name="T1648">. kontrolės ir priežiūros proceso valdymas (geba valdyti kontrolės ir priežiūros procesą, siekdamas užtikrinti kontroliuojamų ir prižiūrimų subjektų veiklos atitikimą galiojančioms teisės aktų nuostatoms ir keliamiems reikalavimams) -5;</text:span></text:p>
      <text:p text:style-name="P1649"><text:span text:style-name="T1650">6.3.3</text:span><text:span text:style-name="T1651">. derybų valdymas (geba pasirengti deryboms, valdyti derybų procesą, siekdamas visoms šalims naudingų susitarimų, taikyti skirtingas derybų strategijas ir taktikas) - 5.</text:span></text:p>
      <text:p text:style-name="P1652"/>
      <text:p text:style-name="P1653"><text:span text:style-name="T1654">_________________________</text:span></text:p>
      <text:soft-page-break/>
      <text:p text:style-name="P1655">PATVIRTINTA</text:p>
      <text:p text:style-name="P1657">Druskininkų savivaldybės administracijos direktoriaus</text:p>
      <text:p text:style-name="P1658">2020 m. birželio 30 d. įsakymu Nr.<text:s/>V35-610</text:p>
      <text:p text:style-name="P1659"/>
      <text:p text:style-name="P1660"/>
      <text:p text:style-name="P1661"><text:span text:style-name="T1662">DRUSKININKŲ SAVIVALDYBĖS ADMINISTRACIJOS ŪKIO IR TURTO VALDYMO SKYRIAUS VEDĖJO PAVADUOTOJO</text:span></text:p>
      <text:p text:style-name="P1663"><text:span text:style-name="T1664">PAREIGYBĖS APRAŠYMAS</text:span></text:p>
      <text:p text:style-name="P1665"/>
      <text:p text:style-name="P1666"/>
      <text:p text:style-name="P1667"><text:span text:style-name="T1668">I</text:span><text:span text:style-name="T1669"><text:s/>SKYRIUS</text:span></text:p>
      <text:p text:style-name="P1670"><text:span text:style-name="T1671">PAREIGYBĖS CHARAKTERISTIKA</text:span></text:p>
      <text:p text:style-name="P1672"/>
      <text:p text:style-name="P1673"><text:span text:style-name="T1674">1</text:span><text:span text:style-name="T1675">. Druskininkų savivaldybės administracijos Ūkio ir turto valdymo skyriaus vedėjo pavaduotojo</text:span><text:span text:style-name="T1676"><text:s/>pareigybė yra karjeros valstybės tarnautojo pareigybė, priskiriama VII pareigybės lygmeniui. Šias pareigas einantis valstybės tarnautojas tiesiogiai pavaldus Druskininkų savivaldybės administracijos Ūkio ir turto valdymo skyriaus vedėjui.</text:span></text:p>
      <text:p text:style-name="P1677"/>
      <text:p text:style-name="P1678"><text:span text:style-name="T1679">II</text:span><text:span text:style-name="T1680"><text:s/>SKYRIUS</text:span></text:p>
      <text:p text:style-name="P1681"><text:span text:style-name="T1682">PAREIGYBĖS VEIKLOS SRITIS<text:s/></text:span></text:p>
      <text:p text:style-name="P1683"/>
      <text:p text:style-name="P1684"><text:span text:style-name="T1685">2</text:span><text:span text:style-name="T1686">. Bendroji<text:s/></text:span><text:span text:style-name="T1687">veiklos sritis – turto valdymas.</text:span></text:p>
      <text:p text:style-name="P1688"><text:span text:style-name="T1689">3</text:span><text:span text:style-name="T1690">. Specialiosios veiklos sritys - sprendimų įgyvendinimas, stebėsena ir analizė, priežiūra ir kontrolė.</text:span></text:p>
      <text:p text:style-name="P1691"/>
      <text:p text:style-name="P1692"><text:span text:style-name="T1693">III</text:span><text:span text:style-name="T1694"><text:s/>SKYRIUS</text:span></text:p>
      <text:p text:style-name="P1695"><text:span text:style-name="T1696">PAREIGYBĖS SPECIALIZACIJA</text:span></text:p>
      <text:p text:style-name="P1697"/>
      <text:p text:style-name="P1698"><text:span text:style-name="T1699">4</text:span><text:span text:style-name="T1700">. Savivaldybei<text:s/></text:span><text:span text:style-name="T1701">nuosavybės teise<text:s/></text:span><text:span text:style-name="T1702">priklausančio ir<text:s/></text:span><text:span text:style-name="T1703">Savivaldybei priskirto valstybės<text:s/></text:span><text:span text:style-name="T1704">turto valdymas, naudojimas ir disponavimas; sprendimų įgyvendinimo</text:span><text:span text:style-name="T1705"><text:s/>koordinavimas ir administravimas; stebėsena ir analizė, priežiūra ir kontrolė.</text:span></text:p>
      <text:p text:style-name="P1706"/>
      <text:p text:style-name="P1707"><text:span text:style-name="T1708">IV</text:span><text:span text:style-name="T1709"><text:s/>SKYRIUS</text:span></text:p>
      <text:p text:style-name="P1710"><text:span text:style-name="T1711">PAREIGYBĖS FUNKCIJOS</text:span></text:p>
      <text:p text:style-name="P1712"/>
      <text:p text:style-name="P1713"><text:span text:style-name="T1714">5</text:span><text:span text:style-name="T1715">. Šias pareigas einantis valstybės tarnautojas vykdo šias funkcijas:</text:span></text:p>
      <text:p text:style-name="P1716"><text:span text:style-name="T1717">5.1</text:span><text:span text:style-name="T1718">. p</text:span><text:span text:style-name="T1719">rireikus priima su struktūrinio padalinio veikla susijusius sprendimus;</text:span></text:p>
      <text:p text:style-name="P1720"><text:span text:style-name="T1721">5.2</text:span><text:span text:style-name="T1722">. rengia ir teikia pasiūlymus su struktūrinio padalinio veikla susijusiais klausimais;</text:span></text:p>
      <text:p text:style-name="P1723"><text:span text:style-name="T1724">5.3</text:span><text:span text:style-name="T1725">. prireikus valdo struktūrinio padalinio žmogiškuosius išteklius teisės aktų nustatyta tvarka;</text:span></text:p>
      <text:p text:style-name="P1726"><text:span text:style-name="T1727">5.4</text:span><text:span text:style-name="T1728">. užtikrina struktūrinio padalinio veiklos vykdymui aktualios informacijos apdorojimą;</text:span></text:p>
      <text:p text:style-name="P1729"><text:span text:style-name="T1730">5.5</text:span><text:span text:style-name="T1731">. užtikrina struktūrinio padalinio veiklų vykdymą;</text:span></text:p>
      <text:p text:style-name="P1732"><text:span text:style-name="T1733">5.6</text:span><text:span text:style-name="T1734">. užtikrina su struktūrinio padalinio veikla susijusių dokumentų rengimą;</text:span></text:p>
      <text:p text:style-name="P1735"><text:span text:style-name="T1736">5.7</text:span><text:span text:style-name="T1737">. užtikrina su struktūrinio padalinio veikla susijusios informacijos rengimą ir teikimą;</text:span></text:p>
      <text:p text:style-name="P1738"><text:span text:style-name="T1739">5.8</text:span><text:span text:style-name="T1740">. konsultuoja su struktūrinio padalinio veikla susijusiais klausimais;</text:span></text:p>
      <text:p text:style-name="P1741"><text:span text:style-name="T1742">5.9</text:span><text:span text:style-name="T1743">. įstaigos vadovo pavedimu atstovauja įstaigai santykiuose su kitomis įstaigomis, organizacijomis bei fiziniais asmenimis;</text:span></text:p>
      <text:p text:style-name="P1744"><text:span text:style-name="T1745">5.10</text:span><text:span text:style-name="T1746">.<text:s/></text:span><text:span text:style-name="T1747">rengia pagal kompetenciją savivaldybės tarybos sprendimų, savivaldybės mero potvarkių, savivaldybės administracijos direktoriaus įsakymų, kitų dokumentų projektus,<text:s/></text:span><text:span text:style-name="T1748">Savivaldybės ir Savivaldybės administracijos vardu sudaromų sutarčių projektus, kontroliuoja<text:s/></text:span><text:soft-page-break/><text:span text:style-name="T1749">sutarčių įgyvendinimą, teikia išvadas ir ataskaitas, informuoja savivaldybės vadovus apie sutarčių vykdymą;</text:span></text:p>
      <text:p text:style-name="P1750"><text:span text:style-name="T1751">5.11</text:span><text:span text:style-name="T1752">. rengia dokumentus dėl nekilnojamųjų daiktų ir daiktinių teisių į juos, teisių suvaržymų bei juridinių faktų įregistravimo Nekilnojamojo turto registre ir jų išregistravimo;</text:span></text:p>
      <text:p text:style-name="P1753"><text:span text:style-name="T1754">5.12</text:span><text:span text:style-name="T1755">. koordinuoja ir dalyvauja organizuojant negyvenamųjų patalpų nuomos konkursus, valstybės turto perėmimą Savivaldybės nuosavybėn;</text:span></text:p>
      <text:p text:style-name="P1756"><text:span text:style-name="T1757">5.13</text:span><text:span text:style-name="T1758">.<text:s/></text:span><text:span text:style-name="T1759">organizuoja Savivaldybės turto pardavimą, privatizavimą, perdavimą ir perėmimą ir kitus su turto valdymu susijusius procesus bei<text:s/></text:span><text:span text:style-name="T1760">Savivaldybės privatizavimo objektų sąrašų, privatizavimo programų projektų rengimą ir pateikimą</text:span><text:span text:style-name="T1761">;</text:span></text:p>
      <text:p text:style-name="P1762"><text:span text:style-name="T1763">5.14</text:span><text:span text:style-name="T1764">. dalyvauja nuolatinių komisijų ir darbo grupių veikloje;</text:span></text:p>
      <text:p text:style-name="P1765"><text:span text:style-name="T1766">5.15</text:span><text:span text:style-name="T1767">. vykdo Ūkio ir turto valdymo skyriaus vedėjo funkcijas jo atostogų, komandiruočių, laikinojo nedarbingumo metu ir kitais atvejais, kai jis negali eiti pareigų;</text:span></text:p>
      <text:p text:style-name="P1768"><text:span text:style-name="T1769">5.16</text:span><text:span text:style-name="T1770">. vykdo kitus nenuolatinio pobūdžio su struktūrinio padalinio veikla susijusius pavedimus.</text:span></text:p>
      <text:p text:style-name="P1771"/>
      <text:p text:style-name="P1772"><text:span text:style-name="T1773">V</text:span><text:span text:style-name="T1774"><text:s/>SKYRIUS</text:span></text:p>
      <text:p text:style-name="P1775"><text:span text:style-name="T1776">SPECIALIEJI REIKALAVIMAI</text:span></text:p>
      <text:p text:style-name="P1777"/>
      <text:p text:style-name="P1778"><text:span text:style-name="T1779">6</text:span><text:span text:style-name="T1780">. Valstybės tarnautojas, einantis šias pareigas, turi atitikti šiuos specialius reikalavimus:<text:s/></text:span></text:p>
      <text:p text:style-name="P1781"><text:span text:style-name="T1782">6.1</text:span><text:span text:style-name="T1783">. turėti aukštąjį universitetinį išsilavinimą (ne žemesnį kaip bakalauro kvalifikacinį laipsnį)<text:s/></text:span><text:span text:style-name="T1784">arba jam</text:span><text:span text:style-name="T1785"><text:s/>lygiavertę aukštojo mokslo kvalifikaciją;</text:span></text:p>
      <text:p text:style-name="P1786"><text:span text:style-name="T1787">6.2</text:span><text:span text:style-name="T1788">. turėti ne mažesnę kaip 3 metų darbo patirtį turto valdymo srityje.</text:span></text:p>
      <text:p text:style-name="P1789"/>
      <text:p text:style-name="P1790"><text:span text:style-name="T1791">VI</text:span><text:span text:style-name="T1792"><text:s/>SKYRIUS<text:s/></text:span></text:p>
      <text:p text:style-name="P1793"><text:span text:style-name="T1794">KOMPETENCIJOS</text:span></text:p>
      <text:p text:style-name="P1795"/>
      <text:p text:style-name="P1796"><text:span text:style-name="T1797">7</text:span><text:span text:style-name="T1798">. Šias pareigas einančiam valstybės tarnautojui nustatomos šios privalomos kompetencijos ir jų pakankami lygiai:</text:span></text:p>
      <text:p text:style-name="P1799"><text:span text:style-name="T1800">7.1</text:span><text:span text:style-name="T1801">. bendrosios kompetencijos:</text:span></text:p>
      <text:p text:style-name="P1802"><text:span text:style-name="T1803">7.1.1</text:span><text:span text:style-name="T1804">. vertės visuomenei kūrimas (supranta valstybės tarnybos paskirtį, savo veikla ir pasiūlymais prisideda prie vertės visuomenei kūrimo) - 4;</text:span></text:p>
      <text:p text:style-name="P1805"><text:span text:style-name="T1806">7.1.2</text:span><text:span text:style-name="T1807">. organizuotumas (planuoja veiklą ir laiką, nusistato prioritetus, veikia neatidėliodamas) - 4;</text:span></text:p>
      <text:p text:style-name="P1808"><text:span text:style-name="T1809">7.1.3</text:span><text:span text:style-name="T1810">. patikimumas ir atsakingumas (vykdo įsipareigojimus, prisiima atsakomybę už veiklą ir rezultatus, jų gerinimą) - 4;</text:span></text:p>
      <text:p text:style-name="P1811"><text:span text:style-name="T1812">7.1.4</text:span><text:span text:style-name="T1813">. analizė ir pagrindimas (geba atlikti situacijos analizę – išskaidyti ją į sudėtines dalis, nustatyti dalių tarpusavio ryšius, išskirti esminę informaciją, parengti pagrįstus sprendimus) - 4;<text:s/></text:span></text:p>
      <text:p text:style-name="P1814"><text:span text:style-name="T1815">7.1.5</text:span><text:span text:style-name="T1816">. komunikacija (geba bendrauti su asmeniu ir grupėje, pasirinkdamas įvairias bendravimo priemones, užtikrindamas informacijos perteikimą bei supratimą) - 4;</text:span></text:p>
      <text:p text:style-name="P1817"><text:span text:style-name="T1818">7.2</text:span><text:span text:style-name="T1819">. vadybinės ir lyderystės kompetencijos:</text:span></text:p>
      <text:p text:style-name="P1820"><text:span text:style-name="T1821">7.2.1</text:span><text:span text:style-name="T1822">. strateginis požiūris (tikslus suderina su valstybės prioritetais, įvertina platesnį kontekstą, numato ateities galimybes ir geba jomis pasinaudoti) - 3;</text:span></text:p>
      <text:p text:style-name="P1823"><text:span text:style-name="T1824">7.2.2</text:span><text:span text:style-name="T1825">. veiklos valdymas (nustato veiklos prioritetus, organizuoja ir koordinuoja veiklą, užtikrindamas tikslų įgyvendinimą) - 2;<text:s/></text:span></text:p>
      <text:p text:style-name="P1826"><text:span text:style-name="T1827">7.2.3</text:span><text:span text:style-name="T1828">. lyderystė (pavyzdys kitiems, perteikia įstaigos viziją, misiją, tikslus ir įkvepia jų siekti, suteikia reikalingą emocinę paramą, įtraukia į sprendimų priėmimą, ugdo, sukuria pozityvią darbo aplinką) - 2;</text:span></text:p>
      <text:p text:style-name="P1829"><text:span text:style-name="T1830">7.3</text:span><text:span text:style-name="T1831">. specifinės kompetencijos:<text:s/></text:span></text:p>
      <text:p text:style-name="P1832"><text:span text:style-name="T1833">7.3.1</text:span><text:span text:style-name="T1834">. įžvalgumas (teikiamus pasiūlymus grindžia nacionaliniu, regioniniu ar savivaldos lygmeniu aktualių poreikių analize, numato pasiūlymų praktinio įgyvendinimo modelius, geba užtikrinti aktualių programų, projektų ir kitų veiklų tęstinumą) - 4;</text:span></text:p>
      <text:p text:style-name="P1835"><text:span text:style-name="T1836">7.3.2</text:span><text:span text:style-name="T1837">. informacijos valdymas (geba surinkti patikimą informaciją, ją sisteminti, tvarkyti ir kaupti) - 4;</text:span></text:p>
      <text:p text:style-name="P1838"><text:span text:style-name="T1839">7.3.3</text:span><text:span text:style-name="T1840">. dalykinių ryšių tinklo kūrimas (kuria, palaiko ir plėtoja dalykinių ryšių tinklą, efektyviai išsprendžia problemas, pasinaudodamas dalykinių ryšių tinklu, siūlo ilgalaikės partnerystės strategijas) - 4.</text:span></text:p>
      <text:p text:style-name="Normal"/>
      <text:p text:style-name="P1841"><text:span text:style-name="T1842">_______________________</text:span></text:p>
      <text:soft-page-break/>
      <text:p text:style-name="P1843">PATVIRTINTA</text:p>
      <text:p text:style-name="P1845">Druskininkų savivaldybės administracijos direktoriaus</text:p>
      <text:p text:style-name="P1846">2020 m. birželio 30 d. įsakymu Nr.<text:s/>V35-610</text:p>
      <text:p text:style-name="P1847"/>
      <text:p text:style-name="P1848"/>
      <text:p text:style-name="P1849"><text:span text:style-name="T1850">DRUSKININKŲ SAVIVALDYBĖS ADMINISTRACIJOS ŪKIO IR TURTO VALDYMO SKYRIAUS VEDĖJO PAVADUOTOJO<text:s/></text:span><text:span text:style-name="T1851">PAREIGYBĖS APRAŠYMAS</text:span></text:p>
      <text:p text:style-name="P1852"/>
      <text:p text:style-name="P1853"><text:span text:style-name="T1854">I</text:span><text:span text:style-name="T1855"><text:s/>SKYRIUS</text:span></text:p>
      <text:p text:style-name="P1856"><text:span text:style-name="T1857">PAREIGYBĖS CHARAKTERISTIKA</text:span></text:p>
      <text:p text:style-name="P1858"/>
      <text:p text:style-name="P1859"><text:span text:style-name="T1860">1</text:span><text:span text:style-name="T1861">. Druskininkų savivaldybės administracijos Ūkio ir turto valdymo skyriaus vedėjo pavaduotojo</text:span><text:span text:style-name="T1862"><text:s/>pareigybė yra karjeros valstybės tarnautojo pareigybė, priskiriama VII pareigybės lygmeniui. Šias pareigas einantis valstybės tarnautojas tiesiogiai pavaldus Druskininkų savivaldybės administracijos Ūkio ir turto valdymo skyriaus vedėjui.</text:span></text:p>
      <text:p text:style-name="P1863"/>
      <text:p text:style-name="P1864"><text:span text:style-name="T1865">II</text:span><text:span text:style-name="T1866"><text:s/>SKYRIUS</text:span></text:p>
      <text:p text:style-name="P1867"><text:span text:style-name="T1868">PAREIGYBĖS VEIKLOS SRITIS<text:s/></text:span></text:p>
      <text:p text:style-name="P1869"/>
      <text:p text:style-name="P1870"><text:span text:style-name="T1871">2</text:span><text:span text:style-name="T1872">. Specialiosios veiklos sritys - sprendimų įgyvendinimas, stebėsena ir analizė, kitos specialiosios veiklos sritys.</text:span></text:p>
      <text:p text:style-name="P1873"/>
      <text:p text:style-name="P1874"><text:span text:style-name="T1875">III</text:span><text:span text:style-name="T1876"><text:s/>SKYRIUS</text:span></text:p>
      <text:p text:style-name="P1877"><text:span text:style-name="T1878">PAREIGYBĖS SPECIALIZACIJA</text:span></text:p>
      <text:p text:style-name="P1879"/>
      <text:p text:style-name="P1880"><text:span text:style-name="T1881">3</text:span><text:span text:style-name="T1882">. Sprendimų įgyvendinimas;<text:s/></text:span><text:span text:style-name="T1883"><text:s/>stebėsena ir analizė;<text:s/></text:span><text:span text:style-name="T1884">Lietuvos kaimo plėtros plano bei paramos žemės ūkiui ir kaimo plėtrai priemonių Vyriausybės ar jos įgaliotos institucijos nustatyta tvarka organizavimas ir įgyvendinimas; valstybinių (valstybės perduotų savivaldybėms) žemės ūkio srities funkcijų vykdymas.</text:span></text:p>
      <text:p text:style-name="P1885"/>
      <text:p text:style-name="P1886"><text:span text:style-name="T1887">IV</text:span><text:span text:style-name="T1888"><text:s/>SKYRIUS</text:span></text:p>
      <text:p text:style-name="P1889"><text:span text:style-name="T1890">PAREIGYBĖS FUNKCIJOS</text:span></text:p>
      <text:p text:style-name="P1891"/>
      <text:p text:style-name="P1892"><text:span text:style-name="T1893">4</text:span><text:span text:style-name="T1894">. Šias pareigas einantis valstybės tarnautojas vykdo šias funkcijas:</text:span></text:p>
      <text:p text:style-name="P1895"><text:span text:style-name="T1896">4.1</text:span><text:span text:style-name="T1897">. prireikus priima su struktūrinio padalinio veikla susijusius sprendimus;</text:span></text:p>
      <text:p text:style-name="P1898"><text:span text:style-name="T1899">4.2</text:span><text:span text:style-name="T1900">. rengia ir teikia pasiūlymus su struktūrinio padalinio veikla susijusiais klausimais;</text:span></text:p>
      <text:p text:style-name="P1901"><text:span text:style-name="T1902">4.3</text:span><text:span text:style-name="T1903">. prireikus valdo struktūrinio padalinio žmogiškuosius išteklius teisės aktų nustatyta tvarka;</text:span></text:p>
      <text:p text:style-name="P1904"><text:span text:style-name="T1905">4.4</text:span><text:span text:style-name="T1906">. užtikrina struktūrinio padalinio veiklos vykdymui aktualios informacijos apdorojimą;</text:span></text:p>
      <text:p text:style-name="P1907"><text:span text:style-name="T1908">4.5</text:span><text:span text:style-name="T1909">. užtikrina struktūrinio padalinio veiklų vykdymą;</text:span></text:p>
      <text:p text:style-name="P1910"><text:span text:style-name="T1911">4.6</text:span><text:span text:style-name="T1912">. užtikrina su struktūrinio padalinio veikla susijusių dokumentų rengimą;</text:span></text:p>
      <text:p text:style-name="P1913"><text:span text:style-name="T1914">4.7</text:span><text:span text:style-name="T1915">. užtikrina su struktūrinio padalinio veikla susijusios informacijos rengimą ir teikimą;</text:span></text:p>
      <text:p text:style-name="P1916"><text:span text:style-name="T1917">4.8</text:span><text:span text:style-name="T1918">. konsultuoja su struktūrinio padalinio veikla susijusiais klausimais;</text:span></text:p>
      <text:p text:style-name="P1919"><text:span text:style-name="T1920">4.9</text:span><text:span text:style-name="T1921">. įstaigos vadovo pavedimu atstovauja įstaigai santykiuose su kitomis įstaigomis, organizacijomis bei fiziniais asmenimis;</text:span></text:p>
      <text:p text:style-name="P1922"><text:span text:style-name="T1923">4.10</text:span><text:span text:style-name="T1924">. rengia pagal kompetenciją savivaldybės tarybos sprendimų, savivaldybės mero potvarkių, savivaldybės administracijos direktoriaus įsakymų, kitų dokumentų projektus,<text:s/></text:span><text:span text:style-name="T1925">Savivaldybės ir Savivaldybės administracijos vardu sudaromų sutarčių projektus, kontroliuoja sutarčių įgyvendinimą, teikia išvadas ir ataskaitas, informuoja savivaldybės vadovus apie sutarčių vykdymą;<text:s/></text:span></text:p>
      <text:p text:style-name="P1926"><text:span text:style-name="T1927">4</text:span><text:span text:style-name="T1928">.11</text:span><text:span text:style-name="T1929">. tvarko, organizuoja ir koordinuoja Ūkininkų ūkių registrą, vadovaudamasis Lietuvos Respublikos Vyriausybės 2003 m. birželio 25 d. nutarimu Nr. 817 „Dėl Ūkininkų ūkių registro nuostatų patvirtinimo“;</text:span></text:p>
      <text:p text:style-name="P1930"><text:span text:style-name="T1931">4.12</text:span><text:span text:style-name="T1932">. administruoja pieno gamintojų teikiamas pieno gamybos ir realizavimo metines deklaracijas, vadovaudamasis Lietuvos Respublikos žemės ūkio ministro 2015 m. kovo 27 d. įsakymu Nr. 3D-231 „Dėl Pieno pardavimo tiesiogiai vartoti taisyklių patvirtinimo“;</text:span></text:p>
      <text:p text:style-name="P1933"><text:span text:style-name="T1934">4.13</text:span><text:span text:style-name="T1935">. administruoja bičių laikytojų teikiamas paramos paraiškas už papildomą bičių maitinimą, vadovaudamasis Lietuvos Respublikos žemės ūkio ministro 2008 m. birželio 26 d. įsakymu Nr. 3D-357 „Dėl Paramos teikimo bičių laikytojams už papildomą bičių maitinimą taisyklių patvirtinimo“;</text:span></text:p>
      <text:p text:style-name="P1936"><text:span text:style-name="T1937">4.14</text:span><text:span text:style-name="T1938">. tvarko, organizuoja ir koordinuoja Lietuvos Respublikos žemės ūkio ir kaimo verslo registrą, vadovaudamasis Lietuvos Respublikos Vyriausybės 2002 m. rugpjūčio 27 d. nutarimu Nr. 1351 „</text:span><text:span text:style-name="T1939">Dėl Lietuvos Respublikos žemės ūkio ir kaimo verslo registro įsteigimo ir jo nuostatų patvirtinimo</text:span><text:span text:style-name="T1940">“;</text:span></text:p>
      <text:p text:style-name="P1941"><text:span text:style-name="T1942">4.15</text:span><text:span text:style-name="T1943">. organizuoja ir koordinuoja paraiškų tiesioginėms išmokoms už žemės ūkio naudmenų ir pasėlių plotus gauti priėmimą seniūnijose, vadovaudamasis Lietuvos Respublikos žemės ūkio ministro 2015 m. gruodžio 4 d. įsakymu Nr. 3D-897 „Dėl Paramos už žemės ūkio naudmenas ir kitus plotus bei gyvulius paraiškos ir 2016–2020 metų tiesioginių išmokų administravimo bei kontrolės taisyklių patvirtinimo“;</text:span></text:p>
      <text:p text:style-name="P1944"><text:span text:style-name="T1945">4.16</text:span><text:span text:style-name="T1946">. vykdo kitus nenuolatinio pobūdžio su struktūrinio padalinio veikla susijusius pavedimus.</text:span></text:p>
      <text:p text:style-name="P1947"/>
      <text:p text:style-name="P1948"><text:span text:style-name="T1949">V</text:span><text:span text:style-name="T1950"><text:s/>SKYRIUS</text:span></text:p>
      <text:p text:style-name="P1951"><text:span text:style-name="T1952">SPECIALIEJI REIKALAVIMAI</text:span></text:p>
      <text:p text:style-name="P1953"/>
      <text:p text:style-name="P1954"><text:span text:style-name="T1955">5</text:span><text:span text:style-name="T1956">. Valstybės tarnautojas, einantis šias pareigas, turi atitikti šiuos specialius reikalavimus:<text:s/></text:span></text:p>
      <text:p text:style-name="P1957"><text:span text:style-name="T1958">5.1</text:span><text:span text:style-name="T1959">. turėti aukštąjį universitetinį išsilavinimą (ne žemesnį kaip bakalauro kvalifikacinį laipsnį)<text:s/></text:span><text:span text:style-name="T1960">arba jam</text:span><text:span text:style-name="T1961"><text:s/>lygiavertę aukštojo mokslo kvalifikaciją;</text:span></text:p>
      <text:p text:style-name="P1962"><text:span text:style-name="T1963">5.2</text:span><text:span text:style-name="T1964">. turėti ne mažesnę kaip 3 metų darbo patirtį žemės ūkio srityje.</text:span></text:p>
      <text:p text:style-name="P1965"/>
      <text:p text:style-name="P1966"><text:span text:style-name="T1967">VI</text:span><text:span text:style-name="T1968"><text:s/>SKYRIUS<text:s/></text:span></text:p>
      <text:p text:style-name="P1969"><text:span text:style-name="T1970">KOMPETENCIJOS</text:span></text:p>
      <text:p text:style-name="P1971"/>
      <text:p text:style-name="P1972"><text:span text:style-name="T1973">6</text:span><text:span text:style-name="T1974">. Šias pareigas einančiam valstybės tarnautojui nustatomos šios privalomos kompetencijos ir jų pakankami lygiai:</text:span></text:p>
      <text:p text:style-name="P1975"><text:span text:style-name="T1976">6.1</text:span><text:span text:style-name="T1977">. bendrosios kompetencijos:</text:span></text:p>
      <text:p text:style-name="P1978"><text:span text:style-name="T1979">6.1.1</text:span><text:span text:style-name="T1980">. vertės visuomenei kūrimas (supranta valstybės tarnybos paskirtį, savo veikla ir pasiūlymais prisideda prie vertės visuomenei kūrimo) - 4;</text:span></text:p>
      <text:p text:style-name="P1981"><text:span text:style-name="T1982">6.1.2</text:span><text:span text:style-name="T1983">. organizuotumas (planuoja veiklą ir laiką, nusistato prioritetus, veikia neatidėliodamas) - 4;</text:span></text:p>
      <text:p text:style-name="P1984"><text:span text:style-name="T1985">6.1.3</text:span><text:span text:style-name="T1986">. patikimumas ir atsakingumas (vykdo įsipareigojimus, prisiima atsakomybę už veiklą ir rezultatus, jų gerinimą) - 4;</text:span></text:p>
      <text:p text:style-name="P1987"><text:span text:style-name="T1988">6.1.4</text:span><text:span text:style-name="T1989">. analizė ir pagrindimas (geba atlikti situacijos analizę – išskaidyti ją į sudėtines dalis, nustatyti dalių tarpusavio ryšius, išskirti esminę informaciją, parengti pagrįstus sprendimus) - 4;<text:s/></text:span></text:p>
      <text:p text:style-name="P1990"><text:span text:style-name="T1991">6.1.5</text:span><text:span text:style-name="T1992">. komunikacija (geba bendrauti su asmeniu ir grupėje, pasirinkdamas įvairias bendravimo priemones, užtikrindamas informacijos perteikimą bei supratimą) – 4;</text:span></text:p>
      <text:p text:style-name="P1993"><text:span text:style-name="T1994">6.2</text:span><text:span text:style-name="T1995">. vadybinės ir lyderystės kompetencijos:</text:span></text:p>
      <text:p text:style-name="P1996"><text:span text:style-name="T1997">6.2.1</text:span><text:span text:style-name="T1998">. strateginis požiūris (tikslus suderina su valstybės prioritetais, įvertina platesnį kontekstą, numato ateities galimybes ir geba jomis pasinaudoti) - 3;</text:span></text:p>
      <text:p text:style-name="P1999"><text:span text:style-name="T2000">6.2.2</text:span><text:span text:style-name="T2001">. veiklos valdymas (nustato veiklos prioritetus, organizuoja ir koordinuoja veiklą, užtikrindamas tikslų įgyvendinimą) - 2;</text:span></text:p>
      <text:p text:style-name="P2002"><text:span text:style-name="T2003">6.2.3</text:span><text:span text:style-name="T2004">. lyderystė (pavyzdys kitiems, perteikia įstaigos viziją, misiją, tikslus ir įkvepia jų siekti, suteikia reikalingą emocinę paramą, įtraukia į sprendimų priėmimą, ugdo, sukuria pozityvią darbo aplinką) - 2.</text:span></text:p>
      <text:p text:style-name="P2005"><text:span text:style-name="T2006">6.3</text:span><text:span text:style-name="T2007">. specifinės kompetencijos:<text:s/></text:span></text:p>
      <text:p text:style-name="P2008"><text:span text:style-name="T2009">6.3.1</text:span><text:span text:style-name="T2010">. įžvalgumas (teikiamus pasiūlymus grindžia nacionaliniu, regioniniu ar savivaldos lygmeniu aktualių poreikių analize, numato pasiūlymų praktinio įgyvendinimo modelius, geba užtikrinti aktualių programų, projektų ir kitų veiklų tęstinumą) - 4;</text:span></text:p>
      <text:p text:style-name="P2011"><text:span text:style-name="T2012">6.3.2</text:span><text:span text:style-name="T2013">. informacijos valdymas (geba surinkti patikimą informaciją, ją sisteminti, tvarkyti ir kaupti) - 4;</text:span></text:p>
      <text:p text:style-name="P2014"><text:span text:style-name="T2015">6.3.3</text:span><text:span text:style-name="T2016">. orientacija į aptarnaujamą asmenį (pagarbiai bendrauja su aptarnaujamais asmenimis, išsiaiškina aptarnaujamų asmenų poreikius ir suranda aptarnaujamų asmenų poreikius atitinkančius sprendimus, tobulina aptarnavimo kokybę) - 4.</text:span></text:p>
      <text:p text:style-name="P2017"/>
      <text:p text:style-name="P2018"><text:span text:style-name="T2019">_________________</text:span></text:p>
      <text:soft-page-break/>
      <text:p text:style-name="P2020">PATVIRTINTA</text:p>
      <text:p text:style-name="P2022">Druskininkų savivaldybės administracijos direktoriaus</text:p>
      <text:p text:style-name="P2023">2020 m. birželio 30 d. įsakymu Nr.<text:s/>V35-610</text:p>
      <text:p text:style-name="P2024"/>
      <text:p text:style-name="P2025"/>
      <text:p text:style-name="P2026"><text:span text:style-name="T2027">DRUSKININKŲ SAVIVALDYBĖS ADMINISTRACIJOS ŪKIO IR TURTO VALDYMO SKYRIAUS VYRIAUSIOJO SPECIALISTO</text:span></text:p>
      <text:p text:style-name="P2028"><text:span text:style-name="T2029">PAREIGYBĖS APRAŠYMAS</text:span></text:p>
      <text:p text:style-name="P2030"/>
      <text:p text:style-name="P2031"><text:span text:style-name="T2032">I</text:span><text:span text:style-name="T2033"><text:s/>SKYRIUS</text:span></text:p>
      <text:p text:style-name="P2034"><text:span text:style-name="T2035">PAREIGYBĖS CHARAKTERISTIKA</text:span></text:p>
      <text:p text:style-name="P2036"/>
      <text:p text:style-name="P2037"><text:span text:style-name="T2038">1</text:span><text:span text:style-name="T2039">. Druskininkų savivaldybės administracijos Ūkio ir turto valdymo skyriaus vyriausiojo specialisto</text:span><text:span text:style-name="T2040"><text:s/>pareigybė yra karjeros valstybės tarnautojo pareigybė, priskiriama IX pareigybės lygmeniui. Šias pareigas einantis valstybės tarnautojas tiesiogiai pavaldus Druskininkų savivaldybės administracijos Ūkio ir turto valdymo</text:span><text:span text:style-name="T2041"><text:s/>skyriaus</text:span><text:span text:style-name="T2042"><text:s/>vedėjui.</text:span></text:p>
      <text:p text:style-name="P2043"/>
      <text:p text:style-name="P2044"><text:span text:style-name="T2045">II</text:span><text:span text:style-name="T2046"><text:s/>SKYRIUS</text:span></text:p>
      <text:p text:style-name="P2047"><text:span text:style-name="T2048">PAREIGYBĖS VEIKLOS SRITIS<text:s/></text:span></text:p>
      <text:p text:style-name="P2049"/>
      <text:p text:style-name="P2050"><text:span text:style-name="T2051">2</text:span><text:span text:style-name="T2052">. Kitos specialiosios veiklos sritys.</text:span></text:p>
      <text:p text:style-name="P2053"/>
      <text:p text:style-name="P2054"><text:span text:style-name="T2055">III</text:span><text:span text:style-name="T2056"><text:s/>SKYRIUS</text:span></text:p>
      <text:p text:style-name="P2057"><text:span text:style-name="T2058">PAREIGYBĖS SPECIALIZACIJA</text:span></text:p>
      <text:p text:style-name="P2059"/>
      <text:p text:style-name="P2060"><text:span text:style-name="T2061">3</text:span><text:span text:style-name="T2062">. Objektų, statomų arba remontuojamų iš Savivaldybės biudžeto bei kitų lėšų, kai užsakovo funkcijas atlieka Druskininkų savivaldybės administracija, vykdymo užtikrinimas; statybos bei remonto darbų projektinės sąmatinės dokumentacijos priėmimas iš projektuotojų ir jos tikrinimas.</text:span></text:p>
      <text:p text:style-name="P2063"/>
      <text:p text:style-name="P2064"><text:span text:style-name="T2065">IV</text:span><text:span text:style-name="T2066"><text:s/>SKYRIUS</text:span></text:p>
      <text:p text:style-name="P2067"><text:span text:style-name="T2068">PAREIGYBĖS FUNKCIJOS</text:span></text:p>
      <text:p text:style-name="P2069"/>
      <text:p text:style-name="P2070"><text:span text:style-name="T2071">4</text:span><text:span text:style-name="T2072">. Šias pareigas einantis valstybės tarnautojas vykdo šias funkcijas:</text:span></text:p>
      <text:p text:style-name="P2073"><text:span text:style-name="T2074">4.1</text:span><text:span text:style-name="T2075">. 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2076"><text:span text:style-name="T2077">4.2</text:span><text:span text:style-name="T2078">. aptarnauja Savivaldybės kompiuterizuotą darbo vietą „Sąmata“;</text:span></text:p>
      <text:p text:style-name="P2079"><text:span text:style-name="T2080">4.3</text:span><text:span text:style-name="T2081">. rengia medžiagą prekių, paslaugų ir darbų pirkimo konkursams;</text:span></text:p>
      <text:p text:style-name="P2082"><text:span text:style-name="T2083">4.4</text:span><text:span text:style-name="T2084">. dalyvauja rengiant paraiškas Europos Sąjungos struktūrinių fondų paramai gauti, įgyvendinant ir kontroliuojant projektus, finansuojamus Europos Sąjungos struktūrinių fondų ar programų lėšomis;</text:span></text:p>
      <text:p text:style-name="P2085"><text:span text:style-name="T2086">4.5</text:span><text:span text:style-name="T2087">. administruoja Kelių priežiūros ir plėtros programos lėšas ir atlieka lėšų panaudojimo einamąją finansų kontrolę;</text:span></text:p>
      <text:p text:style-name="P2088"><text:span text:style-name="T2089">4.6</text:span><text:span text:style-name="T2090">. ruošia projektavimo, statybos darbų užduotis;</text:span></text:p>
      <text:p text:style-name="P2091"><text:span text:style-name="T2092">4.7</text:span><text:span text:style-name="T2093">. rengia statybos aikštelių pridavimo aktus; nustatyta tvarka rengia medžiagą ir techninę – sąmatinę dokumentaciją perdavimui rangovams;</text:span></text:p>
      <text:p text:style-name="P2094"><text:span text:style-name="T2095">4.8</text:span><text:span text:style-name="T2096">. rengia medžiagą ir sąmatinę techninę dokumentaciją statinių projektų ekspertizei;</text:span></text:p>
      <text:p text:style-name="P2097"><text:span text:style-name="T2098">4.9</text:span><text:span text:style-name="T2099">. rengia dokumentus dėl statinio statybos techninės ir projektų vykdymo priežiūros paskyrimo;</text:span></text:p>
      <text:p text:style-name="P2100"><text:span text:style-name="T2101">4.10</text:span><text:span text:style-name="T2102">. rengia mažos apimties statybos remonto darbų sąmatų dokumentus;</text:span></text:p>
      <text:p text:style-name="P2103"><text:span text:style-name="T2104">4.11</text:span><text:span text:style-name="T2105">. kartu su rangovu rengia statinio pripažinimo tinkamu naudoti dokumentus, dalyvauja komisijų darbe pripažįstant statinį tinkamu naudoti;</text:span></text:p>
      <text:p text:style-name="P2106"><text:span text:style-name="T2107">4.12</text:span><text:span text:style-name="T2108">. nagrinėja gyventojų, įmonių, organizacijų prašymus, skundus bei pasiūlymus, dalyvauja sprendžiant juose keliamas problemas;</text:span></text:p>
      <text:p text:style-name="P2109"><text:span text:style-name="T2110">4.13</text:span><text:span text:style-name="T2111">. dalyvauja komisijų, darbo grupių veikloje;</text:span></text:p>
      <text:p text:style-name="P2112"><text:span text:style-name="T2113">4.14</text:span><text:span text:style-name="T2114">. vykdo kitus nenuolatinio pobūdžio su struktūrinio padalinio veikla susijusius pavedimus.</text:span></text:p>
      <text:p text:style-name="P2115"/>
      <text:p text:style-name="P2116"><text:span text:style-name="T2117">V</text:span><text:span text:style-name="T2118"><text:s/>SKYRIUS</text:span></text:p>
      <text:p text:style-name="P2119"><text:span text:style-name="T2120">SPECIALIEJI REIKALAVIMAI</text:span></text:p>
      <text:p text:style-name="P2121"/>
      <text:p text:style-name="P2122"><text:span text:style-name="T2123">5</text:span><text:span text:style-name="T2124">. Valstybės tarnautojas, einantis šias pareigas, turi turėti aukštąjį universitetinį statybos inžinerijos studijų krypties išsilavinimą (ne žemesnį kaip bakalauro kvalifikacinį laipsnį)<text:s/></text:span><text:span text:style-name="T2125">arba jam<text:s/></text:span><text:span text:style-name="T2126">lygiavertę aukštojo mokslo kvalifikaciją.</text:span></text:p>
      <text:p text:style-name="P2127"/>
      <text:p text:style-name="P2128"><text:span text:style-name="T2129">VI</text:span><text:span text:style-name="T2130"><text:s/>SKYRIUS<text:s/></text:span></text:p>
      <text:p text:style-name="P2131"><text:span text:style-name="T2132">KOMPETENCIJOS</text:span></text:p>
      <text:p text:style-name="P2133"/>
      <text:p text:style-name="P2134"><text:span text:style-name="T2135">6</text:span><text:span text:style-name="T2136">. Šias pareigas einančiam valstybės tarnautojui nustatomos šios privalomos kompetencijos ir jų pakankami lygiai:</text:span></text:p>
      <text:p text:style-name="P2137"><text:span text:style-name="T2138">6.1</text:span><text:span text:style-name="T2139">. bendrosios kompetencijos:</text:span></text:p>
      <text:p text:style-name="P2140"><text:span text:style-name="T2141">6.1.1</text:span><text:span text:style-name="T2142">. vertės visuomenei kūrimas (supranta valstybės tarnybos paskirtį, savo veikla ir pasiūlymais prisideda prie vertės visuomenei kūrimo) - 3;</text:span></text:p>
      <text:p text:style-name="P2143"><text:span text:style-name="T2144">6.1.2</text:span><text:span text:style-name="T2145">. organizuotumas (planuoja veiklą ir laiką, nusistato prioritetus, veikia neatidėliodamas) - 3;</text:span></text:p>
      <text:p text:style-name="P2146"><text:span text:style-name="T2147">6.1.3</text:span><text:span text:style-name="T2148">. patikimumas ir atsakingumas (vykdo įsipareigojimus, prisiima atsakomybę už veiklą ir rezultatus, jų gerinimą) - 3;</text:span></text:p>
      <text:p text:style-name="P2149"><text:span text:style-name="T2150">6.1.4</text:span><text:span text:style-name="T2151">. analizė ir pagrindimas (geba atlikti situacijos analizę – išskaidyti ją į sudėtines dalis, nustatyti dalių tarpusavio ryšius, išskirti esminę informaciją, parengti pagrįstus sprendimus) - 4;<text:s/></text:span></text:p>
      <text:p text:style-name="P2152"><text:span text:style-name="T2153">6.1.5</text:span><text:span text:style-name="T2154">. komunikacija (geba bendrauti su asmeniu ir grupėje, pasirinkdamas įvairias bendravimo priemones, užtikrindamas informacijos perteikimą bei supratimą) – 4;</text:span></text:p>
      <text:p text:style-name="P2155"><text:span text:style-name="T2156">6.2</text:span><text:span text:style-name="T2157">. specifinės kompetencijos:<text:s/></text:span></text:p>
      <text:p text:style-name="P2158"><text:span text:style-name="T2159">6.2.1</text:span><text:span text:style-name="T2160">. informacijos valdymas (geba surinkti patikimą informaciją, ją sisteminti, tvarkyti ir kaupti) - 3;</text:span></text:p>
      <text:p text:style-name="P2161"><text:span text:style-name="T2162">6.2.2</text:span><text:span text:style-name="T2163">.<text:s/></text:span><text:span text:style-name="T2164">orientacija į aptarnaujamą asmenį (pagarbiai bendrauja su aptarnaujamais asmenimis, išsiaiškina aptarnaujamų asmenų poreikius ir suranda aptarnaujamų asmenų poreikius atitinkančius sprendimus, tobulina aptarnavimo kokybę) - 3;</text:span></text:p>
      <text:p text:style-name="P2165"><text:span text:style-name="T2166">6.2.3</text:span><text:span text:style-name="T2167">. derybų valdymas (geba pasirengti deryboms, valdyti derybų procesą, siekdamas visoms šalims naudingų susitarimų, taikyti skirtingas derybų strategijas ir taktikas) - 3.</text:span></text:p>
      <text:p text:style-name="P2168"/>
      <text:p text:style-name="P2169"><text:span text:style-name="T2170">___________________</text:span></text:p>
      <text:soft-page-break/>
      <text:p text:style-name="P2171">PATVIRTINTA</text:p>
      <text:p text:style-name="P2173">Druskininkų savivaldybės administracijos direktoriaus</text:p>
      <text:p text:style-name="P2174">2020 m. birželio 30 d. įsakymu Nr.<text:s/>V35-610</text:p>
      <text:p text:style-name="P2175"/>
      <text:p text:style-name="P2176"/>
      <text:p text:style-name="P2177"><text:span text:style-name="T2178">DRUSKININKŲ SAVIVALDYBĖS ADMINISTRACIJOS ŪKIO IR TURTO VALDYMO SKYRIAUS <text:s/>VYRIAUSIOJO SPECIALISTO</text:span></text:p>
      <text:p text:style-name="P2179"><text:span text:style-name="T2180">PAREIGYBĖS APRAŠYMAS</text:span></text:p>
      <text:p text:style-name="P2181"/>
      <text:p text:style-name="P2182"><text:span text:style-name="T2183">I</text:span><text:span text:style-name="T2184"><text:s/>SKYRIUS</text:span></text:p>
      <text:p text:style-name="P2185"><text:span text:style-name="T2186">PAREIGYBĖS CHARAKTERISTIKA</text:span></text:p>
      <text:p text:style-name="P2187"/>
      <text:p text:style-name="P2188"><text:span text:style-name="T2189">1</text:span><text:span text:style-name="T2190">. Druskininkų savivaldybės administracijos Ūkio ir turto valdymo skyriaus vyriausiojo specialisto</text:span><text:span text:style-name="T2191"><text:s/>pareigybė yra karjeros valstybės tarnautojo pareigybė, priskiriama IX pareigybės lygmeniui. Šias pareigas einantis valstybės tarnautojas tiesiogiai pavaldus Druskininkų savivaldybės administracijos Ūkio ir turto valdymo</text:span><text:span text:style-name="T2192"><text:s/>skyriaus</text:span><text:span text:style-name="T2193"><text:s/>vedėjui.</text:span></text:p>
      <text:p text:style-name="P2194"/>
      <text:p text:style-name="P2195"><text:span text:style-name="T2196">II</text:span><text:span text:style-name="T2197"><text:s/>SKYRIUS</text:span></text:p>
      <text:p text:style-name="P2198"><text:span text:style-name="T2199">PAREIGYBĖS VEIKLOS SRITIS<text:s/></text:span></text:p>
      <text:p text:style-name="P2200"/>
      <text:p text:style-name="P2201"><text:span text:style-name="T2202">2</text:span><text:span text:style-name="T2203">. Kitos specialiosios veiklos sritys.</text:span></text:p>
      <text:p text:style-name="P2204"/>
      <text:p text:style-name="P2205"><text:span text:style-name="T2206">III</text:span><text:span text:style-name="T2207"><text:s/>SKYRIUS</text:span></text:p>
      <text:p text:style-name="P2208"><text:span text:style-name="T2209">PAREIGYBĖS SPECIALIZACIJA</text:span></text:p>
      <text:p text:style-name="P2210"/>
      <text:p text:style-name="P2211"><text:span text:style-name="T2212">3</text:span><text:span text:style-name="T2213">.<text:s/></text:span><text:span text:style-name="T2214">Valstybei nuosavybės teise priklausančių melioracijos ir hidrotechnikos statinių valdymo ir naudojimo patikėjimo teise organizavimas; traktorių, savaeigių ir žemės ūkio mašinų bei jų priekabų registravimas ir techninė priežiūra; žemės ūkio valdų registravimas; kitų pagal įstatymus perduotų funkcijų žemės ūkio srityje vykdymas.</text:span></text:p>
      <text:p text:style-name="P2215"/>
      <text:p text:style-name="P2216"><text:span text:style-name="T2217">IV</text:span><text:span text:style-name="T2218"><text:s/>SKYRIUS</text:span></text:p>
      <text:p text:style-name="P2219"><text:span text:style-name="T2220">PAREIGYBĖS FUNKCIJOS</text:span></text:p>
      <text:p text:style-name="P2221"/>
      <text:p text:style-name="P2222"><text:span text:style-name="T2223">4</text:span><text:span text:style-name="T2224">. Šias pareigas einantis valstybės tarnautojas vykdo šias funkcijas:</text:span></text:p>
      <text:p text:style-name="P2225"><text:span text:style-name="T2226">4.1</text:span><text:span text:style-name="T2227">.<text:s/></text:span><text:span text:style-name="T2228">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text:span></text:p>
      <text:p text:style-name="P2229"><text:span text:style-name="T2230">4.2</text:span><text:span text:style-name="T2231">. organizuoja bei koordinuoja valstybei nuosavybės teise priklausančių melioracijos statinių, esančių Savivaldybės teritorijoje, valdymą ir naudojimą;</text:span></text:p>
      <text:p text:style-name="P2232"><text:span text:style-name="T2233">4.3</text:span><text:span text:style-name="T2234">. koordinuoja techninių sąlygų nustatymą projektuojant melioruotus statinius ir įrenginius; derina kitų žinybų projektinę dokumentaciją, kontroliuoja jų vykdomus darbus, turinčius įtakos vandens režimui melioruotoje žemėje;</text:span></text:p>
      <text:p text:style-name="P2235"><text:span text:style-name="T2236">4.4</text:span><text:span text:style-name="T2237">. nagrinėja ir vertina miško įveisimo galimybes melioruotoje žemėje bei teikia pasiūlymus dėl sprendimų, kuriuose numatomos miško apsodinimo galimybės, priėmimo;</text:span></text:p>
      <text:p text:style-name="P2238"><text:span text:style-name="T2239">4.5</text:span><text:span text:style-name="T2240">. išduoda melioruotos žemės savininkams ar kitiems naudotojams statinių techninius dokumentus, žemėlapius, eksploatacijos taisykles ir privalomas sąlygas; konsultuoja statinių priežiūros klausimais, padeda kurti melioruotos žemės naudotojų asociacijas;</text:span></text:p>
      <text:p text:style-name="P2241"><text:span text:style-name="T2242">4.6</text:span><text:span text:style-name="T2243">. dalyvauja rengiant paraiškas Europos Sąjungos fondų, tarptautinių programų, valstybės programų ir kitų finansinių šaltinių paramai gauti bei projektus, finansuojamus minėtų fondų ir programų lėšomis;</text:span></text:p>
      <text:p text:style-name="P2244"><text:span text:style-name="T2245">4.7</text:span><text:span text:style-name="T2246">. tvarko Lietuvos Respublikos traktorių, savaeigių ir žemės ūkio mašinų ir jų priekabų registrą Savivaldybėje, išduoda registracijos liudijimus ir valstybinio numerio ženklus bei atlieka traktorių, savaeigių ir žemės ūkio mašinų ir jų priekabų techninę apžiūrą, išduoda techninės apžiūros talonus;<text:s/></text:span></text:p>
      <text:p text:style-name="P2247"><text:span text:style-name="T2248">4.8</text:span><text:span text:style-name="T2249">. tvarko Lietuvos Respublikos žemės ūkio ir kaimo valdų registrą Savivaldybėje;</text:span></text:p>
      <text:p text:style-name="P2250"><text:span text:style-name="T2251">4.9</text:span><text:span text:style-name="T2252">. rengia medžiagą prekių, paslaugų ir darbų pirkimo konkursams savo vykdomų funkcijų srityje;</text:span></text:p>
      <text:p text:style-name="P2253"><text:span text:style-name="T2254">4.10</text:span><text:span text:style-name="T2255">. nagrinėja gyventojų prašymus, įstaigų, įmonių ir organizacijų paraiškas, skundus bei pasiūlymus savo vykdomų funkcijų srityje;</text:span></text:p>
      <text:p text:style-name="P2256"><text:span text:style-name="T2257">4.11</text:span><text:span text:style-name="T2258">. dalyvauja komisijų ir darbo grupių veikloje;</text:span></text:p>
      <text:p text:style-name="P2259"><text:span text:style-name="T2260">4.12</text:span><text:span text:style-name="T2261">. kontroliuoja savivaldybės teritorijų tvarkymą ir priežiūrą;</text:span></text:p>
      <text:p text:style-name="P2262"><text:span text:style-name="T2263">4.13</text:span><text:span text:style-name="T2264">.<text:s/></text:span><text:span text:style-name="T2265">vykdo kitus nenuolatinio pobūdžio su struktūrinio padalinio veikla susijusius pavedimus.</text:span></text:p>
      <text:p text:style-name="P2266"/>
      <text:p text:style-name="P2267"><text:span text:style-name="T2268">V</text:span><text:span text:style-name="T2269"><text:s/>SKYRIUS</text:span></text:p>
      <text:p text:style-name="P2270"><text:span text:style-name="T2271">SPECIALIEJI REIKALAVIMAI</text:span></text:p>
      <text:p text:style-name="P2272"/>
      <text:p text:style-name="P2273"><text:span text:style-name="T2274">5</text:span><text:span text:style-name="T2275">. Valstybės tarnautojas, einantis šias pareigas, turi atitikti šiuos specialius reikalavimus:</text:span></text:p>
      <text:p text:style-name="P2276"><text:span text:style-name="T2277">5.1</text:span><text:span text:style-name="T2278">. turėti aukštąjį universitetinį išsilavinimą (ne žemesnį kaip bakalauro kvalifikacinį laipsnį)<text:s/></text:span><text:span text:style-name="T2279">arba jam<text:s/></text:span><text:span text:style-name="T2280">lygiavertę aukštojo mokslo kvalifikaciją;</text:span></text:p>
      <text:p text:style-name="P2281"><text:span text:style-name="T2282">5.2</text:span><text:span text:style-name="T2283">. turėti ne mažesnę kaip 1 metų darbo patirtį<text:s/></text:span><text:span text:style-name="T2284">žemės ūkio srityje.</text:span></text:p>
      <text:p text:style-name="P2285"/>
      <text:p text:style-name="P2286"><text:span text:style-name="T2287">VI</text:span><text:span text:style-name="T2288"><text:s/>SKYRIUS<text:s/></text:span></text:p>
      <text:p text:style-name="P2289"><text:span text:style-name="T2290">KOMPETENCIJOS</text:span></text:p>
      <text:p text:style-name="P2291"/>
      <text:p text:style-name="P2292"><text:span text:style-name="T2293">6</text:span><text:span text:style-name="T2294">. Šias pareigas einančiam valstybės tarnautojui nustatomos šios privalomos kompetencijos ir jų pakankami lygiai:</text:span></text:p>
      <text:p text:style-name="P2295"><text:span text:style-name="T2296">6.1</text:span><text:span text:style-name="T2297">. bendrosios kompetencijos:</text:span></text:p>
      <text:p text:style-name="P2298"><text:span text:style-name="T2299">6.1.1</text:span><text:span text:style-name="T2300">. vertės visuomenei kūrimas (supranta valstybės tarnybos paskirtį, savo veikla ir pasiūlymais prisideda prie vertės visuomenei kūrimo) - 3;</text:span></text:p>
      <text:p text:style-name="P2301"><text:span text:style-name="T2302">6.1.2</text:span><text:span text:style-name="T2303">. organizuotumas (planuoja veiklą ir laiką, nusistato prioritetus, veikia neatidėliodamas) - 3;</text:span></text:p>
      <text:p text:style-name="P2304"><text:span text:style-name="T2305">6.1.3</text:span><text:span text:style-name="T2306">. patikimumas ir atsakingumas (vykdo įsipareigojimus, prisiima atsakomybę už veiklą ir rezultatus, jų gerinimą) - 3;</text:span></text:p>
      <text:p text:style-name="P2307"><text:span text:style-name="T2308">6.1.4</text:span><text:span text:style-name="T2309">. analizė ir pagrindimas (geba atlikti situacijos analizę – išskaidyti ją į sudėtines dalis, nustatyti dalių tarpusavio ryšius, išskirti esminę informaciją, parengti pagrįstus sprendimus) - 4;<text:s/></text:span></text:p>
      <text:p text:style-name="P2310"><text:span text:style-name="T2311">6.1.5</text:span><text:span text:style-name="T2312">. komunikacija (geba bendrauti su asmeniu ir grupėje, pasirinkdamas įvairias bendravimo priemones, užtikrindamas informacijos perteikimą bei supratimą) – 4;</text:span></text:p>
      <text:p text:style-name="P2313"><text:span text:style-name="T2314">6.2</text:span><text:span text:style-name="T2315">. specifinės kompetencijos:<text:s/></text:span></text:p>
      <text:p text:style-name="P2316"><text:span text:style-name="T2317">6.2.1</text:span><text:span text:style-name="T2318">. įžvalgumas (teikiamus pasiūlymus grindžia nacionaliniu, regioniniu ar savivaldos lygmeniu aktualių poreikių analize, numato pasiūlymų praktinio įgyvendinimo modelius, geba užtikrinti aktualių programų, projektų ir kitų veiklų tęstinumą) - 3;</text:span></text:p>
      <text:p text:style-name="P2319"><text:span text:style-name="T2320">6.2.2</text:span><text:span text:style-name="T2321">. informacijos valdymas (geba surinkti patikimą informaciją, ją sisteminti, tvarkyti ir kaupti) - 3;</text:span></text:p>
      <text:p text:style-name="P2322"><text:span text:style-name="T2323">6.2.3</text:span><text:span text:style-name="T2324">. orientacija į aptarnaujamą asmenį (pagarbiai bendrauja su aptarnaujamais asmenimis, išsiaiškina aptarnaujamų asmenų poreikius ir suranda aptarnaujamų asmenų poreikius atitinkančius sprendimus, tobulina aptarnavimo kokybę) - 3.</text:span></text:p>
      <text:p text:style-name="P2325"/>
      <text:p text:style-name="P2326"><text:span text:style-name="T2327">______________________</text:span></text:p>
      <text:p text:style-name="P2328">PATVIRTINTA</text:p>
      <text:p text:style-name="P2330">Druskininkų savivaldybės administracijos direktoriaus</text:p>
      <text:p text:style-name="P2331"><text:span text:style-name="T2332">2020 m. birželio<text:s/></text:span><text:span text:style-name="T2333">30 d. įsakymu Nr.<text:s/></text:span><text:span text:style-name="T2334">V35-610</text:span></text:p>
      <text:p text:style-name="P2335"/>
      <text:p text:style-name="P2336"/>
      <text:p text:style-name="P2337"><text:span text:style-name="T2338">DRUSKININKŲ SAVIVALDYBĖS ADMINISTRACIJOS ŪKIO IR TURTO VALDYMO SKYRIAUS VYRIAUSIOJO SPECIALISTO</text:span></text:p>
      <text:p text:style-name="P2339"><text:span text:style-name="T2340">PAREIGYBĖS APRAŠYMAS</text:span></text:p>
      <text:p text:style-name="P2341"/>
      <text:p text:style-name="P2342"><text:span text:style-name="T2343">I</text:span><text:span text:style-name="T2344"><text:s/>SKYRIUS</text:span></text:p>
      <text:p text:style-name="P2345"><text:span text:style-name="T2346">PAREIGYBĖS CHARAKTERISTIKA</text:span></text:p>
      <text:p text:style-name="P2347"/>
      <text:p text:style-name="P2348"><text:span text:style-name="T2349">1</text:span><text:span text:style-name="T2350">. Druskininkų savivaldybės administracijos Ūkio ir turto valdymo skyriaus vyriausiojo specialisto</text:span><text:span text:style-name="T2351"><text:s/>pareigybė yra karjeros valstybės tarnautojo pareigybė, priskiriama IX pareigybės lygmeniui. Šias pareigas einantis valstybės tarnautojas tiesiogiai pavaldus Druskininkų savivaldybės administracijos Ūkio ir turto valdymo</text:span><text:span text:style-name="T2352"><text:s/>skyriaus</text:span><text:span text:style-name="T2353"><text:s/>vedėjui.</text:span></text:p>
      <text:p text:style-name="P2354"/>
      <text:p text:style-name="P2355"><text:span text:style-name="T2356">II</text:span><text:span text:style-name="T2357"><text:s/>SKYRIUS</text:span></text:p>
      <text:p text:style-name="P2358"><text:span text:style-name="T2359">PAREIGYBĖS VEIKLOS SRITIS<text:s/></text:span></text:p>
      <text:p text:style-name="P2360"/>
      <text:p text:style-name="P2361"><text:span text:style-name="T2362">2</text:span><text:span text:style-name="T2363">. Kitos specialiosios veiklos sritys.</text:span></text:p>
      <text:p text:style-name="P2364"/>
      <text:p text:style-name="P2365"><text:span text:style-name="T2366">III</text:span><text:span text:style-name="T2367"><text:s/>SKYRIUS</text:span></text:p>
      <text:p text:style-name="P2368"><text:span text:style-name="T2369">PAREIGYBĖS SPECIALIZACIJA</text:span></text:p>
      <text:p text:style-name="P2370"/>
      <text:p text:style-name="P2371"><text:span text:style-name="T2372">3</text:span><text:span text:style-name="T2373">. Objektų, statomų arba remontuojamų iš Savivaldybės biudžeto bei kitų lėšų, kai užsakovo funkcijas atlieka Druskininkų savivaldybės administracija, vykdymo užtikrinimas; statybos bei remonto darbų projektinės sąmatinės dokumentacijos priėmimas iš projektuotojų ir jos tikrinimas.</text:span></text:p>
      <text:p text:style-name="P2374"/>
      <text:p text:style-name="P2375"><text:span text:style-name="T2376">IV</text:span><text:span text:style-name="T2377"><text:s/>SKYRIUS</text:span></text:p>
      <text:p text:style-name="P2378"><text:span text:style-name="T2379">PAREIGYBĖS FUNKCIJOS</text:span></text:p>
      <text:p text:style-name="P2380"/>
      <text:p text:style-name="P2381"><text:span text:style-name="T2382">4</text:span><text:span text:style-name="T2383">.<text:s/></text:span><text:span text:style-name="T2384">Šias pareigas einantis valstybės tarnautojas vykdo šias funkcijas:</text:span></text:p>
      <text:p text:style-name="P2385"><text:span text:style-name="T2386">4.1</text:span><text:span text:style-name="T2387">.<text:s/></text:span><text:span text:style-name="T2388">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2389"><text:span text:style-name="T2390">4.2</text:span><text:span text:style-name="T2391">. aptarnauja Savivaldybės kompiuterizuotą darbo vietą „Sąmata“;</text:span></text:p>
      <text:p text:style-name="P2392"><text:span text:style-name="T2393">4.3</text:span><text:span text:style-name="T2394">.<text:s/></text:span><text:span text:style-name="T2395">organizuoja statinių, kurių statytojas (užsakovas) yra savivaldybė (jos institucija, savivaldybės kontroliuojama įmonė, kiti savivaldybės administravimo subjektai), statybos leidimų gavimą;</text:span></text:p>
      <text:p text:style-name="P2396"><text:span text:style-name="T2397">4.4</text:span><text:span text:style-name="T2398">. rengia statybvietės perdavimo - pridavimo aktus;</text:span></text:p>
      <text:p text:style-name="P2399"><text:span text:style-name="T2400">4.5</text:span><text:span text:style-name="T2401">. teikia informaciją apie statomų objektų darbų eigą, rengia kai kurių techninių sąlygų išdavimo statomiems bei remontuojamiems objektams dokumentus;</text:span></text:p>
      <text:p text:style-name="P2402"><text:span text:style-name="T2403">4.6</text:span><text:span text:style-name="T2404">. tikrina statybos metu naudojamų produktų bei įrengimų kokybę, reikalauja ją patvirtinančių dokumentų, informuoja statytoją apie darbus, kurie neatitinka statinio normatyvinės kokybės reikalavimų;</text:span></text:p>
      <text:p text:style-name="P2405"><text:span text:style-name="T2406">4.7</text:span><text:span text:style-name="T2407">. kartu su techninę priežiūrą vykdančiu asmeniu dalyvauja ir rengia dokumentus tikrinant ir priimant paslėptus statybos darbus, išbandant ir pripažįstant tinkamais naudoti inžinerinius tinklus, inžinerines sistemas, įrenginius, konstrukcijas;</text:span></text:p>
      <text:p text:style-name="P2408"><text:span text:style-name="T2409">4.8</text:span><text:span text:style-name="T2410">.<text:s/></text:span><text:span text:style-name="T2411">dalyvauja rengiant paraiškas Europos Sąjungos struktūrinių fondų, tarptautinių programų, valstybės investicijų programos ir kitų finansinių šaltinių paramai gauti bei projektus, finansuojamus fondų ir programų lėšomis; dalyvauja priežiūros komitetų ar projektų koordinavimo grupių veikloje, įgyvendinant projektus;</text:span></text:p>
      <text:p text:style-name="P2412"><text:span text:style-name="T2413">4.9</text:span><text:span text:style-name="T2414">. rengia dokumentus naujai klojamų inžinerinių komunikacijų išpildomosioms geodezinėms nuotraukoms gauti;</text:span></text:p>
      <text:p text:style-name="P2415"><text:span text:style-name="T2416">4.10</text:span><text:span text:style-name="T2417">. kartu su rangovu rengia statinio pripažinimo tinkamu naudoti dokumentus, dalyvauja komisijų darbe pripažįstant statinį tinkamu naudoti;</text:span></text:p>
      <text:p text:style-name="P2418"><text:span text:style-name="T2419">4.11</text:span><text:span text:style-name="T2420">.<text:s/></text:span><text:span text:style-name="T2421">teikia pasiūlymus lėšų, skirtų statybos ir remonto darbams, paskirstymo, perskirstymo bei efektyvaus jų panaudojimo klausimais; kontroliuoja taupų lėšų naudojimą;</text:span></text:p>
      <text:p text:style-name="P2422"><text:span text:style-name="T2423">4.12</text:span><text:span text:style-name="T2424">. rengia medžiagą prekių, paslaugų ir darbų pirkimo konkursams;</text:span></text:p>
      <text:p text:style-name="P2425"><text:span text:style-name="T2426">4.13</text:span><text:span text:style-name="T2427">. nagrinėja gyventojų prašymus, įstaigų, įmonių ir organizacijų paraiškas, pasiūlymus ir skundus savo vykdomų funkcijų srityje;</text:span></text:p>
      <text:p text:style-name="P2428"><text:span text:style-name="T2429">4.14</text:span><text:span text:style-name="T2430">. vykdo kitus nenuolatinio pobūdžio su struktūrinio padalinio veikla susijusius pavedimus.</text:span></text:p>
      <text:p text:style-name="P2431"/>
      <text:p text:style-name="P2432"><text:span text:style-name="T2433">V</text:span><text:span text:style-name="T2434"><text:s/>SKYRIUS</text:span></text:p>
      <text:p text:style-name="P2435"><text:span text:style-name="T2436">SPECIALIEJI REIKALAVIMAI</text:span></text:p>
      <text:p text:style-name="P2437"/>
      <text:p text:style-name="P2438"><text:span text:style-name="T2439">5</text:span><text:span text:style-name="T2440">. Valstybės tarnautojas, einantis šias pareigas, turi turėti aukštąjį universitetinį statybos inžinerijos studijų krypties išsilavinimą (ne žemesnį kaip bakalauro kvalifikacinį laipsnį)<text:s/></text:span><text:span text:style-name="T2441">arba jam<text:s/></text:span><text:span text:style-name="T2442">lygiavertę aukštojo mokslo kvalifikaciją.</text:span></text:p>
      <text:p text:style-name="Normal"/>
      <text:p text:style-name="P2443"><text:span text:style-name="T2444">VI</text:span><text:span text:style-name="T2445"><text:s/>SKYRIUS<text:s/></text:span></text:p>
      <text:p text:style-name="P2446"><text:span text:style-name="T2447">KOMPETENCIJOS</text:span></text:p>
      <text:p text:style-name="P2448"/>
      <text:p text:style-name="P2449"><text:span text:style-name="T2450">6</text:span><text:span text:style-name="T2451">. Šias pareigas einančiam valstybės tarnautojui nustatomos šios privalomos kompetencijos ir jų pakankami lygiai:</text:span></text:p>
      <text:p text:style-name="P2452"><text:span text:style-name="T2453">6.1</text:span><text:span text:style-name="T2454">. bendrosios kompetencijos:</text:span></text:p>
      <text:p text:style-name="P2455"><text:span text:style-name="T2456">6.1.1</text:span><text:span text:style-name="T2457">. vertės visuomenei kūrimas (supranta valstybės tarnybos paskirtį, savo veikla ir pasiūlymais prisideda prie vertės visuomenei kūrimo) - 3;</text:span></text:p>
      <text:p text:style-name="P2458"><text:span text:style-name="T2459">6.1.2</text:span><text:span text:style-name="T2460">. organizuotumas (planuoja veiklą ir laiką, nusistato prioritetus, veikia neatidėliodamas) - 3;</text:span></text:p>
      <text:p text:style-name="P2461"><text:span text:style-name="T2462">6.1.3</text:span><text:span text:style-name="T2463">. patikimumas ir atsakingumas (vykdo įsipareigojimus, prisiima atsakomybę už veiklą ir rezultatus, jų gerinimą) - 3;</text:span></text:p>
      <text:p text:style-name="P2464"><text:span text:style-name="T2465">6.1.4</text:span><text:span text:style-name="T2466">. analizė ir pagrindimas (geba atlikti situacijos analizę – išskaidyti ją į sudėtines dalis, nustatyti dalių tarpusavio ryšius, išskirti esminę informaciją, parengti pagrįstus sprendimus) - 4;<text:s/></text:span></text:p>
      <text:p text:style-name="P2467"><text:span text:style-name="T2468">6.1.5</text:span><text:span text:style-name="T2469">. komunikacija (geba bendrauti su asmeniu ir grupėje, pasirinkdamas įvairias bendravimo priemones, užtikrindamas informacijos perteikimą bei supratimą) – 4;</text:span></text:p>
      <text:p text:style-name="P2470"><text:span text:style-name="T2471">6.2</text:span><text:span text:style-name="T2472">. specifinės kompetencijos:<text:s/></text:span></text:p>
      <text:p text:style-name="P2473"><text:span text:style-name="T2474">6.2.1</text:span><text:span text:style-name="T2475">. informacijos valdymas (geba surinkti patikimą informaciją, ją sisteminti, tvarkyti ir kaupti) - 3;</text:span></text:p>
      <text:p text:style-name="P2476"><text:span text:style-name="T2477">6.2.2</text:span><text:span text:style-name="T2478">.<text:s/></text:span><text:span text:style-name="T2479">orientacija į aptarnaujamą asmenį (pagarbiai bendrauja su aptarnaujamais asmenimis, išsiaiškina aptarnaujamų asmenų poreikius ir suranda aptarnaujamų asmenų poreikius atitinkančius sprendimus, tobulina aptarnavimo kokybę) - 3;</text:span></text:p>
      <text:p text:style-name="P2480"><text:span text:style-name="T2481">6.2.3</text:span><text:span text:style-name="T2482">. derybų valdymas (geba pasirengti deryboms, valdyti derybų procesą, siekdamas visoms šalims naudingų susitarimų, taikyti skirtingas derybų strategijas ir taktikas) - 3.</text:span></text:p>
      <text:p text:style-name="P2483"><text:span text:style-name="T2484">____________________</text:span></text:p>
      <text:p text:style-name="P2485">PATVIRTINTA</text:p>
      <text:p text:style-name="P2487">Druskininkų savivaldybės administracijos direktoriaus</text:p>
      <text:p text:style-name="P2488">2020 m. birželio 30 d. įsakymu Nr.<text:s/>V35-610</text:p>
      <text:p text:style-name="P2489"/>
      <text:p text:style-name="P2490"/>
      <text:p text:style-name="P2491"><text:span text:style-name="T2492">DRUSKININKŲ SAVIVALDYBĖS ADMINISTRACIJOS ŪKIO IR TURTO VALDYMO SKYRIAUS <text:s/>VYRIAUSIOJO SPECIALISTO</text:span></text:p>
      <text:p text:style-name="P2493"><text:span text:style-name="T2494">PAREIGYBĖS APRAŠYMAS</text:span></text:p>
      <text:p text:style-name="P2495"/>
      <text:p text:style-name="P2496"><text:span text:style-name="T2497">I</text:span><text:span text:style-name="T2498"><text:s/>SKYRIUS</text:span></text:p>
      <text:p text:style-name="P2499"><text:span text:style-name="T2500">PAREIGYBĖS CHARAKTERISTIKA</text:span></text:p>
      <text:p text:style-name="P2501"/>
      <text:p text:style-name="P2502"><text:span text:style-name="T2503">1</text:span><text:span text:style-name="T2504">. Druskininkų savivaldybės administracijos Ūkio ir turto valdymo skyriaus vyriausiojo specialisto</text:span><text:span text:style-name="T2505"><text:s/>pareigybė yra karjeros valstybės tarnautojo pareigybė, priskiriama IX pareigybės lygmeniui. Šias pareigas einantis valstybės tarnautojas tiesiogiai pavaldus Druskininkų savivaldybės administracijos Ūkio ir turto valdymo</text:span><text:span text:style-name="T2506"><text:s/>skyriaus</text:span><text:span text:style-name="T2507"><text:s/>vedėjui.</text:span></text:p>
      <text:p text:style-name="P2508"/>
      <text:p text:style-name="P2509"><text:span text:style-name="T2510">II</text:span><text:span text:style-name="T2511"><text:s/>SKYRIUS</text:span></text:p>
      <text:p text:style-name="P2512"><text:span text:style-name="T2513">PAREIGYBĖS VEIKLOS SRITIS<text:s/></text:span></text:p>
      <text:p text:style-name="P2514"/>
      <text:p text:style-name="P2515"><text:span text:style-name="T2516">2</text:span><text:span text:style-name="T2517">. Kitos specialiosios veiklos sritys.</text:span></text:p>
      <text:p text:style-name="P2518"/>
      <text:p text:style-name="P2519"><text:span text:style-name="T2520">III</text:span><text:span text:style-name="T2521"><text:s/>SKYRIUS</text:span></text:p>
      <text:p text:style-name="P2522"><text:span text:style-name="T2523">PAREIGYBĖS SPECIALIZACIJA</text:span></text:p>
      <text:p text:style-name="P2524"/>
      <text:p text:style-name="P2525"><text:span text:style-name="T2526">3</text:span><text:span text:style-name="T2527">. Lietuvos Respublikos paramos būstui įsigyti ar išsinuomoti, Lietuvos Respublikos finansinės paskatos pirmąjį būstą įsigyjančioms jaunoms šeimoms ir Lietuvos Respublikos valstybės paramos daugiabučiams namams atnaujinti (modernizuoti) įstatymų vykdymas; daugiabučių gyvenamųjų namų administravimo bei priežiūros paslaugų teikimo savivaldybės teritorijoje koordinavimas; daugiabučių namų butų prijungimo prie gamtinių dujų sistemų, atsisakant suskystintų naftos dujų balionų koordinavimas; dalyvavimas rengiant ir įgyvendinant darbo rinkos politikos priemones ir gyventojų užimtumo programas;<text:s/></text:span><text:span text:style-name="T2528">viešųjų ir sezoninių darbų organizavimo koordinavimas.</text:span></text:p>
      <text:p text:style-name="P2529"/>
      <text:p text:style-name="P2530"><text:span text:style-name="T2531">IV</text:span><text:span text:style-name="T2532"><text:s/>SKYRIUS</text:span></text:p>
      <text:p text:style-name="P2533"><text:span text:style-name="T2534">PAREIGYBĖS FUNKCIJOS</text:span></text:p>
      <text:p text:style-name="P2535"/>
      <text:p text:style-name="P2536"><text:span text:style-name="T2537">4</text:span><text:span text:style-name="T2538">. Šias pareigas einantis valstybės tarnautojas vykdo šias funkcijas:</text:span></text:p>
      <text:p text:style-name="P2539"><text:span text:style-name="T2540">4.1</text:span><text:span text:style-name="T2541">. nustatytas Lietuvos Respublikos paramos būstui įsigyti ar išsinuomoti įstatymo 4 straipsnio 5 dalyje;</text:span></text:p>
      <text:p text:style-name="P2542"><text:span text:style-name="T2543">4.2</text:span><text:span text:style-name="T2544">. nustatytas Lietuvos Respublikos</text:span><text:span text:style-name="T2545"><text:s/>finansinės paskatos pirmąjį būstą įsigyjančioms jaunoms šeimoms</text:span><text:span text:style-name="T2546"><text:s/>įstatymo 6 straipsnio 3 dalyje ir 8 straipsnio 1 dalyje;</text:span></text:p>
      <text:p text:style-name="P2547"><text:span text:style-name="T2548">4.3</text:span><text:span text:style-name="T2549">. 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2550"><text:span text:style-name="T2551">4.4</text:span><text:span text:style-name="T2552">.<text:s/></text:span><text:span text:style-name="T2553">koordinuoja butų ir kitų patalpų savininkų bendrosios nuosavybės administravimą bei bendrojo naudojimo objektų nuolatinę techninę priežiūrą;</text:span></text:p>
      <text:p text:style-name="P2554"><text:span text:style-name="T2555">4.5</text:span><text:span text:style-name="T2556">. koordinuoja Savivaldybės gyvenamųjų patalpų savininko teisių įgyvendinimą namuose, kuriuose yra Savivaldybei nuosavybės teise priklausančių gyvenamųjų patalpų;</text:span></text:p>
      <text:p text:style-name="P2557"><text:span text:style-name="T2558">4.6</text:span><text:span text:style-name="T2559">. koordinuoja daugiabučių namų butų<text:s/></text:span><text:span text:style-name="T2560">prijungimą prie gamtinių dujų sistemų, atsisakant suskystintų naftos dujų balionų;</text:span><text:span text:style-name="T2561"><text:s/></text:span></text:p>
      <text:p text:style-name="P2562"><text:span text:style-name="T2563">4.7</text:span><text:span text:style-name="T2564">. dalyvauja rengiant ir įgyvendinant darbo rinkos politikos priemones ir gyventojų užimtumo programas, koordinuoja viešųjų ir sezoninių darbų organizavimą;</text:span></text:p>
      <text:p text:style-name="P2565"><text:span text:style-name="T2566">4.8</text:span><text:span text:style-name="T2567">. nagrinėja gyventojų prašymus, įstaigų, įmonių ir organizacijų paraiškas, skundus bei pasiūlymus savo vykdomų funkcijų srityje;</text:span></text:p>
      <text:p text:style-name="P2568"><text:span text:style-name="T2569">4.9</text:span><text:span text:style-name="T2570">.<text:s/></text:span><text:span text:style-name="T2571">dalyvauja komisijų, darbo grupių, savivaldybės kontroliuojamų įmonių valdybų veikloje;</text:span></text:p>
      <text:p text:style-name="P2572"><text:span text:style-name="T2573">4.10</text:span><text:span text:style-name="T2574">. kontroliuoja savivaldybės teritorijų tvarkymą ir priežiūrą;</text:span></text:p>
      <text:p text:style-name="P2575"><text:span text:style-name="T2576">4.11</text:span><text:span text:style-name="T2577">.<text:s/></text:span><text:span text:style-name="T2578">vykdo kitus nenuolatinio pobūdžio su struktūrinio padalinio veikla susijusius pavedimus.</text:span></text:p>
      <text:p text:style-name="P2579"/>
      <text:p text:style-name="P2580"><text:span text:style-name="T2581">V</text:span><text:span text:style-name="T2582"><text:s/>SKYRIUS</text:span></text:p>
      <text:p text:style-name="P2583"><text:span text:style-name="T2584">SPECIALIEJI REIKALAVIMAI</text:span></text:p>
      <text:p text:style-name="P2585"/>
      <text:p text:style-name="P2586"><text:span text:style-name="T2587">5</text:span><text:span text:style-name="T2588">. Valstybės tarnautojas, einantis šias pareigas, turi atitikti šiuos specialius reikalavimus:</text:span></text:p>
      <text:p text:style-name="P2589"><text:span text:style-name="T2590">5.1</text:span><text:span text:style-name="T2591">. turėti aukštąjį universitetinį išsilavinimą (ne žemesnį kaip bakalauro kvalifikacinį laipsnį)<text:s/></text:span><text:span text:style-name="T2592">arba jam<text:s/></text:span><text:span text:style-name="T2593">lygiavertę aukštojo mokslo kvalifikaciją;</text:span></text:p>
      <text:p text:style-name="P2594"><text:span text:style-name="T2595">5.2</text:span><text:span text:style-name="T2596">. turėti ne mažesnę kaip 1 metų darbo patirtį paramos būstui įsigyti ar išsinuomoti srityje;</text:span></text:p>
      <text:p text:style-name="P2597"/>
      <text:p text:style-name="P2598"><text:span text:style-name="T2599">VI</text:span><text:span text:style-name="T2600"><text:s/>SKYRIUS<text:s/></text:span></text:p>
      <text:p text:style-name="P2601"><text:span text:style-name="T2602">KOMPETENCIJOS</text:span></text:p>
      <text:p text:style-name="P2603"/>
      <text:p text:style-name="P2604"><text:span text:style-name="T2605">6</text:span><text:span text:style-name="T2606">. Šias pareigas einančiam valstybės tarnautojui nustatomos šios privalomos kompetencijos ir jų pakankami lygiai:</text:span></text:p>
      <text:p text:style-name="P2607"><text:span text:style-name="T2608">6.1</text:span><text:span text:style-name="T2609">. bendrosios kompetencijos:</text:span></text:p>
      <text:p text:style-name="P2610"><text:span text:style-name="T2611">6.1.1</text:span><text:span text:style-name="T2612">. vertės visuomenei kūrimas (supranta valstybės tarnybos paskirtį, savo veikla ir pasiūlymais prisideda prie vertės visuomenei kūrimo) - 3;</text:span></text:p>
      <text:p text:style-name="P2613"><text:span text:style-name="T2614">6.1.2</text:span><text:span text:style-name="T2615">. organizuotumas (planuoja veiklą ir laiką, nusistato prioritetus, veikia neatidėliodamas) - 3;</text:span></text:p>
      <text:p text:style-name="P2616"><text:span text:style-name="T2617">6.1.3</text:span><text:span text:style-name="T2618">. patikimumas ir atsakingumas (vykdo įsipareigojimus, prisiima atsakomybę už veiklą ir rezultatus, jų gerinimą) - 3;</text:span></text:p>
      <text:p text:style-name="P2619"><text:span text:style-name="T2620">6.1.4</text:span><text:span text:style-name="T2621">. analizė ir pagrindimas (geba atlikti situacijos analizę – išskaidyti ją į sudėtines dalis, nustatyti dalių tarpusavio ryšius, išskirti esminę informaciją, parengti pagrįstus sprendimus) - 4;<text:s/></text:span></text:p>
      <text:p text:style-name="P2622"><text:span text:style-name="T2623">6.1.5</text:span><text:span text:style-name="T2624">. komunikacija (geba bendrauti su asmeniu ir grupėje, pasirinkdamas įvairias bendravimo priemones, užtikrindamas informacijos perteikimą bei supratimą) – 4;</text:span></text:p>
      <text:p text:style-name="P2625"><text:span text:style-name="T2626">6.2</text:span><text:span text:style-name="T2627">. specifinės kompetencijos:<text:s/></text:span></text:p>
      <text:p text:style-name="P2628"><text:span text:style-name="T2629">6.2.1</text:span><text:span text:style-name="T2630">. informacijos valdymas (geba surinkti patikimą informaciją, ją sisteminti, tvarkyti ir kaupti) - 3;</text:span></text:p>
      <text:p text:style-name="P2631"><text:span text:style-name="T2632">6.2.2</text:span><text:span text:style-name="T2633">.<text:s/></text:span><text:span text:style-name="T2634">orientacija į aptarnaujamą asmenį (pagarbiai bendrauja su aptarnaujamais asmenimis, išsiaiškina aptarnaujamų asmenų poreikius ir suranda aptarnaujamų asmenų poreikius atitinkančius sprendimus, tobulina aptarnavimo kokybę) - 3;</text:span></text:p>
      <text:p text:style-name="P2635"><text:span text:style-name="T2636">6.2.3</text:span><text:span text:style-name="T2637">. derybų valdymas (geba pasirengti deryboms, valdyti derybų procesą, siekdamas visoms šalims naudingų susitarimų, taikyti skirtingas derybų strategijas ir taktikas) - 3.</text:span></text:p>
      <text:p text:style-name="P2638"/>
      <text:p text:style-name="P2639"><text:span text:style-name="T2640">______________________</text:span></text:p>
      <text:p text:style-name="P2641">PATVIRTINTA</text:p>
      <text:p text:style-name="P2643">Druskininkų savivaldybės administracijos direktoriaus</text:p>
      <text:p text:style-name="P2644">2020 m. birželio 30 d. įsakymu Nr.<text:s/>V35-610</text:p>
      <text:p text:style-name="P2645"/>
      <text:p text:style-name="P2646"/>
      <text:p text:style-name="P2647"><text:span text:style-name="T2648">DRUSKININKŲ SAVIVALDYBĖS ADMINISTRACIJOS ŪKIO IR TURTO VALDYMO SKYRIAUS <text:s/>VYRIAUSIOJO SPECIALISTO</text:span></text:p>
      <text:p text:style-name="P2649"><text:span text:style-name="T2650">PAREIGYBĖS APRAŠYMAS</text:span></text:p>
      <text:p text:style-name="P2651"/>
      <text:p text:style-name="P2652"><text:span text:style-name="T2653">I</text:span><text:span text:style-name="T2654"><text:s/>SKYRIUS</text:span></text:p>
      <text:p text:style-name="P2655"><text:span text:style-name="T2656">PAREIGYBĖS CHARAKTERISTIKA</text:span></text:p>
      <text:p text:style-name="P2657"/>
      <text:p text:style-name="P2658"><text:span text:style-name="T2659">1</text:span><text:span text:style-name="T2660">. Druskininkų savivaldybės administracijos Ūkio ir turto valdymo skyriaus vyriausiojo specialisto</text:span><text:span text:style-name="T2661"><text:s/>pareigybė yra karjeros valstybės tarnautojo pareigybė, priskiriama IX pareigybės lygmeniui. Šias pareigas einantis valstybės tarnautojas tiesiogiai pavaldus Druskininkų savivaldybės administracijos Ūkio</text:span><text:span text:style-name="T2662"><text:s/>ir turto valdymo skyriaus</text:span><text:span text:style-name="T2663"><text:s/>vedėjui.</text:span></text:p>
      <text:p text:style-name="P2664"/>
      <text:p text:style-name="P2665"><text:span text:style-name="T2666">II</text:span><text:span text:style-name="T2667"><text:s/>SKYRIUS</text:span></text:p>
      <text:p text:style-name="P2668"><text:span text:style-name="T2669">PAREIGYBĖS VEIKLOS SRITIS<text:s/></text:span></text:p>
      <text:p text:style-name="P2670"/>
      <text:p text:style-name="P2671"><text:span text:style-name="T2672">2</text:span><text:span text:style-name="T2673">. Specialiosios<text:s/></text:span><text:span text:style-name="T2674">veiklos sritys -<text:s/></text:span><text:span text:style-name="T2675">sprendimų įgyvendinimas, priežiūra ir kontrolė, kitos specialiosios veiklos sritys.</text:span></text:p>
      <text:p text:style-name="P2676"/>
      <text:p text:style-name="P2677"><text:span text:style-name="T2678">III</text:span><text:span text:style-name="T2679"><text:s/>SKYRIUS</text:span></text:p>
      <text:p text:style-name="P2680"><text:span text:style-name="T2681">PAREIGYBĖS SPECIALIZACIJA</text:span></text:p>
      <text:p text:style-name="P2682"/>
      <text:p text:style-name="P2683"><text:span text:style-name="T2684">3</text:span><text:span text:style-name="T2685">. Sprendimų įgyvendinimas;</text:span><text:span text:style-name="T2686"><text:s/>Savivaldybės teritorijų tvarkymas ir priežiūra; c</text:span><text:span text:style-name="T2687">ivilinė sauga; dalyvavimas rengiant ir vykdant mobilizaciją, demobilizaciją, priimančiosios šalies paramą; t</text:span><text:span text:style-name="T2688">eisės aktų, susijusių su savivaldybei priskirtomis funkcijomis, už kurių pažeidimą atsiranda administracinė atsakomybė, kontrolė.</text:span></text:p>
      <text:p text:style-name="P2689"/>
      <text:p text:style-name="P2690"><text:span text:style-name="T2691">IV</text:span><text:span text:style-name="T2692"><text:s/>SKYRIUS</text:span></text:p>
      <text:p text:style-name="P2693"><text:span text:style-name="T2694">PAREIGYBĖS FUNKCIJOS</text:span></text:p>
      <text:p text:style-name="P2695"/>
      <text:p text:style-name="P2696"><text:span text:style-name="T2697">4</text:span><text:span text:style-name="T2698">. Šias pareigas einantis valstybės tarnautojas vykdo šias funkcijas:</text:span></text:p>
      <text:p text:style-name="P2699"><text:span text:style-name="T2700">4.1</text:span><text:span text:style-name="T2701">. 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2702"><text:span text:style-name="T2703">4.2</text:span><text:span text:style-name="T2704">. organizuoja civilinę saugą ir vykdo valstybinę mobilizacinę ir (ar) priimančiosios šalies paramos teikimo užduotį ir kitus mobilizacinius nurodymus savivaldybės teritorijoje;</text:span></text:p>
      <text:p text:style-name="P2705"><text:span text:style-name="T2706">4.3</text:span><text:span text:style-name="T2707">. parengia civilinės saugos planus, organizuoja civilinės saugos priemones ir kontroliuoja jų vykdymą savivaldybės teritorijoje;</text:span></text:p>
      <text:p text:style-name="P2708"><text:span text:style-name="T2709">4.4</text:span><text:span text:style-name="T2710">. kontroliuoja kaip vykdomos nusikaltimų prevencijos programos</text:span><text:span text:style-name="T2711">;<text:s/></text:span></text:p>
      <text:p text:style-name="P2712"><text:span text:style-name="T2713">4.5</text:span><text:span text:style-name="T2714">. kontroliuoja</text:span><text:span text:style-name="T2715"><text:s/>savivaldybės teritorijų tvarkymą ir priežiūrą;</text:span></text:p>
      <text:p text:style-name="P2716"><text:span text:style-name="T2717">4.6</text:span><text:span text:style-name="T2718">. konsultuoja pasirengimo mobilizacijai ir mobilizacijos bei demobilizacijos, priimančiosios šalies paramos vykdymo klausimais Savivaldybės institucijas, įstaigas, organizacijas, ūkio subjektus, kurie veikia savivaldybės teritorijoje; teikia informaciją, reikalingą savivaldybės teritorijoje veikiantiems ūkio subjektams, savivaldybės pasirengimo mobilizacijai ir priimančiosios šalies paramos klausimais;</text:span></text:p>
      <text:p text:style-name="P2719"><text:span text:style-name="T2720">4.7</text:span><text:span text:style-name="T2721">. rengia mobilizacinių užsakymų (sutarčių) su ūkio subjektais, kurie nurodyti Savivaldybės mobilizacijos valdymo grupės sprendimu, projektus, atlieka sudarytų mobilizacinių užsakymų (sutarčių) vykdymo kontrolę ir priežiūrą</text:span><text:span text:style-name="T2722">;</text:span></text:p>
      <text:p text:style-name="P2723"><text:span text:style-name="T2724">4.8</text:span><text:span text:style-name="T2725">. </text:span><text:span text:style-name="T2726">kontroliuoja, kaip vykdomi savivaldybės institucijų priimti teisės aktai, už kurių pažeidimą atsiranda administracinė atsakomybė;</text:span></text:p>
      <text:p text:style-name="P2727"><text:span text:style-name="T2728">4.9</text:span><text:span text:style-name="T2729">.<text:s/></text:span><text:span text:style-name="T2730">vykdo kitus nenuolatinio pobūdžio su struktūrinio padalinio veikla susijusius pavedimus.</text:span></text:p>
      <text:p text:style-name="P2731"><text:span text:style-name="T2732">V</text:span><text:span text:style-name="T2733"><text:s/>SKYRIUS</text:span></text:p>
      <text:p text:style-name="P2734"><text:span text:style-name="T2735">SPECIALIEJI REIKALAVIMAI</text:span></text:p>
      <text:p text:style-name="P2736"/>
      <text:p text:style-name="P2737"><text:span text:style-name="T2738">5</text:span><text:span text:style-name="T2739">. Valstybės tarnautojas, einantis šias pareigas, turi atitikti šiuos specialius reikalavimus:</text:span></text:p>
      <text:p text:style-name="P2740"><text:span text:style-name="T2741">5.1</text:span><text:span text:style-name="T2742">. turėti aukštąjį universitetinį išsilavinimą (ne žemesnį kaip bakalauro kvalifikacinį laipsnį)<text:s/></text:span><text:span text:style-name="T2743">arba jam<text:s/></text:span><text:span text:style-name="T2744">lygiavertę aukštojo mokslo kvalifikaciją;</text:span></text:p>
      <text:p text:style-name="P2745"><text:span text:style-name="T2746">5.2</text:span><text:span text:style-name="T2747">. turėti ne mažesnę kaip 1 metų darbo patirtį civilinės saugos srityje;</text:span></text:p>
      <text:p text:style-name="P2748"><text:span text:style-name="T2749">5.3</text:span><text:span text:style-name="T2750">. atitikti teisės aktuose nustatytus reikalavimus, būtinus išduodant leidimą ir asmens patikimumo pažymėjimą dirbti ar susipažinti su įslaptinta informacija, žymima slaptumo žyma „Slaptai“.</text:span></text:p>
      <text:p text:style-name="P2751"/>
      <text:p text:style-name="P2752"><text:span text:style-name="T2753">VI</text:span><text:span text:style-name="T2754"><text:s/>SKYRIUS<text:s/></text:span></text:p>
      <text:p text:style-name="P2755"><text:span text:style-name="T2756">KOMPETENCIJOS</text:span></text:p>
      <text:p text:style-name="P2757"/>
      <text:p text:style-name="P2758"><text:span text:style-name="T2759">6</text:span><text:span text:style-name="T2760">. Šias pareigas einančiam valstybės tarnautojui nustatomos šios privalomos kompetencijos ir jų pakankami lygiai:</text:span></text:p>
      <text:p text:style-name="P2761"><text:span text:style-name="T2762">6.1</text:span><text:span text:style-name="T2763">. bendrosios kompetencijos:</text:span></text:p>
      <text:p text:style-name="P2764"><text:span text:style-name="T2765">6.1.1</text:span><text:span text:style-name="T2766">. vertės visuomenei kūrimas (supranta valstybės tarnybos paskirtį, savo veikla ir pasiūlymais prisideda prie vertės visuomenei kūrimo) - 3;</text:span></text:p>
      <text:p text:style-name="P2767"><text:span text:style-name="T2768">6.1.2</text:span><text:span text:style-name="T2769">. organizuotumas (planuoja veiklą ir laiką, nusistato prioritetus, veikia neatidėliodamas) - 3;</text:span></text:p>
      <text:p text:style-name="P2770"><text:span text:style-name="T2771">6.1.3</text:span><text:span text:style-name="T2772">. patikimumas ir atsakingumas (vykdo įsipareigojimus, prisiima atsakomybę už veiklą ir rezultatus, jų gerinimą) - 3;</text:span></text:p>
      <text:p text:style-name="P2773"><text:span text:style-name="T2774">6.1.4</text:span><text:span text:style-name="T2775">. analizė ir pagrindimas (geba atlikti situacijos analizę – išskaidyti ją į sudėtines dalis, nustatyti dalių tarpusavio ryšius, išskirti esminę informaciją, parengti pagrįstus sprendimus) - 4;<text:s/></text:span></text:p>
      <text:p text:style-name="P2776"><text:span text:style-name="T2777">6.1.5</text:span><text:span text:style-name="T2778">. komunikacija (geba bendrauti su asmeniu ir grupėje, pasirinkdamas įvairias bendravimo priemones, užtikrindamas informacijos perteikimą bei supratimą) – 4;</text:span></text:p>
      <text:p text:style-name="P2779"><text:span text:style-name="T2780">6.2</text:span><text:span text:style-name="T2781">. specifinės kompetencijos:<text:s/></text:span></text:p>
      <text:p text:style-name="P2782"><text:span text:style-name="T2783">6.2.1</text:span><text:span text:style-name="T2784">. įžvalgumas</text:span><text:span text:style-name="T2785"><text:s/></text:span><text:span text:style-name="T2786">(teikiamus pasiūlymus grindžia nacionaliniu, regioniniu ar savivaldos lygmeniu aktualių poreikių analize, numato pasiūlymų praktinio įgyvendinimo modelius, geba užtikrinti aktualių programų, projektų ir kitų veiklų tęstinumą) - 3;</text:span></text:p>
      <text:p text:style-name="P2787"><text:span text:style-name="T2788">6.2.2</text:span><text:span text:style-name="T2789">. informacijos valdymas (geba surinkti patikimą informaciją, ją sisteminti, tvarkyti ir kaupti) - 3;</text:span></text:p>
      <text:p text:style-name="P2790"><text:span text:style-name="T2791">6.2.3</text:span><text:span text:style-name="T2792">. kontrolės ir priežiūros proceso valdymas (geba valdyti kontrolės ir priežiūros procesą, siekdamas užtikrinti kontroliuojamų ir prižiūrimų subjektų veiklos atitikimą galiojančioms teisės aktų nuostatoms ir keliamiems reikalavimams) - 3.</text:span></text:p>
      <text:p text:style-name="P2793"/>
      <text:p text:style-name="P2794"><text:span text:style-name="T2795">______________________</text:span></text:p>
      <text:p text:style-name="P2796">PATVIRTINTA</text:p>
      <text:p text:style-name="P2798">Druskininkų savivaldybės administracijos direktoriaus</text:p>
      <text:p text:style-name="P2799">2020 m. birželio 30 d. įsakymu Nr.<text:s/>V35-610</text:p>
      <text:p text:style-name="P2800"/>
      <text:p text:style-name="P2801"/>
      <text:p text:style-name="P2802"><text:span text:style-name="T2803">DRUSKININKŲ SAVIVALDYBĖS ADMINISTRACIJOS ŪKIO IR TURTO VALDYMO SKYRIAUS VYRIAUSIOJO SPECIALISTO<text:s/></text:span></text:p>
      <text:p text:style-name="P2804"><text:span text:style-name="T2805">PAREIGYBĖS APRAŠYMAS</text:span></text:p>
      <text:p text:style-name="P2806"/>
      <text:p text:style-name="P2807"><text:span text:style-name="T2808">I</text:span><text:span text:style-name="T2809">.<text:s/></text:span><text:span text:style-name="T2810">PAREIGYBĖS CHARAKTERISTIKA</text:span></text:p>
      <text:p text:style-name="P2811"/>
      <text:p text:style-name="P2812"><text:span text:style-name="T2813">1</text:span><text:span text:style-name="T2814">. Druskininkų savivaldybės administracijos Ūkio ir turto valdymo skyriaus vyriausiojo specialisto</text:span><text:span text:style-name="T2815"><text:s/>pareigybė yra karjeros valstybės tarnautojo pareigybė, priskiriama IX pareigybės lygmeniui. Šias pareigas einantis valstybės tarnautojas tiesiogiai pavaldus Druskininkų savivaldybės administracijos Ūkio ir turto valdymo</text:span><text:span text:style-name="T2816"><text:s/>skyriaus</text:span><text:span text:style-name="T2817"><text:s/>vedėjui.</text:span></text:p>
      <text:p text:style-name="P2818"/>
      <text:p text:style-name="P2819"><text:span text:style-name="T2820">II</text:span><text:span text:style-name="T2821"><text:s/>SKYRIUS</text:span></text:p>
      <text:p text:style-name="P2822"><text:span text:style-name="T2823">PAREIGYBĖS VEIKLOS SRITIS<text:s/></text:span></text:p>
      <text:p text:style-name="P2824"/>
      <text:p text:style-name="P2825"><text:span text:style-name="T2826">2</text:span><text:span text:style-name="T2827">. Kitos specialiosios veiklos sritys.</text:span></text:p>
      <text:p text:style-name="P2828"/>
      <text:p text:style-name="P2829"><text:span text:style-name="T2830">III</text:span><text:span text:style-name="T2831"><text:s/>SKYRIUS</text:span></text:p>
      <text:p text:style-name="P2832"><text:span text:style-name="T2833">PAREIGYBĖS SPECIALIZACIJA</text:span></text:p>
      <text:p text:style-name="P2834"/>
      <text:p text:style-name="P2835"><text:span text:style-name="T2836">3</text:span><text:span text:style-name="T2837">.<text:s/></text:span><text:span text:style-name="T2838">Statybos įstatymo bei statybos techninių dokumentų nustatytų statinių esminių <text:s/>reikalavimų užtikrinimas;<text:s/></text:span><text:span text:style-name="T2839">keleivių vežimo vietiniais maršrutais valdymas ir organizavimas; savivaldybės teritorijų<text:s/></text:span><text:span text:style-name="T2840">tvarkymo ir priežiūros kontroliavimas</text:span><text:span text:style-name="T2841">; ritualinių paslaugų teikimo ir kapinių priežiūros organizavimas.</text:span></text:p>
      <text:p text:style-name="P2842"><text:span text:style-name="T2843">IV</text:span><text:span text:style-name="T2844"><text:s/>SKYRIUS</text:span></text:p>
      <text:p text:style-name="P2845"><text:span text:style-name="T2846">PAREIGYBĖS FUNKCIJOS</text:span></text:p>
      <text:p text:style-name="P2847"/>
      <text:p text:style-name="P2848"><text:span text:style-name="T2849">4</text:span><text:span text:style-name="T2850">. Šias pareigas einantis valstybės tarnautojas vykdo šias funkcijas:</text:span></text:p>
      <text:p text:style-name="P2851"><text:span text:style-name="T2852">4.1</text:span><text:span text:style-name="T2853">. vykdo statinių naudojimo priežiūros vykdytojo funkcijas, nustatytas Statybos techninio reglamento STR 1.07.03:2017 „Statinių techninės ir naudojimo priežiūros tvarka. Naujų nekilnojamojo turto kadastro objektų formavimo tvarka“, patvirtinto Lietuvos Respublikos aplinkos ministro 2016 m. gruodžio 30 d. įsakymu D1-971 „Dėl Statybos techninio reglamento STR 1.07.03:2017 „Statinių techninės ir naudojimo priežiūros tvarka. Naujų nekilnojamojo turto kadastro objektų formavimo tvarka“, 104-111, 118 ir 122 punktuose;</text:span></text:p>
      <text:p text:style-name="P2854"><text:span text:style-name="T2855">4.2</text:span><text:span text:style-name="T2856">. 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text:span></text:p>
      <text:p text:style-name="P2857"><text:span text:style-name="T2858">4.3</text:span><text:span text:style-name="T2859">. organizuoja keleivių vežimą vietiniais maršrutais;</text:span></text:p>
      <text:p text:style-name="P2860"><text:span text:style-name="T2861">4.4</text:span><text:span text:style-name="T2862">. užtikrina ritualinių paslaugų teikimą bei organizuoja kapinių priežiūrą;</text:span></text:p>
      <text:p text:style-name="P2863"><text:span text:style-name="T2864">4.5</text:span><text:span text:style-name="T2865">. dalyvauja komisijų ir darbo grupių veikloje;</text:span></text:p>
      <text:p text:style-name="P2866"><text:span text:style-name="T2867">4.6</text:span><text:span text:style-name="T2868">. vykdo ir kitus su įstaigos ar skyriaus funkcijomis susijusius nenuolatinio pobūdžio pavedimus, kad būtų pasiekti įstaigos tikslai.</text:span></text:p>
      <text:p text:style-name="P2869"><text:span text:style-name="T2870">4.7</text:span><text:span text:style-name="T2871">. nagrinėja gyventojų prašymus, įstaigų, įmonių ir organizacijų paraiškas, skundus bei pasiūlymus savo vykdomų funkcijų srityje;</text:span></text:p>
      <text:p text:style-name="P2872"><text:span text:style-name="T2873">4.8</text:span><text:span text:style-name="T2874">. vykdo kitus nenuolatinio pobūdžio su struktūrinio padalinio veikla susijusius pavedimus.</text:span></text:p>
      <text:p text:style-name="P2875"/>
      <text:p text:style-name="P2876"><text:span text:style-name="T2877">V</text:span><text:span text:style-name="T2878"><text:s/>SKYRIUS</text:span></text:p>
      <text:p text:style-name="P2879"><text:span text:style-name="T2880">SPECIALIEJI REIKALAVIMAI</text:span></text:p>
      <text:p text:style-name="P2881"/>
      <text:p text:style-name="P2882"><text:span text:style-name="T2883">5</text:span><text:span text:style-name="T2884">. Valstybės tarnautojas, einantis šias pareigas, turi turėti aukštąjį universitetinį statybos inžinerijos studijų krypties išsilavinimą (ne žemesnį kaip bakalauro kvalifikacinį laipsnį)<text:s/></text:span><text:span text:style-name="T2885">arba jam<text:s/></text:span><text:span text:style-name="T2886">lygiavertę aukštojo mokslo kvalifikaciją.</text:span></text:p>
      <text:p text:style-name="P2887"/>
      <text:p text:style-name="P2888"><text:span text:style-name="T2889">VI</text:span><text:span text:style-name="T2890"><text:s/>SKYRIUS<text:s/></text:span></text:p>
      <text:p text:style-name="P2891"><text:span text:style-name="T2892">KOMPETENCIJOS</text:span></text:p>
      <text:p text:style-name="P2893"/>
      <text:p text:style-name="P2894"><text:span text:style-name="T2895">6</text:span><text:span text:style-name="T2896">. Šias pareigas einančiam valstybės tarnautojui nustatomos šios privalomos kompetencijos ir jų pakankami lygiai:</text:span></text:p>
      <text:p text:style-name="P2897"><text:span text:style-name="T2898">6.1</text:span><text:span text:style-name="T2899">. bendrosios kompetencijos:</text:span></text:p>
      <text:p text:style-name="P2900"><text:span text:style-name="T2901">6.1.1</text:span><text:span text:style-name="T2902">. vertės visuomenei kūrimas (supranta valstybės tarnybos paskirtį, savo veikla ir pasiūlymais prisideda prie vertės visuomenei kūrimo) - 3;</text:span></text:p>
      <text:p text:style-name="P2903"><text:span text:style-name="T2904">6.1.2</text:span><text:span text:style-name="T2905">. organizuotumas (planuoja veiklą ir laiką, nusistato prioritetus, veikia neatidėliodamas) - 3;</text:span></text:p>
      <text:p text:style-name="P2906"><text:span text:style-name="T2907">6.1.3</text:span><text:span text:style-name="T2908">. patikimumas ir atsakingumas (vykdo įsipareigojimus, prisiima atsakomybę už veiklą ir rezultatus, jų gerinimą) - 3;</text:span></text:p>
      <text:p text:style-name="P2909"><text:span text:style-name="T2910">6.1.4</text:span><text:span text:style-name="T2911">. analizė ir pagrindimas (geba atlikti situacijos analizę – išskaidyti ją į sudėtines dalis, nustatyti dalių tarpusavio ryšius, išskirti esminę informaciją, parengti pagrįstus sprendimus) - 4;<text:s/></text:span></text:p>
      <text:p text:style-name="P2912"><text:span text:style-name="T2913">6.1.5</text:span><text:span text:style-name="T2914">. komunikacija (geba bendrauti su asmeniu ir grupėje, pasirinkdamas įvairias bendravimo priemones, užtikrindamas informacijos perteikimą bei supratimą) - 4.</text:span></text:p>
      <text:p text:style-name="P2915"><text:span text:style-name="T2916">6.2</text:span><text:span text:style-name="T2917">. specifinės kompetencijos:<text:s/></text:span></text:p>
      <text:p text:style-name="P2918"><text:span text:style-name="T2919">6.2.1</text:span><text:span text:style-name="T2920">. įžvalgumas (teikiamus pasiūlymus grindžia nacionaliniu, regioniniu ar savivaldos lygmeniu aktualių poreikių analize, numato pasiūlymų praktinio įgyvendinimo modelius, geba užtikrinti aktualių programų, projektų ir kitų veiklų tęstinumą) - 3;</text:span></text:p>
      <text:p text:style-name="P2921"><text:span text:style-name="T2922">6.2.2</text:span><text:span text:style-name="T2923">. informacijos valdymas (geba surinkti patikimą informaciją, ją sisteminti, tvarkyti ir kaupti) - 3;</text:span></text:p>
      <text:p text:style-name="P2924"><text:span text:style-name="T2925">6.2.3</text:span><text:span text:style-name="T2926">. kontrolės ir priežiūros proceso valdymas (geba valdyti kontrolės ir priežiūros procesą, siekdamas užtikrinti kontroliuojamų ir prižiūrimų subjektų veiklos atitikimą galiojančioms teisės aktų nuostatoms ir keliamiems reikalavimams) - 3.</text:span></text:p>
      <text:p text:style-name="P2927"/>
      <text:p text:style-name="P2928"><text:span text:style-name="T2929">______________________</text:span></text:p>
      <text:p text:style-name="P2930">PATVIRTINTA</text:p>
      <text:p text:style-name="P2932">Druskininkų savivaldybės administracijos direktoriaus</text:p>
      <text:p text:style-name="P2933">2020 m. birželio 30 d. įsakymu Nr.<text:s/>V35-610</text:p>
      <text:p text:style-name="P2934"/>
      <text:p text:style-name="P2935"/>
      <text:p text:style-name="P2936"><text:span text:style-name="T2937">DRUSKININKŲ SAVIVALDYBĖS ADMINISTRACIJOS VIEŠŲJŲ PIRKIMŲ<text:s/></text:span></text:p>
      <text:p text:style-name="P2938">SKYRIAUS VEDĖJO</text:p>
      <text:p text:style-name="P2939"><text:span text:style-name="T2940">PAREIGYBĖS APRAŠYMAS</text:span></text:p>
      <text:p text:style-name="P2941"/>
      <text:p text:style-name="P2942"><text:span text:style-name="T2943">I</text:span><text:span text:style-name="T2944"><text:s/>SKYRIUS</text:span></text:p>
      <text:p text:style-name="P2945"><text:span text:style-name="T2946">PAREIGYBĖS CHARAKTERISTIKA</text:span></text:p>
      <text:p text:style-name="P2947"/>
      <text:p text:style-name="P2948"><text:span text:style-name="T2949">1</text:span><text:span text:style-name="T2950">. Druskininkų savivaldybės administracijos Viešųjų pirkimų skyriaus vedėjo</text:span><text:span text:style-name="T2951"><text:s/>pareigybė yra karjeros valstybės tarnautojo pareigybė, priskiriama V pareigybės lygmeniui. Šias pareigas einantis valstybės tarnautojas tiesiogiai pavaldus<text:s/></text:span><text:span text:style-name="T2952">Druskininkų savivaldybės administracijos direktoriui</text:span><text:span text:style-name="T2953">.</text:span></text:p>
      <text:p text:style-name="P2954"/>
      <text:p text:style-name="P2955"/>
      <text:p text:style-name="P2956"><text:span text:style-name="T2957">II</text:span><text:span text:style-name="T2958"><text:s/>SKYRIUS</text:span></text:p>
      <text:p text:style-name="P2959"><text:span text:style-name="T2960">PAREIGYBĖS VEIKLOS SRITIS<text:s/></text:span></text:p>
      <text:p text:style-name="P2961"/>
      <text:p text:style-name="P2962"><text:span text:style-name="T2963">2</text:span><text:span text:style-name="T2964">. Bendroji<text:s/></text:span><text:span text:style-name="T2965">veiklos sritis –<text:s/></text:span><text:span text:style-name="T2966">viešieji pirkimai, teisė.</text:span></text:p>
      <text:p text:style-name="P2967"><text:span text:style-name="T2968">3</text:span><text:span text:style-name="T2969">. Specialioji veiklos sritis – sprendimų įgyvendinimas, stebėsena ir analizė, priežiūra ir kontrolė.</text:span></text:p>
      <text:p text:style-name="P2970"/>
      <text:p text:style-name="P2971"><text:span text:style-name="T2972">III</text:span><text:span text:style-name="T2973"><text:s/>SKYRIUS</text:span></text:p>
      <text:p text:style-name="P2974"><text:span text:style-name="T2975">PAREIGYBĖS SPECIALIZACIJA</text:span></text:p>
      <text:p text:style-name="P2976"/>
      <text:p text:style-name="P2977"><text:span text:style-name="T2978">4</text:span><text:span text:style-name="T2979">.<text:s/></text:span><text:span text:style-name="T2980">Savivaldybės administracijos vykdomų viešųjų pirkimų sistemos funkcionavimas, viešųjų pirkimų planavimas, organizavimas, vykdymas ir jų vykdymo priežiūra;<text:s/></text:span><text:span text:style-name="T2981">procesinių dokumentų rengimas ir atstovavimas Savivaldybei ir Savivaldybės administracijai Lietuvos Respublikos teismuose ir ikiteisminėse institucijose;</text:span><text:span text:style-name="T2982"><text:s/></text:span><text:span text:style-name="T2983">sprendimų įgyvendinimas</text:span><text:span text:style-name="T2984">;<text:s/></text:span><text:span text:style-name="T2985">stebėsena ir analizė;</text:span><text:span text:style-name="T2986"><text:s/>parengtų sutarčių įgyvendinimo priežiūra</text:span><text:span text:style-name="T2987">; priežiūra ir kontrolė</text:span><text:span text:style-name="T2988">.<text:s/></text:span></text:p>
      <text:p text:style-name="P2989"/>
      <text:p text:style-name="P2990"><text:span text:style-name="T2991">IV</text:span><text:span text:style-name="T2992"><text:s/>SKYRIUS</text:span></text:p>
      <text:p text:style-name="P2993"><text:span text:style-name="T2994">PAREIGYBĖS FUNKCIJOS</text:span></text:p>
      <text:p text:style-name="P2995"/>
      <text:p text:style-name="P2996"><text:span text:style-name="T2997">5</text:span><text:span text:style-name="T2998">. Šias pareigas einantis valstybės tarnautojas vykdo šias funkcijas:</text:span></text:p>
      <text:p text:style-name="P2999"><text:span text:style-name="T3000">5.1</text:span><text:span text:style-name="T3001">.<text:s/></text:span><text:span text:style-name="T3002">priima su struktūrinio padalinio veikla susijusius sprendimus;</text:span></text:p>
      <text:p text:style-name="P3003"><text:span text:style-name="T3004">5.2</text:span><text:span text:style-name="T3005">.<text:s/></text:span><text:span text:style-name="T3006">rengia ir teikia pasiūlymus su struktūrinio padalinio veikla susijusiais klausimais;</text:span></text:p>
      <text:p text:style-name="P3007"><text:span text:style-name="T3008">5.3</text:span><text:span text:style-name="T3009">.<text:s/></text:span><text:span text:style-name="T3010">valdo struktūrinio padalinio žmogiškuosius išteklius teisės aktų nustatyta tvarka;</text:span></text:p>
      <text:p text:style-name="P3011"><text:span text:style-name="T3012">5.4</text:span><text:span text:style-name="T3013">. </text:span><text:span text:style-name="T3014">vadovauja struktūrinio padalinio veiklos vykdymui aktualios informacijos apdorojimui arba prireikus apdoroja struktūrinio padalinio veiklai vykdyti aktualią informaciją;</text:span></text:p>
      <text:p text:style-name="P3015"><text:span text:style-name="T3016">5.5</text:span><text:span text:style-name="T3017">.<text:s/></text:span><text:span text:style-name="T3018">vadovauja struktūrinio padalinio veiklų vykdymui arba</text:span><text:span text:style-name="T3019"><text:s/></text:span><text:span text:style-name="T3020">prireikus vykdo struktūrinio padalinio veiklas;</text:span></text:p>
      <text:p text:style-name="P3021"><text:span text:style-name="T3022">5.6</text:span><text:span text:style-name="T3023">.<text:s/></text:span><text:span text:style-name="T3024">vadovauja su struktūrinio padalinio veikla susijusių dokumentų rengimui arba</text:span><text:span text:style-name="T3025"><text:s/></text:span><text:span text:style-name="T3026">prireikus rengia su struktūrinio padalinio veikla susijusius dokumentus;</text:span></text:p>
      <text:p text:style-name="P3027"><text:span text:style-name="T3028">5.7</text:span><text:span text:style-name="T3029">. </text:span><text:span text:style-name="T3030">vadovauja su struktūrinio padalinio veikla susijusios informacijos rengimui ir teikimui arba prireikus rengia ir teikia su struktūrinio padalinio veikla susijusią informaciją;</text:span></text:p>
      <text:p text:style-name="P3031"><text:span text:style-name="T3032">5.8</text:span><text:span text:style-name="T3033">.<text:s/></text:span><text:span text:style-name="T3034">konsultuoja su struktūrinio padalinio veikla susijusiais klausimais;</text:span></text:p>
      <text:p text:style-name="P3035"><text:span text:style-name="T3036">5.9</text:span><text:span text:style-name="T3037">.<text:s/></text:span><text:span text:style-name="T3038">įstaigos vadovo pavedimu atstovauja įstaigai santykiuose su kitomis įstaigomis, organizacijomis bei fiziniais asmenimis;</text:span></text:p>
      <text:p text:style-name="P3039"><text:span text:style-name="T3040">5.10</text:span><text:span text:style-name="T3041">. </text:span><text:span text:style-name="T3042">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3043"><text:span text:style-name="T3044">5.11</text:span><text:span text:style-name="T3045">. siekia užtikrinti Savivaldybės administracijoje vykdomų visų viešųjų pirkimų sistemos sukūrimą, analizę, koregavimą ir atitikimą Lietuvos Respublikos ir tarptautiniams (Europos Sąjungos) teisės aktams;</text:span></text:p>
      <text:p text:style-name="P3046"><text:span text:style-name="T3047">5.12</text:span><text:span text:style-name="T3048">. organizuoja Savivaldybės administracijos viešųjų pirkimų plano rengimą ir teisės aktų nustatyta tvarka teikimą tvirtinti savivaldybės administracijos direktoriui bei organizuoja ir kontroliuoja Savivaldybės administracijos prekių, paslaugų ir darbų pirkimų verčių skaičiavimą teisės aktų nustatyta tvarka;</text:span></text:p>
      <text:p text:style-name="P3049"><text:span text:style-name="T3050">5.13</text:span><text:span text:style-name="T3051">. organizuoja Savivaldybės administracijos viešųjų pirkimų sutarčių projektų rengimą, juos vertina ir derina;</text:span></text:p>
      <text:p text:style-name="P3052"><text:span text:style-name="T3053">5.14</text:span><text:span text:style-name="T3054">. rengia Savivaldybės ir Savivaldybės administracijos vardu ieškinių, priešieškinių, atsiliepimų į ieškinius ir priešieškinius, dublikų, triplikų, atskirųjų, apeliacinių ir kasacinių skundų bei atsiliepimų į juos projektus Lietuvos Respublikos teismams viešųjų pirkimų bylose bei atstovauja ir gina Savivaldybės, Savivaldybės administracijos teisėtus reikalavimus viešųjų pirkimų bylose;</text:span></text:p>
      <text:p text:style-name="P3055"><text:span text:style-name="T3056">5.15</text:span><text:span text:style-name="T3057">.<text:s/></text:span><text:span text:style-name="T3058">vykdo kitus nenuolatinio pobūdžio su struktūrinio padalinio veikla susijusius pavedimus.</text:span></text:p>
      <text:p text:style-name="P3059"/>
      <text:p text:style-name="P3060"><text:span text:style-name="T3061">V</text:span><text:span text:style-name="T3062"><text:s/>SKYRIUS</text:span></text:p>
      <text:p text:style-name="P3063"><text:span text:style-name="T3064">SPECIALIEJI REIKALAVIMAI</text:span></text:p>
      <text:p text:style-name="P3065"/>
      <text:p text:style-name="P3066"><text:span text:style-name="T3067">6</text:span><text:span text:style-name="T3068">. Valstybės tarnautojas, einantis šias pareigas, turi turėti aukštąjį universitetinį teisės studijų krypties išsilavinimą (ne žemesnį kaip bakalauro kvalifikacinį laipsnį) arba lygiavertę aukštojo mokslo kvalifikaciją.</text:span></text:p>
      <text:p text:style-name="P3069"/>
      <text:p text:style-name="P3070"><text:span text:style-name="T3071">VI</text:span><text:span text:style-name="T3072"><text:s/>SKYRIUS<text:s/></text:span></text:p>
      <text:p text:style-name="P3073"><text:span text:style-name="T3074">KOMPETENCIJOS</text:span></text:p>
      <text:p text:style-name="P3075"/>
      <text:p text:style-name="P3076"><text:span text:style-name="T3077">7</text:span><text:span text:style-name="T3078">. Šias pareigas einančiam valstybės tarnautojui nustatomos šios privalomos kompetencijos ir jų pakankami lygiai:</text:span></text:p>
      <text:p text:style-name="P3079"><text:span text:style-name="T3080">7.1</text:span><text:span text:style-name="T3081">. bendrosios kompetencijos:</text:span></text:p>
      <text:p text:style-name="P3082"><text:span text:style-name="T3083">7.1.1</text:span><text:span text:style-name="T3084">. vertės visuomenei kūrimas (supranta valstybės tarnybos paskirtį, savo veikla ir pasiūlymais prisideda prie vertės visuomenei kūrimo) - 4;</text:span></text:p>
      <text:p text:style-name="P3085"><text:span text:style-name="T3086">7.1.2</text:span><text:span text:style-name="T3087">. organizuotumas (planuoja veiklą ir laiką, nusistato prioritetus, veikia neatidėliodamas) - 4;</text:span></text:p>
      <text:p text:style-name="P3088"><text:span text:style-name="T3089">7.1.3</text:span><text:span text:style-name="T3090">. patikimumas ir atsakingumas (vykdo įsipareigojimus, prisiima atsakomybę už veiklą ir rezultatus, jų gerinimą) - 4;</text:span></text:p>
      <text:p text:style-name="P3091"><text:span text:style-name="T3092">7.1.4</text:span><text:span text:style-name="T3093">. analizė ir pagrindimas (geba atlikti situacijos analizę – išskaidyti ją į sudėtines dalis, nustatyti dalių tarpusavio ryšius, išskirti esminę informaciją, parengti pagrįstus sprendimus) - 5;<text:s/></text:span></text:p>
      <text:p text:style-name="P3094"><text:span text:style-name="T3095">7.1.5</text:span><text:span text:style-name="T3096">. komunikacija (geba bendrauti su asmeniu ir grupėje, pasirinkdamas įvairias bendravimo priemones, užtikrindamas informacijos perteikimą bei supratimą) - 5.</text:span></text:p>
      <text:p text:style-name="P3097"><text:span text:style-name="T3098">7.2</text:span><text:span text:style-name="T3099">. Vadybinės ir lyderystės kompetencijos:</text:span></text:p>
      <text:p text:style-name="P3100"><text:span text:style-name="T3101">7.2.1</text:span><text:span text:style-name="T3102">. strateginis požiūris (tikslus suderina su valstybės prioritetais, įvertina platesnį kontekstą, numato ateities galimybes ir geba jomis pasinaudoti) - 4;</text:span></text:p>
      <text:p text:style-name="P3103"><text:span text:style-name="T3104">7.2.2</text:span><text:span text:style-name="T3105">. veiklos valdymas (nustato veiklos prioritetus, organizuoja ir koordinuoja veiklą, užtikrindamas tikslų įgyvendinimą) - 4;<text:s/></text:span></text:p>
      <text:p text:style-name="P3106"><text:span text:style-name="T3107">7.2.3</text:span><text:span text:style-name="T3108">. lyderystė (pavyzdys kitiems, perteikia įstaigos viziją, misiją, tikslus ir įkvepia jų siekti, suteikia reikalingą emocinę paramą, įtraukia į sprendimų priėmimą, ugdo, sukuria pozityvią darbo aplinką) - 4.</text:span></text:p>
      <text:p text:style-name="P3109"><text:span text:style-name="T3110">7.3</text:span><text:span text:style-name="T3111">. specifinės kompetencijos:<text:s/></text:span></text:p>
      <text:p text:style-name="P3112"><text:span text:style-name="T3113">7.3.1</text:span><text:span text:style-name="T3114">. įžvalgumas (teikiamus pasiūlymus grindžia nacionaliniu, regioniniu ar savivaldos lygmeniu aktualių poreikių analize, numato pasiūlymų praktinio įgyvendinimo modelius, geba užtikrinti aktualių programų, projektų ir kitų veiklų tęstinumą) - 5;</text:span></text:p>
      <text:p text:style-name="P3115"><text:span text:style-name="T3116">7.3.2</text:span><text:span text:style-name="T3117">. informacijos valdymas (geba surinkti patikimą informaciją, ją sisteminti, tvarkyti ir kaupti) - 5;</text:span></text:p>
      <text:p text:style-name="P3118"><text:span text:style-name="T3119">7.3.3</text:span><text:span text:style-name="T3120">. kontrolės ir priežiūros proceso valdymas (geba valdyti kontrolės ir priežiūros procesą, siekdamas užtikrinti kontroliuojamų ir prižiūrimų subjektų veiklos atitikimą galiojančioms teisės aktų nuostatoms ir keliamiems reikalavimams) - 5.</text:span></text:p>
      <text:p text:style-name="P3121"/>
      <text:p text:style-name="P3122"><text:span text:style-name="T3123">______________________</text:span></text:p>
      <text:p text:style-name="P3124">PATVIRTINTA</text:p>
      <text:p text:style-name="P3126">Druskininkų savivaldybės administracijos direktoriaus</text:p>
      <text:p text:style-name="P3127">2020 m. birželio 30 d. įsakymu Nr.<text:s/>V35-610</text:p>
      <text:p text:style-name="P3128"/>
      <text:p text:style-name="P3129"/>
      <text:p text:style-name="P3130"><text:span text:style-name="T3131">DRUSKININKŲ SAVIVALDYBĖS ADMINISTRACIJOS VIEŠŲJŲ PIRKIMŲ SKYRIAUS VEDĖJO PAVADUOTOJO</text:span></text:p>
      <text:p text:style-name="P3132"><text:span text:style-name="T3133">PAREIGYBĖS APRAŠYMAS</text:span></text:p>
      <text:p text:style-name="P3134"/>
      <text:p text:style-name="P3135"><text:span text:style-name="T3136">I</text:span><text:span text:style-name="T3137"><text:s/>SKYRIUS</text:span></text:p>
      <text:p text:style-name="P3138"><text:span text:style-name="T3139">PAREIGYBĖS CHARAKTERISTIKA</text:span></text:p>
      <text:p text:style-name="P3140"/>
      <text:p text:style-name="P3141"><text:span text:style-name="T3142">1</text:span><text:span text:style-name="T3143">. Druskininkų savivaldybės administracijos Viešųjų pirkimų skyriaus vedėjo pavaduotojo</text:span><text:span text:style-name="T3144"><text:s/>pareigybė yra karjeros valstybės tarnautojo pareigybė, priskiriama VII pareigybės lygmeniui. Šias pareigas einantis valstybės tarnautojas tiesiogiai pavaldus Druskininkų savivaldybės administracijos Viešųjų pirkimų skyriaus vedėjui.</text:span></text:p>
      <text:p text:style-name="P3145"/>
      <text:p text:style-name="P3146"><text:span text:style-name="T3147">II</text:span><text:span text:style-name="T3148"><text:s/>SKYRIUS</text:span></text:p>
      <text:p text:style-name="P3149"><text:span text:style-name="T3150">PAREIGYBĖS VEIKLOS SRITIS<text:s/></text:span></text:p>
      <text:p text:style-name="P3151"/>
      <text:p text:style-name="P3152"><text:span text:style-name="T3153">2</text:span><text:span text:style-name="T3154">. Bendroji<text:s/></text:span><text:span text:style-name="T3155">veiklos sritis –<text:s/></text:span><text:span text:style-name="T3156">viešieji pirkimai, teisė.</text:span></text:p>
      <text:p text:style-name="P3157"><text:span text:style-name="T3158">3</text:span><text:span text:style-name="T3159">. Specialioji veiklos sritis – sprendimų įgyvendinimas, stebėsena ir analizė, priežiūra ir kontrolė.</text:span></text:p>
      <text:p text:style-name="P3160"/>
      <text:p text:style-name="P3161"><text:span text:style-name="T3162">III</text:span><text:span text:style-name="T3163"><text:s/>SKYRIUS</text:span></text:p>
      <text:p text:style-name="P3164"><text:span text:style-name="T3165">PAREIGYBĖS SPECIALIZACIJA</text:span></text:p>
      <text:p text:style-name="P3166"/>
      <text:p text:style-name="P3167"><text:span text:style-name="T3168">4</text:span><text:span text:style-name="T3169">.<text:s/></text:span><text:span text:style-name="T3170">Savivaldybės administracijos vykdomų viešųjų pirkimų sistemos funkcionavimas, viešųjų pirkimų planavimas,<text:s/></text:span><text:span text:style-name="T3171">organizavimas, vykdymas ir priežiūra;<text:s/></text:span><text:span text:style-name="T3172">procesinių dokumentų rengimas ir atstovavimas Savivaldybei ir Savivaldybės administracijai Lietuvos Respublikos teismuose ir ikiteisminėse institucijose;</text:span><text:span text:style-name="T3173"><text:s/>viešųjų pirkimų vykdymas<text:s/></text:span><text:span text:style-name="T3174">Lietuvos Respublikos viešųjų pirkimų įstatymo ir kitų teisės aktų nustatyta tvarka</text:span><text:span text:style-name="T3175">; sprendimų įgyvendinimas, stebėsena ir analizė, priežiūra ir kontrolė.</text:span></text:p>
      <text:p text:style-name="P3176"/>
      <text:p text:style-name="P3177"><text:span text:style-name="T3178">IV</text:span><text:span text:style-name="T3179"><text:s/>SKYRIUS</text:span></text:p>
      <text:p text:style-name="P3180"><text:span text:style-name="T3181">PAREIGYBĖS FUNKCIJOS</text:span></text:p>
      <text:p text:style-name="P3182"/>
      <text:p text:style-name="P3183"><text:span text:style-name="T3184">5</text:span><text:span text:style-name="T3185">. Šias pareigas einantis valstybės tarnautojas vykdo šias funkcijas:</text:span></text:p>
      <text:p text:style-name="P3186"><text:span text:style-name="T3187">5.1</text:span><text:span text:style-name="T3188">.<text:s/></text:span><text:span text:style-name="T3189">prireikus priima su struktūrinio padalinio veikla susijusius sprendimus;</text:span></text:p>
      <text:p text:style-name="P3190"><text:span text:style-name="T3191">5.2</text:span><text:span text:style-name="T3192">. rengia ir teikia pasiūlymus su struktūrinio padalinio veikla susijusiais klausimais;</text:span></text:p>
      <text:p text:style-name="P3193"><text:span text:style-name="T3194">5.3</text:span><text:span text:style-name="T3195">. prireikus valdo struktūrinio padalinio žmogiškuosius išteklius teisės aktų nustatyta tvarka;</text:span></text:p>
      <text:p text:style-name="P3196"><text:span text:style-name="T3197">5.4</text:span><text:span text:style-name="T3198">. užtikrina struktūrinio padalinio veiklos vykdymui aktualios informacijos apdorojimą;</text:span></text:p>
      <text:p text:style-name="P3199"><text:span text:style-name="T3200">5.5</text:span><text:span text:style-name="T3201">. užtikrina struktūrinio padalinio veiklų vykdymą;</text:span></text:p>
      <text:p text:style-name="P3202"><text:span text:style-name="T3203">5.6</text:span><text:span text:style-name="T3204">. užtikrina su struktūrinio padalinio veikla susijusių dokumentų rengimą;</text:span></text:p>
      <text:p text:style-name="P3205"><text:span text:style-name="T3206">5.7</text:span><text:span text:style-name="T3207">. užtikrina su struktūrinio padalinio veikla susijusios informacijos rengimą ir teikimą;</text:span></text:p>
      <text:p text:style-name="P3208"><text:span text:style-name="T3209">5.8</text:span><text:span text:style-name="T3210">. konsultuoja su struktūrinio padalinio veikla susijusiais klausimais;</text:span></text:p>
      <text:p text:style-name="P3211"><text:span text:style-name="T3212">5.9</text:span><text:span text:style-name="T3213">. įstaigos vadovo pavedimu atstovauja įstaigai santykiuose su kitomis įstaigomis, organizacijomis bei fiziniais asmenimis;</text:span></text:p>
      <text:p text:style-name="P3214"><text:span text:style-name="T3215">5.10</text:span><text:span text:style-name="T3216">. 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3217"><text:span text:style-name="T3218">5.11</text:span><text:span text:style-name="T3219">. administruoja Savivaldybės administracijos paskyras centrinėje viešųjų pirkimų informacinėje sistemoje (CVP IS) ir Centrinės perkančiosios organizacijos (CPO) elektroniniame kataloge;</text:span></text:p>
      <text:p text:style-name="P3220"><text:span text:style-name="T3221">5.12</text:span><text:span text:style-name="T3222">. atlieka prekių, paslaugų ar darbų įsigijimus, naudodamasis centrinės perkančiosios organizacijos (CPO) elektroniniu katalogu;</text:span></text:p>
      <text:p text:style-name="P3223"><text:span text:style-name="T3224">5.13</text:span><text:span text:style-name="T3225">. r</text:span><text:span text:style-name="T3226">engia teisės aktų projektus ir kitus dokumentus dėl viešųjų pirkimų organizavimo ir vykdymo arba prireikus koordinuoja teisės aktų projektų ir kitų dokumentų dėl viešųjų pirkimų organizavimo ir vykdymo rengimą;</text:span></text:p>
      <text:p text:style-name="P3227"><text:span text:style-name="T3228">5.14</text:span><text:span text:style-name="T3229">. rengia Savivaldybės ir Savivaldybės administracijos vardu ieškinių, priešieškinių, atsiliepimų į ieškinius ir priešieškinius, dublikų, triplikų, atskirųjų, apeliacinių ir kasacinių skundų bei atsiliepimų į juos projektus Lietuvos Respublikos teismams viešųjų pirkimų bylose bei atstovauja ir gina Savivaldybės, Savivaldybės administracijos teisėtus reikalavimus viešųjų pirkimų bylose;</text:span></text:p>
      <text:p text:style-name="P3230"><text:span text:style-name="T3231">5.15</text:span><text:span text:style-name="T3232">. vykdo Viešųjų pirkimų skyriaus vedėjo funkcijas jo atostogų, komandiruočių, laikinojo nedarbingumo metu ir kitais atvejais, kai jis negali eiti pareigų;</text:span></text:p>
      <text:p text:style-name="P3233"><text:span text:style-name="T3234">5.16</text:span><text:span text:style-name="T3235">. vykdo kitus nenuolatinio pobūdžio su struktūrinio padalinio veikla susijusius pavedimus.</text:span></text:p>
      <text:p text:style-name="P3236"/>
      <text:p text:style-name="P3237"><text:span text:style-name="T3238">V</text:span><text:span text:style-name="T3239"><text:s/>SKYRIUS</text:span></text:p>
      <text:p text:style-name="P3240"><text:span text:style-name="T3241">SPECIALIEJI REIKALAVIMAI</text:span></text:p>
      <text:p text:style-name="P3242"/>
      <text:p text:style-name="P3243"><text:span text:style-name="T3244">6</text:span><text:span text:style-name="T3245">. Valstybės tarnautojas, einantis šias pareigas, turi<text:s/></text:span><text:span text:style-name="T3246">turėti aukštąjį universitetinį teisės studijų krypties išsilavinimą<text:s/></text:span><text:span text:style-name="T3247">(ne žemesnį kaip bakalauro kvalifikacinis laipsnis) arba lygiavertę aukštojo mokslo kvalifikaciją.</text:span></text:p>
      <text:p text:style-name="P3248"/>
      <text:p text:style-name="P3249"><text:span text:style-name="T3250">VI</text:span><text:span text:style-name="T3251"><text:s/>SKYRIUS<text:s/></text:span></text:p>
      <text:p text:style-name="P3252"><text:span text:style-name="T3253">KOMPETENCIJOS</text:span></text:p>
      <text:p text:style-name="P3254"/>
      <text:p text:style-name="P3255"><text:span text:style-name="T3256">7</text:span><text:span text:style-name="T3257">. Šias pareigas einančiam valstybės tarnautojui nustatomos šios privalomos kompetencijos ir jų pakankami lygiai:</text:span></text:p>
      <text:p text:style-name="P3258"><text:span text:style-name="T3259">7.1</text:span><text:span text:style-name="T3260">. bendrosios kompetencijos:</text:span></text:p>
      <text:p text:style-name="P3261"><text:span text:style-name="T3262">7.1.1</text:span><text:span text:style-name="T3263">. vertės visuomenei kūrimas (supranta valstybės tarnybos paskirtį, savo veikla ir pasiūlymais prisideda prie vertės visuomenei kūrimo) - 4;</text:span></text:p>
      <text:p text:style-name="P3264"><text:span text:style-name="T3265">7.1.2</text:span><text:span text:style-name="T3266">. organizuotumas (planuoja veiklą ir laiką, nusistato prioritetus, veikia neatidėliodamas) - 4;</text:span></text:p>
      <text:p text:style-name="P3267"><text:span text:style-name="T3268">7.1.3</text:span><text:span text:style-name="T3269">. patikimumas ir atsakingumas (vykdo įsipareigojimus, prisiima atsakomybę už veiklą ir rezultatus, jų gerinimą) - 4;</text:span></text:p>
      <text:p text:style-name="P3270"><text:span text:style-name="T3271">7.1.4</text:span><text:span text:style-name="T3272">. analizė ir pagrindimas (geba atlikti situacijos analizę – išskaidyti ją į sudėtines dalis, nustatyti dalių tarpusavio ryšius, išskirti esminę informaciją, parengti pagrįstus sprendimus) - 5;<text:s/></text:span></text:p>
      <text:p text:style-name="P3273"><text:span text:style-name="T3274">7.1.5</text:span><text:span text:style-name="T3275">. komunikacija (geba bendrauti su asmeniu ir grupėje, pasirinkdamas įvairias bendravimo priemones, užtikrindamas informacijos perteikimą bei supratimą) - 5;</text:span></text:p>
      <text:p text:style-name="P3276"><text:span text:style-name="T3277">7.2</text:span><text:span text:style-name="T3278">. vadybinės ir lyderystės kompetencijos:</text:span></text:p>
      <text:p text:style-name="P3279"><text:span text:style-name="T3280">7.2.1</text:span><text:span text:style-name="T3281">. strateginis požiūris (tikslus suderina su valstybės prioritetais, įvertina platesnį kontekstą, numato ateities galimybes ir geba jomis pasinaudoti) - 3;</text:span></text:p>
      <text:p text:style-name="P3282"><text:span text:style-name="T3283">7.2.2</text:span><text:span text:style-name="T3284">. veiklos valdymas (nustato veiklos prioritetus, organizuoja ir koordinuoja veiklą, užtikrindamas tikslų įgyvendinimą) - 2;<text:s/></text:span></text:p>
      <text:p text:style-name="P3285"><text:span text:style-name="T3286">7.2.3</text:span><text:span text:style-name="T3287">. lyderystė (pavyzdys kitiems, perteikia įstaigos viziją, misiją, tikslus ir įkvepia jų siekti, suteikia reikalingą emocinę paramą, įtraukia į sprendimų priėmimą, ugdo, sukuria pozityvią darbo aplinką) - 2.</text:span></text:p>
      <text:p text:style-name="P3288"><text:span text:style-name="T3289">7.3</text:span><text:span text:style-name="T3290">. specifinės kompetencijos:<text:s/></text:span></text:p>
      <text:p text:style-name="P3291"><text:span text:style-name="T3292">7.3.1</text:span><text:span text:style-name="T3293">. įžvalgumas (teikiamus pasiūlymus grindžia nacionaliniu, regioniniu ar savivaldos lygmeniu aktualių poreikių analize, numato pasiūlymų praktinio įgyvendinimo modelius, geba užtikrinti aktualių programų, projektų ir kitų veiklų tęstinumą) - 5;</text:span></text:p>
      <text:p text:style-name="P3294"><text:span text:style-name="T3295">7.3.2</text:span><text:span text:style-name="T3296">. informacijos valdymas (geba surinkti patikimą informaciją, ją sisteminti, tvarkyti ir kaupti) - 5;</text:span></text:p>
      <text:p text:style-name="P3297"><text:span text:style-name="T3298">7.3.3</text:span><text:span text:style-name="T3299">. dalykinių ryšių tinklo kūrimas (kuria, palaiko ir plėtoja dalykinių ryšių tinklą, efektyviai išsprendžia problemas, pasinaudodamas dalykinių ryšių tinklu, siūlo ilgalaikės partnerystės strategijas) - 5.</text:span></text:p>
      <text:p text:style-name="P3300"><text:span text:style-name="T3301">______________________</text:span></text:p>
      <text:p text:style-name="P3302">PATVIRTINTA</text:p>
      <text:p text:style-name="P3304">Druskininkų savivaldybės administracijos direktoriaus</text:p>
      <text:p text:style-name="P3305">2020 m. birželio 30 d. įsakymu Nr.<text:s/>V35-610</text:p>
      <text:p text:style-name="P3306"/>
      <text:p text:style-name="P3307"/>
      <text:p text:style-name="P3308"><text:span text:style-name="T3309">DRUSKININKŲ SAVIVALDYBĖS ADMINISTRACIJOS VIEŠŲJŲ PIRKIMŲ SKYRIAUS VYRIAUSIOJO SPECIALISTO</text:span></text:p>
      <text:p text:style-name="P3310"><text:span text:style-name="T3311">PAREIGYBĖS APRAŠYMAS</text:span></text:p>
      <text:p text:style-name="P3312"/>
      <text:p text:style-name="P3313"><text:span text:style-name="T3314">I</text:span><text:span text:style-name="T3315"><text:s/>SKYRIUS</text:span></text:p>
      <text:p text:style-name="P3316"><text:span text:style-name="T3317">PAREIGYBĖS CHARAKTERISTIKA</text:span></text:p>
      <text:p text:style-name="P3318"/>
      <text:p text:style-name="P3319"><text:span text:style-name="T3320">1</text:span><text:span text:style-name="T3321">. Druskininkų savivaldybės administracijos Viešųjų pirkimų skyriaus vyriausiojo specialisto</text:span><text:span text:style-name="T3322"><text:s/>pareigybė yra karjeros valstybės tarnautojo pareigybė, priskiriama IX pareigybės lygmeniui. Šias pareigas einantis valstybės tarnautojas tiesiogiai pavaldus Druskininkų savivaldybės administracijos<text:s/></text:span><text:span text:style-name="T3323">Viešųjų pirkimų skyriaus</text:span><text:span text:style-name="T3324"><text:s/>vedėjui.</text:span></text:p>
      <text:p text:style-name="P3325"/>
      <text:p text:style-name="P3326"><text:span text:style-name="T3327">II</text:span><text:span text:style-name="T3328"><text:s/>SKYRIUS</text:span></text:p>
      <text:p text:style-name="P3329"><text:span text:style-name="T3330">PAREIGYBĖS VEIKLOS SRITIS<text:s/></text:span></text:p>
      <text:p text:style-name="P3331"/>
      <text:p text:style-name="P3332"><text:span text:style-name="T3333">2</text:span><text:span text:style-name="T3334">. Bendroji<text:s/></text:span><text:span text:style-name="T3335">veiklos sritis - viešieji pirkimai.</text:span></text:p>
      <text:p text:style-name="P3336"/>
      <text:p text:style-name="P3337"><text:span text:style-name="T3338">III</text:span><text:span text:style-name="T3339"><text:s/>SKYRIUS</text:span></text:p>
      <text:p text:style-name="P3340"><text:span text:style-name="T3341">PAREIGYBĖS SPECIALIZACIJA</text:span></text:p>
      <text:p text:style-name="P3342"/>
      <text:p text:style-name="P3343"><text:span text:style-name="T3344">3</text:span><text:span text:style-name="T3345">.</text:span><text:span text:style-name="T3346"><text:s/>Viešųjų pirkimų vykdymas.</text:span></text:p>
      <text:p text:style-name="P3347"/>
      <text:p text:style-name="P3348"><text:span text:style-name="T3349">IV</text:span><text:span text:style-name="T3350"><text:s/>SKYRIUS</text:span></text:p>
      <text:p text:style-name="P3351"><text:span text:style-name="T3352">PAREIGYBĖS FUNKCIJOS</text:span></text:p>
      <text:p text:style-name="P3353"/>
      <text:p text:style-name="P3354"><text:span text:style-name="T3355">4</text:span><text:span text:style-name="T3356">. Šias pareigas einantis valstybės tarnautojas vykdo šias funkcijas:</text:span></text:p>
      <text:p text:style-name="P3357"><text:span text:style-name="T3358">4.1</text:span><text:span text:style-name="T3359">.</text:span><text:span text:style-name="T3360"><text:s/></text:span><text:span text:style-name="T3361">apdoroja su viešaisiais pirkimais susijusią informaciją arba prireikus koordinuoja su viešaisiais pirkimais susijusios informacijos apdorojimą;</text:span></text:p>
      <text:p text:style-name="P3362"><text:span text:style-name="T3363">4.2</text:span><text:span text:style-name="T3364">. rengia konkrečių viešųjų pirkimų dokumentus arba prireikus koordinuoja konkrečių viešųjų pirkimų dokumentų rengimą;</text:span></text:p>
      <text:p text:style-name="P3365"><text:span text:style-name="T3366">4.3</text:span><text:span text:style-name="T3367">. rengia teisės aktų projektus ir kitus dokumentus dėl viešųjų pirkimų organizavimo ir vykdymo arba prireikus koordinuoja teisės aktų projektų ir kitų dokumentų dėl viešųjų pirkimų organizavimo ir vykdymo rengimą;</text:span></text:p>
      <text:p text:style-name="P3368"><text:span text:style-name="T3369">4.4</text:span><text:span text:style-name="T3370">. 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3371"><text:span text:style-name="T3372">4.5</text:span><text:span text:style-name="T3373">. vykdo supaprastintus (įskaitant ir mažos vertės) ir tarptautinius pirkimus;</text:span></text:p>
      <text:p text:style-name="P3374"><text:span text:style-name="T3375">4.6</text:span><text:span text:style-name="T3376">. rengia prekių, paslaugų ar darbų pirkimo dokumentų, išskyrus technines specifikacija, projektus, pirkimo dokumentų patikslinimų (paaiškinimų) projektus, pranešimų tiekėjams projektus, atsakymų į tiekėjų pretenzijas projektus bei kitą su viešųjų pirkimų vykdymu susijusią informaciją bei dokumentaciją;</text:span></text:p>
      <text:p text:style-name="P3377"><text:span text:style-name="T3378">4.7</text:span><text:span text:style-name="T3379">. dalyvauja komisijų bei darbo grupių veikloje;</text:span></text:p>
      <text:p text:style-name="P3380"><text:span text:style-name="T3381">4.8</text:span><text:span text:style-name="T3382">. vykdo kitus nenuolatinio pobūdžio su struktūrinio padalinio veikla susijusius pavedimus.</text:span></text:p>
      <text:p text:style-name="P3383"/>
      <text:p text:style-name="P3384"/>
      <text:p text:style-name="P3385"><text:span text:style-name="T3386">V</text:span><text:span text:style-name="T3387"><text:s/>SKYRIUS</text:span></text:p>
      <text:p text:style-name="P3388"><text:span text:style-name="T3389">SPECIALIEJI REIKALAVIMAI</text:span></text:p>
      <text:p text:style-name="P3390"/>
      <text:p text:style-name="P3391"><text:span text:style-name="T3392">5</text:span><text:span text:style-name="T3393">. Valstybės tarnautojas, einantis šias pareigas, turi atitikti šiuos specialius reikalavimus:</text:span></text:p>
      <text:p text:style-name="P3394"><text:span text:style-name="T3395">5.1</text:span><text:span text:style-name="T3396">. turėti aukštąjį universitetinį išsilavinimą (ne žemesnį kaip bakalauro kvalifikacinį laipsnį)<text:s/></text:span><text:span text:style-name="T3397">arba jam<text:s/></text:span><text:span text:style-name="T3398">lygiavertę aukštojo mokslo kvalifikaciją;</text:span></text:p>
      <text:p text:style-name="P3399"><text:span text:style-name="T3400">5.2</text:span><text:span text:style-name="T3401">. turėti ne mažesnę kaip 1 metų darbo patirtį<text:s/></text:span><text:span text:style-name="T3402">viešųjų pirkimų srityje.</text:span></text:p>
      <text:p text:style-name="P3403"/>
      <text:p text:style-name="P3404"><text:span text:style-name="T3405">VI</text:span><text:span text:style-name="T3406"><text:s/>SKYRIUS<text:s/></text:span></text:p>
      <text:p text:style-name="P3407"><text:span text:style-name="T3408">KOMPETENCIJOS</text:span></text:p>
      <text:p text:style-name="P3409"/>
      <text:p text:style-name="P3410"><text:span text:style-name="T3411">6</text:span><text:span text:style-name="T3412">. Šias pareigas einančiam valstybės tarnautojui nustatomos šios privalomos kompetencijos ir jų pakankami lygiai:</text:span></text:p>
      <text:p text:style-name="P3413"><text:span text:style-name="T3414">6.1</text:span><text:span text:style-name="T3415">. bendrosios kompetencijos:</text:span></text:p>
      <text:p text:style-name="P3416"><text:span text:style-name="T3417">6.1.1</text:span><text:span text:style-name="T3418">. vertės visuomenei kūrimas (supranta valstybės tarnybos paskirtį, savo veikla ir pasiūlymais prisideda prie vertės visuomenei kūrimo) - 3;</text:span></text:p>
      <text:p text:style-name="P3419"><text:span text:style-name="T3420">6.1.2</text:span><text:span text:style-name="T3421">. organizuotumas (planuoja veiklą ir laiką, nusistato prioritetus, veikia neatidėliodamas) - 3;</text:span></text:p>
      <text:p text:style-name="P3422"><text:span text:style-name="T3423">6.1.3</text:span><text:span text:style-name="T3424">. patikimumas ir atsakingumas (vykdo įsipareigojimus, prisiima atsakomybę už veiklą ir rezultatus, jų gerinimą) - 3;</text:span></text:p>
      <text:p text:style-name="P3425"><text:span text:style-name="T3426">6.1.4</text:span><text:span text:style-name="T3427">. analizė ir pagrindimas (geba atlikti situacijos analizę – išskaidyti ją į sudėtines dalis, nustatyti dalių tarpusavio ryšius, išskirti esminę informaciją, parengti pagrįstus sprendimus) - 4;<text:s/></text:span></text:p>
      <text:p text:style-name="P3428"><text:span text:style-name="T3429">6.1.5</text:span><text:span text:style-name="T3430">. komunikacija (geba bendrauti su asmeniu ir grupėje, pasirinkdamas įvairias bendravimo priemones, užtikrindamas informacijos perteikimą bei supratimą) - 4.</text:span></text:p>
      <text:p text:style-name="P3431"><text:span text:style-name="T3432">6.2</text:span><text:span text:style-name="T3433">. specifinės kompetencijos:<text:s/></text:span></text:p>
      <text:p text:style-name="P3434"><text:span text:style-name="T3435">6.2.1</text:span><text:span text:style-name="T3436">. įžvalgumas</text:span><text:span text:style-name="T3437"><text:s/></text:span><text:span text:style-name="T3438">(teikiamus pasiūlymus grindžia nacionaliniu, regioniniu ar savivaldos lygmeniu aktualių poreikių analize, numato pasiūlymų praktinio įgyvendinimo modelius, geba užtikrinti aktualių programų, projektų ir kitų veiklų tęstinumą) - 3;</text:span></text:p>
      <text:p text:style-name="P3439"><text:span text:style-name="T3440">6.2.2</text:span><text:span text:style-name="T3441">. informacijos valdymas (geba surinkti patikimą informaciją, ją sisteminti, tvarkyti ir kaupti) - 3;</text:span></text:p>
      <text:p text:style-name="P3442"><text:span text:style-name="T3443">6.2.3</text:span><text:span text:style-name="T3444">. kontrolės ir priežiūros proceso valdymas (geba valdyti kontrolės ir priežiūros procesą, siekdamas užtikrinti kontroliuojamų ir prižiūrimų subjektų veiklos atitikimą galiojančioms teisės aktų nuostatoms ir keliamiems reikalavimams) - 3.</text:span></text:p>
      <text:p text:style-name="P3445"><text:span text:style-name="T3446">_______________________</text:span></text:p>
      <text:p text:style-name="P3447">PATVIRTINTA</text:p>
      <text:p text:style-name="P3449">Druskininkų savivaldybės administracijos direktoriaus</text:p>
      <text:p text:style-name="P3450">2020 m. birželio 30 d. įsakymu Nr.<text:s/>V35-610</text:p>
      <text:p text:style-name="P3451"/>
      <text:p text:style-name="P3452"/>
      <text:p text:style-name="P3453"><text:span text:style-name="T3454">DRUSKININKŲ SAVIVALDYBĖS ADMINISTRACIJOS LEIPALINGIO SENIŪNIJOS SENIŪNO PAREIGYBĖS APRAŠYMAS</text:span></text:p>
      <text:p text:style-name="P3455"/>
      <text:p text:style-name="P3456"><text:span text:style-name="T3457">I</text:span><text:span text:style-name="T3458"><text:s/>SKYRIUS</text:span></text:p>
      <text:p text:style-name="P3459"><text:span text:style-name="T3460">PAREIGYBĖS CHARAKTERISTIKA</text:span></text:p>
      <text:p text:style-name="P3461"/>
      <text:p text:style-name="P3462"><text:span text:style-name="T3463">1</text:span><text:span text:style-name="T3464">. Druskininkų savivaldybės administracijos Leipalingio seniūnijos seniūno<text:s/></text:span><text:span text:style-name="T3465">pareigybė yra karjeros valstybės tarnautojo pareigybė, priskiriama V pareigybės lygmeniui. Šias pareigas einantis valstybės tarnautojas tiesiogiai pavaldus<text:s/></text:span><text:span text:style-name="T3466">Druskininkų savivaldybės administracijos direktoriui</text:span><text:span text:style-name="T3467">.</text:span></text:p>
      <text:p text:style-name="P3468"/>
      <text:p text:style-name="P3469"><text:span text:style-name="T3470">II</text:span><text:span text:style-name="T3471"><text:s/>SKYRIUS</text:span></text:p>
      <text:p text:style-name="P3472"><text:span text:style-name="T3473">PAREIGYBĖS VEIKLOS SRITIS<text:s/></text:span></text:p>
      <text:p text:style-name="P3474"/>
      <text:p text:style-name="P3475"><text:span text:style-name="T3476">2</text:span><text:span text:style-name="T3477">. Bendroji<text:s/></text:span><text:span text:style-name="T3478">veiklos sritis<text:s/></text:span><text:span text:style-name="T3479">-<text:s/></text:span><text:span text:style-name="T3480">veiklos planavimas.</text:span></text:p>
      <text:p text:style-name="P3481"><text:span text:style-name="T3482">3</text:span><text:span text:style-name="T3483">. Specialiosios veiklos sritys - sprendimų įgyvendinimas, stebėsena ir analizė, priežiūra ir kontrolė, viešųjų paslaugų teikimo administravimas, kitos specialiosios veiklos sritys.</text:span></text:p>
      <text:p text:style-name="P3484"/>
      <text:p text:style-name="P3485"><text:span text:style-name="T3486">III</text:span><text:span text:style-name="T3487"><text:s/>SKYRIUS</text:span></text:p>
      <text:p text:style-name="P3488"><text:span text:style-name="T3489">PAREIGYBĖS SPECIALIZACIJA</text:span></text:p>
      <text:p text:style-name="P3490"/>
      <text:p text:style-name="P3491"><text:span text:style-name="T3492">4</text:span><text:span text:style-name="T3493">. Seniūnijos veiklos planavimas ir organizavimas;<text:s/></text:span><text:span text:style-name="T3494">sprendimų įgyvendinimas; gyvenamųjų vietovių bendruomenių poreikių, pastabų ir pasiūlymų išsiaiškinimas bei jų pateikimas savivaldybės administracijos direktoriui, kitoms savivaldybės institucijoms; savivaldybės tarybos sprendimų, savivaldybės mero potvarkių, Savivaldybės administracijos direktoriaus įsakymų vykdymo kontroliavimas seniūnijos teritorijoje; viešųjų paslaugų teikimo užtikrinimas Leipalingio seniūnijoje; seniūnijos gyventojams rūpimų klausimų sprendimų organizavimas.</text:span></text:p>
      <text:p text:style-name="P3495"/>
      <text:p text:style-name="P3496"><text:span text:style-name="T3497">IV</text:span><text:span text:style-name="T3498"><text:s/>SKYRIUS</text:span></text:p>
      <text:p text:style-name="P3499"><text:span text:style-name="T3500">PAREIGYBĖS FUNKCIJOS</text:span></text:p>
      <text:p text:style-name="P3501"/>
      <text:p text:style-name="P3502"><text:span text:style-name="T3503">5</text:span><text:span text:style-name="T3504">. Šias pareigas einantis valstybės tarnautojas vykdo šias funkcijas:</text:span></text:p>
      <text:p text:style-name="P3505"><text:span text:style-name="T3506">5.1</text:span><text:span text:style-name="T3507">. nustatytas Lietuvos Respublikos vietos savivaldos įstatymo 32 ir 32</text:span><text:span text:style-name="T3508">1<text:s/></text:span><text:span text:style-name="T3509">straipsniuose;</text:span></text:p>
      <text:p text:style-name="P3510"><text:span text:style-name="T3511">5.2</text:span><text:span text:style-name="T3512">. rengia ir teikia informaciją su seniūnijos veikla susijusiais klausimais;</text:span></text:p>
      <text:p text:style-name="P3513"><text:span text:style-name="T3514">5.3</text:span><text:span text:style-name="T3515">. vadovauja seniūnijos veiklos vykdymui arba prireikus vykdo seniūnijos veiklas;</text:span></text:p>
      <text:p text:style-name="P3516"><text:span text:style-name="T3517">5.4</text:span><text:span text:style-name="T3518">. priima su seniūnijos veikla susijusius sprendimus;</text:span></text:p>
      <text:p text:style-name="P3519"><text:span text:style-name="T3520">5.5</text:span><text:span text:style-name="T3521">. rengia su seniūnijos veikla susijusius dokumentus;</text:span></text:p>
      <text:p text:style-name="P3522"><text:span text:style-name="T3523">5.6</text:span><text:span text:style-name="T3524">. rengia ir teikia pasiūlymus su seniūnijos veikla susijusiais klausimais;</text:span></text:p>
      <text:p text:style-name="P3525"><text:span text:style-name="T3526">5.7</text:span><text:span text:style-name="T3527">. konsultuoja su seniūnijos veikla susijusiais klausimais;</text:span></text:p>
      <text:p text:style-name="P3528"><text:span text:style-name="T3529">5.8</text:span><text:span text:style-name="T3530">. apdoroja seniūnijos veiklai vykdyti aktualią informacija;</text:span></text:p>
      <text:p text:style-name="P3531"><text:span text:style-name="T3532">5.9</text:span><text:span text:style-name="T3533">. planuoja, organizuoja ir kontroliuoja tiesiogiai pavaldžių asmenų darbą;</text:span></text:p>
      <text:p text:style-name="P3534"><text:span text:style-name="T3535">5.10</text:span><text:span text:style-name="T3536">. atstovauja seniūnijai santykiuose su kitomis įstaigomis, organizacijomis bei fiziniais asmenimis;</text:span></text:p>
      <text:p text:style-name="P3537"><text:span text:style-name="T3538">5.11</text:span><text:span text:style-name="T3539">. </text:span><text:span text:style-name="T3540">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text:span></text:p>
      <text:p text:style-name="P3541"><text:span text:style-name="T3542">5.12</text:span><text:span text:style-name="T3543">. dalyvauja rengiant paraiškas Europos Sąjungos struktūrinių fondų, tarptautinių programų, valstybės investicijų programos ir kitų finansinių šaltinių paramai gauti bei projektus, finansuojamus fondų ar programų lėšomis, dalyvauja priežiūros komitetų ir projektų koordinavimo grupių veikloje, įgyvendinant šiuos projektus;</text:span></text:p>
      <text:p text:style-name="P3544"><text:span text:style-name="T3545">5.13</text:span><text:span text:style-name="T3546">. organizuoja ir (arba) kontroliuoja savivaldybės kelių, bendrojo naudojimo teritorijų, kapinių, želdinių, gatvių, šaligatvių valymą ir priežiūrą, gatvių ir kitų viešųjų vietų apšvietimą, viešųjų tualetų paslaugų teikimą ir teikia</text:span><text:span text:style-name="T3547"><text:s text:c="2"/>savivaldybės administracijos direktoriui siūlymus dėl šių veiklų organizavimo;</text:span></text:p>
      <text:p text:style-name="P3548"><text:span text:style-name="T3549">5.14</text:span><text:span text:style-name="T3550">. apibendrina gyvenamųjų vietovių bendruomenių atstovų pastabas bei pasiūlymus ir teikia juos savivaldybės administracijos direktoriui;</text:span></text:p>
      <text:p text:style-name="P3551"><text:span text:style-name="T3552">5.15</text:span><text:span text:style-name="T3553">. dalyvauja komisijų bei darbo grupių veikloje;</text:span></text:p>
      <text:p text:style-name="P3554"><text:span text:style-name="T3555">5.16</text:span><text:span text:style-name="T3556">. vykdo kitus nenuolatinio pobūdžio su įstaigos veikla susijusius pavedimus.</text:span></text:p>
      <text:p text:style-name="P3557"/>
      <text:p text:style-name="P3558"><text:span text:style-name="T3559">V</text:span><text:span text:style-name="T3560"><text:s/>SKYRIUS</text:span></text:p>
      <text:p text:style-name="P3561"><text:span text:style-name="T3562">SPECIALIEJI REIKALAVIMAI</text:span></text:p>
      <text:p text:style-name="P3563"/>
      <text:p text:style-name="P3564"><text:span text:style-name="T3565">6</text:span><text:span text:style-name="T3566">. Valstybės tarnautojas, einantis šias pareigas, turi atitikti šiuos specialius reikalavimus: turėti:</text:span></text:p>
      <text:p text:style-name="P3567"><text:span text:style-name="T3568">6.1</text:span><text:span text:style-name="T3569">. aukštąjį universitetinį išsilavinimą (ne žemesnį kaip bakalauro kvalifikacinį laipsnį) arba jam lygiavertę aukštojo mokslo kvalifikaciją;</text:span></text:p>
      <text:p text:style-name="P3570"><text:span text:style-name="T3571">6.2</text:span><text:span text:style-name="T3572">. ne mažesnę kaip 5 metų darbo patirtį vietos savivaldos politikos srityje.</text:span></text:p>
      <text:p text:style-name="P3573"/>
      <text:p text:style-name="P3574"><text:span text:style-name="T3575">VI</text:span><text:span text:style-name="T3576"><text:s/>SKYRIUS<text:s/></text:span></text:p>
      <text:p text:style-name="P3577"><text:span text:style-name="T3578">KOMPETENCIJOS</text:span></text:p>
      <text:p text:style-name="P3579"/>
      <text:p text:style-name="P3580"><text:span text:style-name="T3581">7</text:span><text:span text:style-name="T3582">. Šias pareigas einančiam valstybės tarnautojui nustatomos šios privalomos kompetencijos ir jų pakankami lygiai:</text:span></text:p>
      <text:p text:style-name="P3583"><text:span text:style-name="T3584">7.1</text:span><text:span text:style-name="T3585">. bendrosios kompetencijos:</text:span></text:p>
      <text:p text:style-name="P3586"><text:span text:style-name="T3587">7.1.1</text:span><text:span text:style-name="T3588">. vertės visuomenei kūrimas (supranta valstybės tarnybos paskirtį, savo veikla ir pasiūlymais prisideda prie vertės visuomenei kūrimo) - 4;</text:span></text:p>
      <text:p text:style-name="P3589"><text:span text:style-name="T3590">7.1.2</text:span><text:span text:style-name="T3591">. organizuotumas (planuoja veiklą ir laiką, nusistato prioritetus, veikia neatidėliodamas) - 4;</text:span></text:p>
      <text:p text:style-name="P3592"><text:span text:style-name="T3593">7.1.3</text:span><text:span text:style-name="T3594">. patikimumas ir atsakingumas (vykdo įsipareigojimus, prisiima atsakomybę už veiklą ir rezultatus, jų gerinimą) - 4;</text:span></text:p>
      <text:p text:style-name="P3595"><text:span text:style-name="T3596">7.1.4</text:span><text:span text:style-name="T3597">. analizė ir pagrindimas (geba atlikti situacijos analizę – išskaidyti ją į sudėtines dalis, nustatyti dalių tarpusavio ryšius, išskirti esminę informaciją, parengti pagrįstus sprendimus) -5;</text:span></text:p>
      <text:p text:style-name="P3598"><text:span text:style-name="T3599">7.1.5</text:span><text:span text:style-name="T3600">. komunikacija (geba bendrauti su asmeniu ir grupėje, pasirinkdamas įvairias bendravimo priemones, užtikrindamas informacijos perteikimą bei supratimą) - 5;</text:span></text:p>
      <text:p text:style-name="P3601"><text:span text:style-name="T3602">7.2</text:span><text:span text:style-name="T3603">. vadybinės ir lyderystės kompetencijos:</text:span></text:p>
      <text:p text:style-name="P3604"><text:span text:style-name="T3605">7.2.1</text:span><text:span text:style-name="T3606">. strateginis požiūris (tikslus suderina su valstybės prioritetais, įvertina platesnį kontekstą, numato ateities galimybes ir geba jomis pasinaudoti) - 4;</text:span></text:p>
      <text:p text:style-name="P3607"><text:span text:style-name="T3608">7.2.2</text:span><text:span text:style-name="T3609">. veiklos valdymas (nustato veiklos prioritetus, organizuoja ir koordinuoja veiklą, užtikrindamas tikslų įgyvendinimą) - 4 ;<text:s/></text:span></text:p>
      <text:p text:style-name="P3610"><text:span text:style-name="T3611">7.2.3</text:span><text:span text:style-name="T3612">. lyderystė (pavyzdys kitiems, perteikia įstaigos viziją, misiją, tikslus ir įkvepia jų siekti, suteikia reikalingą emocinę paramą, įtraukia į sprendimų priėmimą, ugdo, sukuria pozityvią darbo aplinką) - 4;</text:span></text:p>
      <text:p text:style-name="P3613"><text:span text:style-name="T3614">7.3</text:span><text:span text:style-name="T3615">. specifinės kompetencijos:<text:s/></text:span></text:p>
      <text:p text:style-name="P3616"><text:span text:style-name="T3617">7.3.1</text:span><text:span text:style-name="T3618">. įžvalgumas (teikiamus pasiūlymus grindžia nacionaliniu, regioniniu ar savivaldos lygmeniu aktualių poreikių analize, numato pasiūlymų praktinio įgyvendinimo modelius, geba užtikrinti aktualių programų, projektų ir kitų veiklų tęstinumą) - 5;</text:span></text:p>
      <text:p text:style-name="P3619"><text:span text:style-name="T3620">7.3.2</text:span><text:span text:style-name="T3621">. <text:s/>informacijos valdymas (geba surinkti patikimą informaciją, ją sisteminti, tvarkyti ir kaupti) - 5;</text:span></text:p>
      <text:p text:style-name="P3622"><text:span text:style-name="T3623">7.3.3</text:span><text:span text:style-name="T3624">. dalykinių ryšių tinklo kūrimas (kuria, palaiko ir plėtoja dalykinių ryšių tinklą, efektyviai išsprendžia problemas, pasinaudodamas dalykinių ryšių tinklu, siūlo ilgalaikės partnerystės strategijas) - 5.</text:span></text:p>
      <text:p text:style-name="P3625"/>
      <text:p text:style-name="P3626"><text:span text:style-name="T3627">_________________________</text:span></text:p>
      <text:p text:style-name="P3628">PATVIRTINTA</text:p>
      <text:p text:style-name="P3630">Druskininkų savivaldybės administracijos direktoriaus</text:p>
      <text:p text:style-name="P3631">2020 m. birželio 30 d. įsakymu Nr.<text:s/>V35-610</text:p>
      <text:p text:style-name="P3632"/>
      <text:p text:style-name="P3633"/>
      <text:p text:style-name="P3634"><text:span text:style-name="T3635">DRUSKININKŲ SAVIVALDYBĖS ADMINISTRACIJOS LEIPALINGIO SENIŪNIJOS SENIŪNO PAVADUOTOJO PAREIGYBĖS APRAŠYMAS</text:span></text:p>
      <text:p text:style-name="P3636"/>
      <text:p text:style-name="P3637"><text:span text:style-name="T3638">I</text:span><text:span text:style-name="T3639"><text:s/>SKYRIUS</text:span></text:p>
      <text:p text:style-name="P3640"><text:span text:style-name="T3641">PAREIGYBĖS CHARAKTERISTIKA</text:span></text:p>
      <text:p text:style-name="P3642"/>
      <text:p text:style-name="P3643"><text:span text:style-name="T3644">1</text:span><text:span text:style-name="T3645">. Druskininkų savivaldybės administracijos Leipalingio seniūnijos seniūno pavaduotojo<text:s/></text:span><text:span text:style-name="T3646">pareigybė yra karjeros valstybės tarnautojo pareigybė, priskiriama VII pareigybės lygmeniui. Šias pareigas einantis valstybės tarnautojas tiesiogiai pavaldus<text:s/></text:span><text:span text:style-name="T3647">Druskininkų savivaldybės administracijos Leipalingio seniūnijos seniūnui.</text:span></text:p>
      <text:p text:style-name="P3648"/>
      <text:p text:style-name="P3649"><text:span text:style-name="T3650">II</text:span><text:span text:style-name="T3651"><text:s/>SKYRIUS</text:span></text:p>
      <text:p text:style-name="P3652"><text:span text:style-name="T3653">PAREIGYBĖS VEIKLOS SRITIS<text:s/></text:span></text:p>
      <text:p text:style-name="P3654"/>
      <text:p text:style-name="P3655"><text:span text:style-name="T3656">2</text:span><text:span text:style-name="T3657">. Specialiosios veiklos sritys - sprendimų įgyvendinimas, stebėsena ir analizė, priežiūra ir kontrolė, kitos specialiosios veiklos sritys.</text:span></text:p>
      <text:p text:style-name="P3658"/>
      <text:p text:style-name="P3659"><text:span text:style-name="T3660">III</text:span><text:span text:style-name="T3661"><text:s/>SKYRIUS</text:span></text:p>
      <text:p text:style-name="P3662"><text:span text:style-name="T3663">PAREIGYBĖS SPECIALIZACIJA</text:span></text:p>
      <text:p text:style-name="P3664"/>
      <text:p text:style-name="P3665"><text:span text:style-name="T3666">3</text:span><text:span text:style-name="T3667">. Sprendimų įgyvendinimas;</text:span><text:span text:style-name="T3668"><text:s/>gyvenamųjų vietovių bendruomenių poreikių, pastabų ir pasiūlymų išsiaiškinimas bei jų pateikimas seniūnui, <text:s/>savivaldybės administracijos direktoriui, kitoms savivaldybės institucijoms</text:span><text:span text:style-name="T3669">; savivaldybės tarybos sprendimų, savivaldybės mero potvarkių, savivaldybės administracijos direktoriaus įsakymų vykdymo kontroliavimas seniūnijos teritorijoje;</text:span><text:span text:style-name="T3670"><text:s/>seniūnijos aptarnaujamos teritorijos gyvenamųjų vietovių bendruomenėms rūpimų klausimų sprendimų užtikrinimas, įgyvendinant seniūnijos metinį veiklos planą.</text:span></text:p>
      <text:p text:style-name="P3671"/>
      <text:p text:style-name="P3672"><text:span text:style-name="T3673">IV</text:span><text:span text:style-name="T3674"><text:s/>SKYRIUS</text:span></text:p>
      <text:p text:style-name="P3675"><text:span text:style-name="T3676">PAREIGYBĖS FUNKCIJOS</text:span></text:p>
      <text:p text:style-name="P3677"/>
      <text:p text:style-name="P3678"><text:span text:style-name="T3679">4</text:span><text:span text:style-name="T3680">. Šias pareigas einantis valstybės tarnautojas vykdo šias funkcijas:</text:span></text:p>
      <text:p text:style-name="P3681"><text:span text:style-name="T3682">4.1</text:span><text:span text:style-name="T3683">. nustatytas Lietuvos Respublikos vietos savivaldos įstatymo 32<text:s/></text:span><text:span text:style-name="T3684">1<text:s/></text:span><text:span text:style-name="T3685">straipsnyje;</text:span></text:p>
      <text:p text:style-name="P3686"><text:span text:style-name="T3687">4.2</text:span><text:span text:style-name="T3688">. užtikrina su seniūnijos veikla susijusios informacijos rengimą ir teikimą;</text:span></text:p>
      <text:p text:style-name="P3689"><text:span text:style-name="T3690">4.3</text:span><text:span text:style-name="T3691">. prireikus priima su seniūnijos veikla susijusius sprendimus;</text:span></text:p>
      <text:p text:style-name="P3692"><text:span text:style-name="T3693">4.4</text:span><text:span text:style-name="T3694">. rengia ir teikia pasiūlymus su seniūnijos veikla susijusiais klausimais;</text:span></text:p>
      <text:p text:style-name="P3695"><text:span text:style-name="T3696">4.5</text:span><text:span text:style-name="T3697">. konsultuoja su seniūnijos veikla susijusiais klausimais;</text:span></text:p>
      <text:p text:style-name="P3698"><text:span text:style-name="T3699">4.6</text:span><text:span text:style-name="T3700">. rengia dokumentus susijusius su seniūnijos veikla;</text:span></text:p>
      <text:p text:style-name="P3701"><text:span text:style-name="T3702">4.7</text:span><text:span text:style-name="T3703">. užtikrina su seniūnijos veikla susijusių dokumentų rengimą;</text:span></text:p>
      <text:p text:style-name="P3704"><text:span text:style-name="T3705">4.8</text:span><text:span text:style-name="T3706">. užtikrina seniūnijos veiklų vykdymą;</text:span></text:p>
      <text:p text:style-name="P3707"><text:span text:style-name="T3708">4.9</text:span><text:span text:style-name="T3709">. užtikrina seniūnijos veiklai vykdyti aktualios informacijos apdorojimą;</text:span></text:p>
      <text:p text:style-name="P3710"><text:span text:style-name="T3711">4.10</text:span><text:span text:style-name="T3712">. prireikus planuoja, organizuoja ir kontroliuoja tiesiogiai pavaldžių asmenų darbą;</text:span></text:p>
      <text:p text:style-name="P3713"><text:span text:style-name="T3714">4.11</text:span><text:span text:style-name="T3715">. seniūno pavedimu atstovauja seniūnijai santykiuose su kitomis įstaigomis, organizacijomis bei fiziniais asmenimis;</text:span></text:p>
      <text:p text:style-name="P3716"><text:span text:style-name="T3717">4.12</text:span><text:span text:style-name="T3718">. prireikus valdo seniūnijos žmogiškuosius išteklius teisės aktų nustatyta tvarka<text:s/></text:span></text:p>
      <text:p text:style-name="P3719"><text:span text:style-name="T3720">4.13</text:span><text:span text:style-name="T3721">.<text:s/></text:span><text:span text:style-name="T3722">nesant seniūno, laikinai atlieka seniūnui nustatytas funkcijas;</text:span></text:p>
      <text:p text:style-name="P3723"><text:span text:style-name="T3724">4.14</text:span><text:span text:style-name="T3725">. 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text:span></text:p>
      <text:p text:style-name="P3726"><text:span text:style-name="T3727">4.15</text:span><text:span text:style-name="T3728">. dalyvauja rengiant paraiškas Europos Sąjungos struktūrinių fondų, tarptautinių programų, valstybės investicijų programos ir kitų finansinių šaltinių paramai gauti bei projektus, finansuojamus fondų ar programų lėšomis; dalyvauja priežiūros komitetų ir projektų koordinavimo grupių veikloje, įgyvendinant šiuos projektus;</text:span></text:p>
      <text:p text:style-name="P3729"><text:span text:style-name="T3730">4.16</text:span><text:span text:style-name="T3731">. teisės aktų nustatyta tvarka dalyvauja įgyvendinant valstybės perduotas funkcijas žemės ūkio srityje;</text:span></text:p>
      <text:p text:style-name="P3732"><text:span text:style-name="T3733">4.17</text:span><text:span text:style-name="T3734">. registruoja prašymus ir rengia leidimus naudotis vietinės reikšmės viešaisiais keliais, važiuojant didžiagabaritėmis ir (ar) sunkiasvorėmis transporto priemonėmis;</text:span></text:p>
      <text:p text:style-name="P3735"><text:span text:style-name="T3736">4.18</text:span><text:span text:style-name="T3737">. apibendrina gyvenamųjų vietovių bendruomenių atstovų pastabas bei pasiūlymus ir teikia juos seniūnui; konsultuoja seniūnijai priskirtos teritorijos gyventojus ir teikia jiems informaciją apie savivaldybės institucijų ir Savivaldybės administracijos bei valstybės institucijų veiklą savivaldybės teritorijoje;</text:span></text:p>
      <text:p text:style-name="P3738"><text:span text:style-name="T3739">4.19</text:span><text:span text:style-name="T3740">. konsultuoja bendruomenės narius apie galimybę bendruomenės veiklai panaudoti Europos Sąjungos struktūrinių fondų, tarptautinių programų, valstybės investicijų programos ir kitų finansinių šaltinių lėšas;</text:span></text:p>
      <text:p text:style-name="P3741"><text:span text:style-name="T3742">4.20</text:span><text:span text:style-name="T3743">. vykdo kitus nenuolatinio pobūdžio su įstaigos veikla susijusius pavedimus.</text:span></text:p>
      <text:p text:style-name="P3744"/>
      <text:p text:style-name="P3745"><text:span text:style-name="T3746">V</text:span><text:span text:style-name="T3747"><text:s/>SKYRIUS</text:span></text:p>
      <text:p text:style-name="P3748"><text:span text:style-name="T3749">SPECIALIEJI REIKALAVIMAI</text:span></text:p>
      <text:p text:style-name="P3750"/>
      <text:p text:style-name="P3751"><text:span text:style-name="T3752">5</text:span><text:span text:style-name="T3753">. Valstybės tarnautojas, einantis šias pareigas, turi atitikti šiuos specialius reikalavimus: turėti:</text:span></text:p>
      <text:p text:style-name="P3754"><text:span text:style-name="T3755">5.1</text:span><text:span text:style-name="T3756">. turėti aukštąjį universitetinį išsilavinimą<text:s/></text:span><text:span text:style-name="T3757">(ne žemesnį kaip bakalauro kvalifikacinį laipsnį) arba jam lygiavertę aukštojo mokslo kvalifikaciją;</text:span></text:p>
      <text:p text:style-name="P3758"><text:span text:style-name="T3759">5.2</text:span><text:span text:style-name="T3760">. turėti ne mažesnę kaip 3 metų darbo patirtį vietos savivaldos politikos srityje.</text:span></text:p>
      <text:p text:style-name="P3761"/>
      <text:p text:style-name="P3762"/>
      <text:p text:style-name="P3763"><text:span text:style-name="T3764">VI</text:span><text:span text:style-name="T3765"><text:s/>SKYRIUS<text:s/></text:span></text:p>
      <text:p text:style-name="P3766"><text:span text:style-name="T3767">KOMPETENCIJOS</text:span></text:p>
      <text:p text:style-name="P3768"/>
      <text:p text:style-name="P3769"><text:span text:style-name="T3770">6</text:span><text:span text:style-name="T3771">. Šias pareigas einančiam valstybės tarnautojui nustatomos šios privalomos kompetencijos ir jų pakankami lygiai:</text:span></text:p>
      <text:p text:style-name="P3772"><text:span text:style-name="T3773">6.1</text:span><text:span text:style-name="T3774">. bendrosios kompetencijos:</text:span></text:p>
      <text:p text:style-name="P3775"><text:span text:style-name="T3776">6.1.1</text:span><text:span text:style-name="T3777">. vertės visuomenei kūrimas (supranta valstybės tarnybos paskirtį, savo veikla ir pasiūlymais prisideda prie vertės visuomenei kūrimo) - 4;</text:span></text:p>
      <text:p text:style-name="P3778"><text:span text:style-name="T3779">6.1.2</text:span><text:span text:style-name="T3780">. organizuotumas (planuoja veiklą ir laiką, nusistato prioritetus, veikia neatidėliodamas) - 4;</text:span></text:p>
      <text:p text:style-name="P3781"><text:span text:style-name="T3782">6.1.3</text:span><text:span text:style-name="T3783">. patikimumas ir atsakingumas (vykdo įsipareigojimus, prisiima atsakomybę už veiklą ir rezultatus, jų gerinimą) - 4;</text:span></text:p>
      <text:p text:style-name="P3784"><text:span text:style-name="T3785">6.1.4</text:span><text:span text:style-name="T3786">. analizė ir pagrindimas (geba atlikti situacijos analizę – išskaidyti ją į sudėtines dalis, nustatyti dalių tarpusavio ryšius, išskirti esminę informaciją, parengti pagrįstus sprendimus) -5;</text:span></text:p>
      <text:p text:style-name="P3787"><text:span text:style-name="T3788">6.1.5</text:span><text:span text:style-name="T3789">. komunikacija (geba bendrauti su asmeniu ir grupėje, pasirinkdamas įvairias bendravimo priemones, užtikrindamas informacijos perteikimą bei supratimą) – 5;</text:span></text:p>
      <text:p text:style-name="P3790"><text:span text:style-name="T3791">6.2</text:span><text:span text:style-name="T3792">. vadybinės ir lyderystės kompetencijos:</text:span></text:p>
      <text:p text:style-name="P3793"><text:span text:style-name="T3794">6.2.1</text:span><text:span text:style-name="T3795">. strateginis požiūris (tikslus suderina su valstybės prioritetais, įvertina platesnį kontekstą, numato ateities galimybes ir geba jomis pasinaudoti) - 3;</text:span></text:p>
      <text:p text:style-name="P3796"><text:span text:style-name="T3797">6.2.2</text:span><text:span text:style-name="T3798">. veiklos valdymas (nustato veiklos prioritetus, organizuoja ir koordinuoja veiklą, užtikrindamas tikslų įgyvendinimą) - 2 ;<text:s/></text:span></text:p>
      <text:p text:style-name="P3799"><text:span text:style-name="T3800">6.2.3</text:span><text:span text:style-name="T3801">. lyderystė (pavyzdys kitiems, perteikia įstaigos viziją, misiją, tikslus ir įkvepia jų siekti, suteikia reikalingą emocinę paramą, įtraukia į sprendimų priėmimą, ugdo, sukuria pozityvią darbo aplinką) - 2.</text:span></text:p>
      <text:p text:style-name="P3802"><text:span text:style-name="T3803">6.3</text:span><text:span text:style-name="T3804">. specifinės kompetencijos:<text:s/></text:span></text:p>
      <text:p text:style-name="P3805"><text:span text:style-name="T3806">6.3.1</text:span><text:span text:style-name="T3807">. įžvalgumas (teikiamus pasiūlymus grindžia nacionaliniu, regioniniu ar savivaldos lygmeniu aktualių poreikių analize, numato pasiūlymų praktinio įgyvendinimo modelius, geba užtikrinti aktualių programų, projektų ir kitų veiklų tęstinumą) - 5;</text:span></text:p>
      <text:p text:style-name="P3808"><text:span text:style-name="T3809">6.3.2</text:span><text:span text:style-name="T3810">. <text:s/>informacijos valdymas (geba surinkti patikimą informaciją, ją sisteminti, tvarkyti ir kaupti) - 5;</text:span></text:p>
      <text:p text:style-name="P3811"><text:span text:style-name="T3812">6.3.3</text:span><text:span text:style-name="T3813">. orientacija į aptarnaujamą asmenį (pagarbiai bendrauja su aptarnaujamais asmenimis, išsiaiškina aptarnaujamų asmenų poreikius ir suranda aptarnaujamų asmenų poreikius atitinkančius sprendimus, tobulina aptarnavimo kokybę) - 5;</text:span></text:p>
      <text:p text:style-name="P3814"><text:span text:style-name="T3815">__________________________</text:span></text:p>
      <text:p text:style-name="P3816">PATVIRTINTA</text:p>
      <text:p text:style-name="P3818">Druskininkų savivaldybės administracijos direktoriaus</text:p>
      <text:p text:style-name="P3819">2020 m. birželio 30 d. įsakymu Nr.<text:s/>V35-610</text:p>
      <text:p text:style-name="P3820"/>
      <text:p text:style-name="P3821"/>
      <text:p text:style-name="P3822"><text:span text:style-name="T3823">DRUSKININKŲ SAVIVALDYBĖS ADMINISTRACIJOS VIEČIŪNŲ SENIŪNIJOS SENIŪNO PAREIGYBĖS APRAŠYMAS</text:span></text:p>
      <text:p text:style-name="P3824"/>
      <text:p text:style-name="P3825"><text:span text:style-name="T3826">I</text:span><text:span text:style-name="T3827"><text:s/>SKYRIUS</text:span></text:p>
      <text:p text:style-name="P3828"><text:span text:style-name="T3829">PAREIGYBĖS CHARAKTERISTIKA</text:span></text:p>
      <text:p text:style-name="P3830"/>
      <text:p text:style-name="P3831"><text:span text:style-name="T3832">1</text:span><text:span text:style-name="T3833">. Druskininkų savivaldybės administracijos Viečiūnų seniūnijos seniūno<text:s/></text:span><text:span text:style-name="T3834">pareigybė yra karjeros valstybės tarnautojo pareigybė, priskiriama V pareigybės lygmeniui. Šias pareigas einantis valstybės tarnautojas tiesiogiai pavaldus<text:s/></text:span><text:span text:style-name="T3835">Druskininkų savivaldybės administracijos direktoriui</text:span><text:span text:style-name="T3836">.</text:span></text:p>
      <text:p text:style-name="P3837"/>
      <text:p text:style-name="P3838"><text:span text:style-name="T3839">II</text:span><text:span text:style-name="T3840"><text:s/>SKYRIUS</text:span></text:p>
      <text:p text:style-name="P3841"><text:span text:style-name="T3842">PAREIGYBĖS VEIKLOS SRITIS<text:s/></text:span></text:p>
      <text:p text:style-name="P3843"/>
      <text:p text:style-name="P3844"><text:span text:style-name="T3845">2</text:span><text:span text:style-name="T3846">. Bendroji<text:s/></text:span><text:span text:style-name="T3847">veiklos sritis<text:s/></text:span><text:span text:style-name="T3848">-<text:s/></text:span><text:span text:style-name="T3849">veiklos planavimas.</text:span></text:p>
      <text:p text:style-name="P3850"><text:span text:style-name="T3851">3</text:span><text:span text:style-name="T3852">. Specialiosios veiklos sritys - sprendimų įgyvendinimas, stebėsena ir analizė, priežiūra ir kontrolė, viešųjų paslaugų teikimo administravimas, kitos specialiosios veiklos sritys.</text:span></text:p>
      <text:p text:style-name="P3853"/>
      <text:p text:style-name="P3854"><text:span text:style-name="T3855">III</text:span><text:span text:style-name="T3856"><text:s/>SKYRIUS</text:span></text:p>
      <text:p text:style-name="P3857"><text:span text:style-name="T3858">PAREIGYBĖS SPECIALIZACIJA</text:span></text:p>
      <text:p text:style-name="P3859"/>
      <text:p text:style-name="P3860"><text:span text:style-name="T3861">4</text:span><text:span text:style-name="T3862">. Seniūnijos veiklos planavimas ir organizavimas;<text:s/></text:span><text:span text:style-name="T3863">sprendimų įgyvendinimas; gyvenamųjų vietovių bendruomenių poreikių, pastabų ir pasiūlymų išsiaiškinimas bei jų pateikimas savivaldybės administracijos direktoriui, kitoms savivaldybės institucijoms; savivaldybės tarybos sprendimų, savivaldybės mero potvarkių, Savivaldybės administracijos direktoriaus įsakymų vykdymo kontroliavimas seniūnijos teritorijoje; viešųjų paslaugų teikimo užtikrinimas Viečiūnų seniūnijoje; seniūnijos gyventojams rūpimų klausimų sprendimų organizavimas.</text:span></text:p>
      <text:p text:style-name="P3864"/>
      <text:p text:style-name="P3865"><text:span text:style-name="T3866">IV</text:span><text:span text:style-name="T3867"><text:s/>SKYRIUS</text:span></text:p>
      <text:p text:style-name="P3868"><text:span text:style-name="T3869">PAREIGYBĖS FUNKCIJOS</text:span></text:p>
      <text:p text:style-name="P3870"/>
      <text:p text:style-name="P3871"><text:span text:style-name="T3872">5</text:span><text:span text:style-name="T3873">. Šias pareigas einantis valstybės tarnautojas vykdo šias funkcijas:</text:span></text:p>
      <text:p text:style-name="P3874"><text:span text:style-name="T3875">5.1</text:span><text:span text:style-name="T3876">. nustatytas Lietuvos Respublikos vietos savivaldos įstatymo 32 ir 32</text:span><text:span text:style-name="T3877">1<text:s/></text:span><text:span text:style-name="T3878">straipsniuose;</text:span></text:p>
      <text:p text:style-name="P3879"><text:span text:style-name="T3880">5.2</text:span><text:span text:style-name="T3881">. rengia ir teikia informaciją su seniūnijos veikla susijusiais klausimais;</text:span></text:p>
      <text:p text:style-name="P3882"><text:span text:style-name="T3883">5.3</text:span><text:span text:style-name="T3884">. vadovauja seniūnijos veiklos vykdymui arba prireikus vykdo seniūnijos veiklas;</text:span></text:p>
      <text:p text:style-name="P3885"><text:span text:style-name="T3886">5.4</text:span><text:span text:style-name="T3887">. priima su seniūnijos veikla susijusius sprendimus;</text:span></text:p>
      <text:p text:style-name="P3888"><text:span text:style-name="T3889">5.5</text:span><text:span text:style-name="T3890">. rengia su seniūnijos veikla susijusius dokumentus;</text:span></text:p>
      <text:p text:style-name="P3891"><text:span text:style-name="T3892">5.6</text:span><text:span text:style-name="T3893">. rengia ir teikia pasiūlymus su seniūnijos veikla susijusiais klausimais;</text:span></text:p>
      <text:p text:style-name="P3894"><text:span text:style-name="T3895">5.7</text:span><text:span text:style-name="T3896">. konsultuoja su seniūnijos veikla susijusiais klausimais;</text:span></text:p>
      <text:p text:style-name="P3897"><text:span text:style-name="T3898">5.8</text:span><text:span text:style-name="T3899">. apdoroja seniūnijos veiklai vykdyti aktualią informacija</text:span></text:p>
      <text:p text:style-name="P3900"><text:span text:style-name="T3901">5.9</text:span><text:span text:style-name="T3902">. planuoja, organizuoja ir kontroliuoja tiesiogiai pavaldžių asmenų darbą</text:span></text:p>
      <text:p text:style-name="P3903"><text:span text:style-name="T3904">5.10</text:span><text:span text:style-name="T3905">. atstovauja seniūnijai santykiuose su kitomis įstaigomis, organizacijomis bei fiziniais asmenimis;</text:span></text:p>
      <text:p text:style-name="P3906"><text:span text:style-name="T3907">5.11</text:span><text:span text:style-name="T3908">. </text:span><text:span text:style-name="T3909">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text:span></text:p>
      <text:p text:style-name="P3910"><text:span text:style-name="T3911">5.12</text:span><text:span text:style-name="T3912">. dalyvauja rengiant paraiškas Europos Sąjungos struktūrinių fondų, tarptautinių programų, valstybės investicijų programos ir kitų finansinių šaltinių paramai gauti bei projektus, finansuojamus fondų ar programų lėšomis, dalyvauja priežiūros komitetų ir projektų koordinavimo grupių veikloje, įgyvendinant šiuos projektus;</text:span></text:p>
      <text:p text:style-name="P3913"><text:span text:style-name="T3914">5.13</text:span><text:span text:style-name="T3915">. organizuoja ir (arba) kontroliuoja savivaldybės kelių, bendrojo naudojimo teritorijų, kapinių, želdinių, gatvių, šaligatvių valymą ir priežiūrą, gatvių ir kitų viešųjų vietų apšvietimą, viešųjų tualetų paslaugų teikimą ir teikia</text:span><text:span text:style-name="T3916"><text:s text:c="2"/>savivaldybės administracijos direktoriui siūlymus dėl šių veiklų organizavimo;</text:span></text:p>
      <text:p text:style-name="P3917"><text:span text:style-name="T3918">5.14</text:span><text:span text:style-name="T3919">. apibendrina gyvenamųjų vietovių bendruomenių atstovų pastabas bei pasiūlymus ir teikia juos savivaldybės administracijos direktoriui.</text:span></text:p>
      <text:p text:style-name="P3920"><text:span text:style-name="T3921">5.15</text:span><text:span text:style-name="T3922">. dalyvauja komisijų bei darbo grupių veikloje;</text:span></text:p>
      <text:p text:style-name="P3923"><text:span text:style-name="T3924">5.16</text:span><text:span text:style-name="T3925">. vykdo kitus nenuolatinio pobūdžio su įstaigos veikla susijusius pavedimus.</text:span></text:p>
      <text:p text:style-name="P3926"/>
      <text:p text:style-name="P3927"><text:span text:style-name="T3928">V</text:span><text:span text:style-name="T3929"><text:s/>SKYRIUS</text:span></text:p>
      <text:p text:style-name="P3930"><text:span text:style-name="T3931">SPECIALIEJI REIKALAVIMAI</text:span></text:p>
      <text:p text:style-name="P3932"/>
      <text:p text:style-name="P3933"><text:span text:style-name="T3934">6</text:span><text:span text:style-name="T3935">. Valstybės tarnautojas, einantis šias pareigas, turi atitikti šiuos specialius reikalavimus: turėti:</text:span></text:p>
      <text:p text:style-name="P3936"><text:span text:style-name="T3937">6.1</text:span><text:span text:style-name="T3938">. aukštąjį universitetinį išsilavinimą (ne žemesnį kaip bakalauro kvalifikacinis laipsnis) arba jam lygiavertę aukštojo mokslo kvalifikaciją;</text:span></text:p>
      <text:p text:style-name="P3939"><text:span text:style-name="T3940">6.2</text:span><text:span text:style-name="T3941">. ne mažesnę kaip 5 metų darbo patirtį vietos savivaldos politikos srityje.</text:span></text:p>
      <text:p text:style-name="P3942"/>
      <text:p text:style-name="P3943"><text:span text:style-name="T3944">VI</text:span><text:span text:style-name="T3945"><text:s/>SKYRIUS<text:s/></text:span></text:p>
      <text:p text:style-name="P3946"><text:span text:style-name="T3947">KOMPETENCIJOS</text:span></text:p>
      <text:p text:style-name="P3948"/>
      <text:p text:style-name="P3949"><text:span text:style-name="T3950">7</text:span><text:span text:style-name="T3951">. Šias pareigas einančiam valstybės tarnautojui nustatomos šios privalomos kompetencijos ir jų pakankami lygiai:</text:span></text:p>
      <text:p text:style-name="P3952"><text:span text:style-name="T3953">7.1</text:span><text:span text:style-name="T3954">. bendrosios kompetencijos:</text:span></text:p>
      <text:p text:style-name="P3955"><text:span text:style-name="T3956">7.1.1</text:span><text:span text:style-name="T3957">. vertės visuomenei kūrimas (supranta valstybės tarnybos paskirtį, savo veikla ir pasiūlymais prisideda prie vertės visuomenei kūrimo) - 4;</text:span></text:p>
      <text:p text:style-name="P3958"><text:span text:style-name="T3959">7.1.2</text:span><text:span text:style-name="T3960">. organizuotumas (planuoja veiklą ir laiką, nusistato prioritetus, veikia neatidėliodamas) - 4;</text:span></text:p>
      <text:p text:style-name="P3961"><text:span text:style-name="T3962">7.1.3</text:span><text:span text:style-name="T3963">. patikimumas ir atsakingumas (vykdo įsipareigojimus, prisiima atsakomybę už veiklą ir rezultatus, jų gerinimą) - 4;</text:span></text:p>
      <text:p text:style-name="P3964"><text:span text:style-name="T3965">7.1.4</text:span><text:span text:style-name="T3966">. analizė ir pagrindimas (geba atlikti situacijos analizę – išskaidyti ją į sudėtines dalis, nustatyti dalių tarpusavio ryšius, išskirti esminę informaciją, parengti pagrįstus sprendimus) -5;</text:span></text:p>
      <text:p text:style-name="P3967"><text:span text:style-name="T3968">7.1.5</text:span><text:span text:style-name="T3969">. komunikacija (geba bendrauti su asmeniu ir grupėje, pasirinkdamas įvairias bendravimo priemones, užtikrindamas informacijos perteikimą bei supratimą) - 5;</text:span></text:p>
      <text:p text:style-name="P3970"><text:span text:style-name="T3971">7.2</text:span><text:span text:style-name="T3972">. vadybinės ir lyderystės kompetencijos:</text:span></text:p>
      <text:p text:style-name="P3973"><text:span text:style-name="T3974">7.2.1</text:span><text:span text:style-name="T3975">. strateginis požiūris (tikslus suderina su valstybės prioritetais, įvertina platesnį kontekstą, numato ateities galimybes ir geba jomis pasinaudoti) - 4;</text:span></text:p>
      <text:p text:style-name="P3976"><text:span text:style-name="T3977">7.2.2</text:span><text:span text:style-name="T3978">. veiklos valdymas (nustato veiklos prioritetus, organizuoja ir koordinuoja veiklą, užtikrindamas tikslų įgyvendinimą) - 4;<text:s/></text:span></text:p>
      <text:p text:style-name="P3979"><text:span text:style-name="T3980">7.2.3</text:span><text:span text:style-name="T3981">. lyderystė (pavyzdys kitiems, perteikia įstaigos viziją, misiją, tikslus ir įkvepia jų siekti, suteikia reikalingą emocinę paramą, įtraukia į sprendimų priėmimą, ugdo, sukuria pozityvią darbo aplinką) - 4;</text:span></text:p>
      <text:p text:style-name="P3982"><text:span text:style-name="T3983">7.3</text:span><text:span text:style-name="T3984">. specifinės kompetencijos:<text:s/></text:span></text:p>
      <text:p text:style-name="P3985"><text:span text:style-name="T3986">7.3.1</text:span><text:span text:style-name="T3987">. įžvalgumas (teikiamus pasiūlymus grindžia nacionaliniu, regioniniu ar savivaldos lygmeniu aktualių poreikių analize, numato pasiūlymų praktinio įgyvendinimo modelius, geba užtikrinti aktualių programų, projektų ir kitų veiklų tęstinumą) - 5;</text:span></text:p>
      <text:p text:style-name="P3988"><text:span text:style-name="T3989">7.3.2</text:span><text:span text:style-name="T3990">. informacijos valdymas (geba surinkti patikimą informaciją, ją sisteminti, tvarkyti ir kaupti) - 5;</text:span></text:p>
      <text:p text:style-name="P3991"><text:span text:style-name="T3992">7.3.3</text:span><text:span text:style-name="T3993">. dalykinių ryšių tinklo kūrimas (kuria, palaiko ir plėtoja dalykinių ryšių tinklą, efektyviai išsprendžia problemas, pasinaudodamas dalykinių ryšių tinklu, siūlo ilgalaikės partnerystės strategijas) - 5.</text:span></text:p>
      <text:p text:style-name="P3994"/>
      <text:p text:style-name="P3995"><text:span text:style-name="T3996">_______________________</text:span></text:p>
      <text:p text:style-name="P3997">PATVIRTINTA</text:p>
      <text:p text:style-name="P3999">Druskininkų savivaldybės administracijos direktoriaus</text:p>
      <text:p text:style-name="P4000">2020 m. birželio 30 d. įsakymu Nr.<text:s/>V35-610</text:p>
      <text:p text:style-name="P4001"/>
      <text:p text:style-name="P4002"/>
      <text:p text:style-name="P4003"><text:span text:style-name="T4004">DRUSKININKŲ SAVIVALDYBĖS ADMINISTRACIJOS VIEČIŪNŲ SENIŪNIJOS VYRESNIOJO SPECIALISTO PAREIGYBĖS APRAŠYMAS</text:span></text:p>
      <text:p text:style-name="P4005"/>
      <text:p text:style-name="P4006"><text:span text:style-name="T4007">I</text:span><text:span text:style-name="T4008"><text:s/>SKYRIUS</text:span></text:p>
      <text:p text:style-name="P4009"><text:span text:style-name="T4010">PAREIGYBĖS CHARAKTERISTIKA</text:span></text:p>
      <text:p text:style-name="P4011"/>
      <text:p text:style-name="P4012"><text:span text:style-name="T4013">1</text:span><text:span text:style-name="T4014">. Druskininkų savivaldybės administracijos Viečiūnų seniūnijos vyresniojo specialisto<text:s/></text:span><text:span text:style-name="T4015">pareigybė yra karjeros valstybės tarnautojo pareigybė, priskiriama X pareigybės lygmeniui. Šias pareigas einantis valstybės tarnautojas tiesiogiai pavaldus Druskininkų savivaldybės administracijos Viečiūnų seniūnijos seniūnui.</text:span></text:p>
      <text:p text:style-name="P4016"/>
      <text:p text:style-name="P4017"><text:span text:style-name="T4018">II</text:span><text:span text:style-name="T4019"><text:s/>SKYRIUS</text:span></text:p>
      <text:p text:style-name="P4020"><text:span text:style-name="T4021">PAREIGYBĖS VEIKLOS SRITIS<text:s/></text:span></text:p>
      <text:p text:style-name="P4022"/>
      <text:p text:style-name="P4023"><text:span text:style-name="T4024">2</text:span><text:span text:style-name="T4025">. Kitos specialiosios veiklos sritys.</text:span></text:p>
      <text:p text:style-name="P4026"/>
      <text:p text:style-name="P4027"><text:span text:style-name="T4028">III</text:span><text:span text:style-name="T4029"><text:s/>SKYRIUS</text:span></text:p>
      <text:p text:style-name="P4030"><text:span text:style-name="T4031">PAREIGYBĖS SPECIALIZACIJA</text:span></text:p>
      <text:p text:style-name="P4032"/>
      <text:p text:style-name="P4033"><text:span text:style-name="T4034">3</text:span><text:span text:style-name="T4035">. G</text:span><text:span text:style-name="T4036">yvenamųjų vietovių bendruomenių poreikių, pastabų ir pasiūlymų išsiaiškinimas bei jų pateikimas seniūnui, <text:s/>savivaldybės administracijos direktoriui, kitoms savivaldybės institucijoms; savivaldybės tarybos sprendimų, savivaldybės mero potvarkių, savivaldybės administracijos direktoriaus įsakymų vykdymo kontroliavimas seniūnijos teritorijoje; seniūnijos aptarnaujamos teritorijos gyvenamųjų vietovių bendruomenėms rūpimų klausimų sprendimų užtikrinimas, įgyvendinant seniūnijos metinį veiklos planą.</text:span></text:p>
      <text:p text:style-name="P4037"/>
      <text:p text:style-name="P4038"><text:span text:style-name="T4039">IV</text:span><text:span text:style-name="T4040"><text:s/>SKYRIUS</text:span></text:p>
      <text:p text:style-name="P4041"><text:span text:style-name="T4042">PAREIGYBĖS FUNKCIJOS</text:span></text:p>
      <text:p text:style-name="P4043"/>
      <text:p text:style-name="P4044"><text:span text:style-name="T4045">4</text:span><text:span text:style-name="T4046">. Šias pareigas einantis valstybės tarnautojas vykdo šias funkcijas:</text:span></text:p>
      <text:p text:style-name="P4047"><text:span text:style-name="T4048">4.1</text:span><text:span text:style-name="T4049">. nustatytas Lietuvos Respublikos vietos savivaldos įstatymo 32</text:span><text:span text:style-name="T4050">1<text:s/></text:span><text:span text:style-name="T4051">straipsnyje;</text:span></text:p>
      <text:p text:style-name="P4052"><text:span text:style-name="T4053">4.2</text:span><text:span text:style-name="T4054">. dalyvauja rengiant savivaldybės tarybos sprendimų, mero potvarkių, savivaldybės administracijos direktoriaus įsakymų, pagal kompetenciją Savivaldybės ir Savivaldybės administracijos vardu sudaromų sutarčių projektus;</text:span></text:p>
      <text:p text:style-name="P4055"><text:span text:style-name="T4056">4.3</text:span><text:span text:style-name="T4057">. dalyvauja rengiant Viečiūnų seniūnijos veiklos planus, seniūnijos veiklos ataskaitas;</text:span></text:p>
      <text:p text:style-name="P4058"><text:span text:style-name="T4059">4.4</text:span><text:span text:style-name="T4060">. vykdo valstybines (valstybės perduotas savivaldybėms) žemės ūkio srities funkcijas seniūnijoje, pildo Lietuvos Respublikos žemės ūkio ir kaimo verslo registre žemės ūkio subjektų prašymus dėl žemės ūkio valdų registravimo ir atnaujinimo</text:span><text:span text:style-name="T4061">,<text:s/></text:span><text:span text:style-name="T4062">ūkininko ūkio duomenų atnaujinimo, pildo paraiškas tiesioginėms išmokoms gauti;<text:s/></text:span></text:p>
      <text:p text:style-name="P4063"><text:span text:style-name="T4064">4.5</text:span><text:span text:style-name="T4065">. paraiškų priėmimo informacinėje sistemoje elektroniniu būdu įbraižo žemės ūkio naudmenų ir kitų laukų plotus; teikia konsultacijas žemės ūkio subjektams;</text:span></text:p>
      <text:p text:style-name="P4066"><text:span text:style-name="T4067">4.6</text:span><text:span text:style-name="T4068">. registruoja prašymus ir rengia leidimus naudotis vietinės reikšmės viešaisiais keliais, važiuojant didžiagabaritėmis ir (ar) sunkiasvorėmis transporto priemonėmis;</text:span></text:p>
      <text:p text:style-name="P4069"><text:span text:style-name="T4070">4.7</text:span><text:span text:style-name="T4071">. konsultuoja su seniūnijos veikla susijusiais klausimais;</text:span></text:p>
      <text:p text:style-name="P4072"><text:span text:style-name="T4073">4.8</text:span><text:span text:style-name="T4074">. rengia ir teikia pasiūlymus su seniūnijos veikla susijusiais klausimais;</text:span></text:p>
      <text:p text:style-name="P4075"><text:span text:style-name="T4076">4.9</text:span><text:span text:style-name="T4077">. konsultuoja bendruomenės narius apie galimybę bendruomenės veiklai panaudoti Europos Sąjungos struktūrinių fondų, tarptautinių programų, valstybės investicijų programos ir kitų finansinių šaltinių lėšas;</text:span></text:p>
      <text:p text:style-name="P4078"><text:span text:style-name="T4079">4.10</text:span><text:span text:style-name="T4080">. apibendrina gyvenamųjų vietovių bendruomenių atstovų pastabas bei pasiūlymus ir teikia juos seniūnui; konsultuoja seniūnijai priskirtos teritorijos gyventojus ir teikia jiems informaciją apie savivaldybės institucijų ir Savivaldybės administracijos bei valstybės institucijų veiklą savivaldybės teritorijoje;</text:span></text:p>
      <text:p text:style-name="P4081"><text:span text:style-name="T4082">4.11</text:span><text:span text:style-name="T4083">. nagrinėja prašymus, paklausimus, skundus;</text:span></text:p>
      <text:p text:style-name="P4084"><text:span text:style-name="T4085">4.12</text:span><text:span text:style-name="T4086">. vykdo Viečiūnų seniūnijos seniūno funkcijas jo atostogų, komandiruočių, laikino nedarbingumo metu ir kitais atvejais, kaip seniūnas negali atlikti pareigų;</text:span></text:p>
      <text:p text:style-name="P4087"><text:span text:style-name="T4088">4.13</text:span><text:span text:style-name="T4089">. vykdo kitus nenuolatinio pobūdžio su struktūrinio padalinio veikla susijusius pavedimus.</text:span></text:p>
      <text:p text:style-name="P4090"/>
      <text:p text:style-name="P4091"><text:span text:style-name="T4092">V</text:span><text:span text:style-name="T4093"><text:s/>SKYRIUS</text:span></text:p>
      <text:p text:style-name="P4094"><text:span text:style-name="T4095">SPECIALIEJI REIKALAVIMAI</text:span></text:p>
      <text:p text:style-name="P4096"/>
      <text:p text:style-name="P4097"><text:span text:style-name="T4098">5</text:span><text:span text:style-name="T4099">. Valstybės tarnautojas, einantis šias pareigas, turi atitikti šiuos specialius reikalavimus - turėti ne žemesnį kaip aukštasis koleginis išsilavinimas (profesinio bakalauro kvalifikacinį laipsnį) arba jam lygiavertę aukštojo mokslo kvalifikaciją.</text:span></text:p>
      <text:p text:style-name="P4100"/>
      <text:p text:style-name="P4101"><text:span text:style-name="T4102">VI</text:span><text:span text:style-name="T4103"><text:s/>SKYRIUS<text:s/></text:span></text:p>
      <text:p text:style-name="P4104"><text:span text:style-name="T4105">KOMPETENCIJOS</text:span></text:p>
      <text:p text:style-name="P4106"/>
      <text:p text:style-name="P4107"><text:span text:style-name="T4108">6</text:span><text:span text:style-name="T4109">. Šias pareigas einančiam valstybės tarnautojui nustatomos šios privalomos kompetencijos ir jų pakankami lygiai:</text:span></text:p>
      <text:p text:style-name="P4110"><text:span text:style-name="T4111">6.1</text:span><text:span text:style-name="T4112">. bendrosios kompetencijos:</text:span></text:p>
      <text:p text:style-name="P4113"><text:span text:style-name="T4114">6.1.1</text:span><text:span text:style-name="T4115">. vertės visuomenei kūrimas (supranta valstybės tarnybos paskirtį, savo veikla ir pasiūlymais prisideda prie vertės visuomenei kūrimo) - 2;</text:span></text:p>
      <text:p text:style-name="P4116"><text:span text:style-name="T4117">6.1.2</text:span><text:span text:style-name="T4118">. organizuotumas (planuoja veiklą ir laiką, nusistato prioritetus, veikia neatidėliodamas) - 2;</text:span></text:p>
      <text:p text:style-name="P4119"><text:span text:style-name="T4120">6.1.3</text:span><text:span text:style-name="T4121">. patikimumas ir atsakingumas (vykdo įsipareigojimus, prisiima atsakomybę už veiklą ir rezultatus, jų gerinimą) - 2;</text:span></text:p>
      <text:p text:style-name="P4122"><text:span text:style-name="T4123">6.1.4</text:span><text:span text:style-name="T4124">. analizė ir pagrindimas (geba atlikti situacijos analizę – išskaidyti ją į sudėtines dalis, nustatyti dalių tarpusavio ryšius, išskirti esminę informaciją, parengti pagrįstus sprendimus) -3;</text:span></text:p>
      <text:p text:style-name="P4125"><text:span text:style-name="T4126">6.1.5</text:span><text:span text:style-name="T4127">. komunikacija (geba bendrauti su asmeniu ir grupėje, pasirinkdamas įvairias bendravimo priemones, užtikrindamas informacijos perteikimą bei supratimą) – 3;</text:span></text:p>
      <text:p text:style-name="P4128"><text:span text:style-name="T4129">6.3</text:span><text:span text:style-name="T4130">. specifinės kompetencijos:<text:s/></text:span></text:p>
      <text:p text:style-name="P4131"><text:span text:style-name="T4132">6.3.1</text:span><text:span text:style-name="T4133">. kontrolės ir priežiūros proceso valdymas (geba valdyti kontrolės ir priežiūros procesą, siekdamas užtikrinti kontroliuojamų ir prižiūrimų subjektų veiklos atitikimą galiojančioms teisės aktų nuostatoms ir keliamiems reikalavimams) - 2;</text:span></text:p>
      <text:p text:style-name="P4134"><text:span text:style-name="T4135">6.3.2</text:span><text:span text:style-name="T4136">. informacijos valdymas (geba surinkti patikimą informaciją, ją sisteminti, tvarkyti ir kaupti) - 2;</text:span></text:p>
      <text:p text:style-name="P4137"><text:span text:style-name="T4138">6.3.3</text:span><text:span text:style-name="T4139">. orientacija į aptarnaujamą asmenį (pagarbiai bendrauja su aptarnaujamais asmenimis, išsiaiškina aptarnaujamų asmenų poreikius ir suranda aptarnaujamų asmenų poreikius atitinkančius sprendimus, tobulina aptarnavimo kokybę) - 2.</text:span></text:p>
      <text:p text:style-name="P4140"/>
      <text:p text:style-name="P4141"><text:span text:style-name="T414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80"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Header" style:family="paragraph">
      <style:paragraph-properties fo:text-align="center"/>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text-align="center"/>
    </style:style>
    <style:page-layout style:name="PL5">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824" style:parent-style-name="Header" style:family="paragraph">
      <style:paragraph-properties fo:text-align="center"/>
    </style:style>
    <style:page-layout style:name="PL6">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Header" style:family="paragraph">
      <style:paragraph-properties fo:text-align="center"/>
    </style:style>
    <style:page-layout style:name="PL7">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138" style:parent-style-name="Header" style:family="paragraph">
      <style:paragraph-properties fo:text-align="center"/>
    </style:style>
    <style:page-layout style:name="PL8">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1327" style:parent-style-name="Header" style:family="paragraph">
      <style:paragraph-properties fo:text-align="center"/>
    </style:style>
    <style:page-layout style:name="PL9">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487" style:parent-style-name="Header" style:family="paragraph">
      <style:paragraph-properties fo:text-align="center"/>
    </style:style>
    <style:page-layout style:name="PL1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656" style:parent-style-name="Header" style:family="paragraph">
      <style:paragraph-properties fo:text-align="center"/>
    </style:style>
    <style:page-layout style:name="PL1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844" style:parent-style-name="Header" style:family="paragraph">
      <style:paragraph-properties fo:text-align="center"/>
    </style:style>
    <style:page-layout style:name="PL1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021" style:parent-style-name="Header" style:family="paragraph">
      <style:paragraph-properties fo:text-align="center"/>
    </style:style>
    <style:page-layout style:name="PL1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172" style:parent-style-name="Header" style:family="paragraph">
      <style:paragraph-properties fo:text-align="center"/>
    </style:style>
    <style:page-layout style:name="PL1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329" style:parent-style-name="Header" style:family="paragraph">
      <style:paragraph-properties fo:text-align="center"/>
    </style:style>
    <style:page-layout style:name="PL15">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486" style:parent-style-name="Header" style:family="paragraph">
      <style:paragraph-properties fo:text-align="center"/>
    </style:style>
    <style:page-layout style:name="PL16">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642" style:parent-style-name="Header" style:family="paragraph">
      <style:paragraph-properties fo:text-align="center"/>
    </style:style>
    <style:page-layout style:name="PL17">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797" style:parent-style-name="Header" style:family="paragraph">
      <style:paragraph-properties fo:text-align="center"/>
    </style:style>
    <style:page-layout style:name="PL18">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931" style:parent-style-name="Header" style:family="paragraph">
      <style:paragraph-properties fo:text-align="center"/>
    </style:style>
    <style:page-layout style:name="PL19">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125" style:parent-style-name="Header" style:family="paragraph">
      <style:paragraph-properties fo:text-align="center"/>
    </style:style>
    <style:page-layout style:name="PL2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303" style:parent-style-name="Header" style:family="paragraph">
      <style:paragraph-properties fo:text-align="center"/>
    </style:style>
    <style:page-layout style:name="PL2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448" style:parent-style-name="Header" style:family="paragraph">
      <style:paragraph-properties fo:text-align="center"/>
    </style:style>
    <style:page-layout style:name="PL2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629" style:parent-style-name="Header" style:family="paragraph">
      <style:paragraph-properties fo:text-align="center"/>
    </style:style>
    <style:page-layout style:name="PL2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817" style:parent-style-name="Header" style:family="paragraph">
      <style:paragraph-properties fo:text-align="center"/>
    </style:style>
    <style:page-layout style:name="PL2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99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8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2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7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24"><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960"><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138"><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327"><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487"><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656"><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1844"><text:page-number text:fixed="false">2</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2021"><text:page-number text:fixed="false">2</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2172"><text:page-number text:fixed="false">2</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2329"><text:page-number text:fixed="false">2</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2486"><text:page-number text:fixed="false">2</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2642"><text:page-number text:fixed="false">2</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2797"><text:page-number text:fixed="false">2</text:page-number></text:p>
        <text:p text:style-name="Header"/>
      </style:header>
      <style:footer>
        <text:p text:style-name="Footer"/>
      </style:footer>
    </style:master-page>
    <style:master-page style:next-style-name="MP17" style:name="MPF17" style:page-layout-name="PL17">
      <style:header>
        <text:p text:style-name="Header"/>
      </style:header>
      <style:footer>
        <text:p text:style-name="Footer"/>
      </style:footer>
    </style:master-page>
    <style:master-page style:name="MP18" style:page-layout-name="PL18">
      <style:header>
        <text:p text:style-name="P2931"><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3125"><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3303"><text:page-number text:fixed="false">2</text:page-number></text:p>
        <text:p text:style-name="Header"/>
      </style:header>
      <style:footer>
        <text:p text:style-name="Footer"/>
      </style:footer>
    </style:master-page>
    <style:master-page style:next-style-name="MP20" style:name="MPF20" style:page-layout-name="PL20">
      <style:header>
        <text:p text:style-name="Header"/>
      </style:header>
      <style:footer>
        <text:p text:style-name="Footer"/>
      </style:footer>
    </style:master-page>
    <style:master-page style:name="MP21" style:page-layout-name="PL21">
      <style:header>
        <text:p text:style-name="P3448"><text:page-number text:fixed="false">2</text:page-number></text:p>
        <text:p text:style-name="Header"/>
      </style:header>
      <style:footer>
        <text:p text:style-name="Footer"/>
      </style:footer>
    </style:master-page>
    <style:master-page style:next-style-name="MP21" style:name="MPF21" style:page-layout-name="PL21">
      <style:header>
        <text:p text:style-name="Header"/>
      </style:header>
      <style:footer>
        <text:p text:style-name="Footer"/>
      </style:footer>
    </style:master-page>
    <style:master-page style:name="MP22" style:page-layout-name="PL22">
      <style:header>
        <text:p text:style-name="P3629"><text:page-number text:fixed="false">2</text:page-number></text:p>
        <text:p text:style-name="Header"/>
      </style:header>
      <style:footer>
        <text:p text:style-name="Footer"/>
      </style:footer>
    </style:master-page>
    <style:master-page style:next-style-name="MP22" style:name="MPF22" style:page-layout-name="PL22">
      <style:header>
        <text:p text:style-name="Header"/>
      </style:header>
      <style:footer>
        <text:p text:style-name="Footer"/>
      </style:footer>
    </style:master-page>
    <style:master-page style:name="MP23" style:page-layout-name="PL23">
      <style:header>
        <text:p text:style-name="P3817"><text:page-number text:fixed="false">2</text:page-number></text:p>
        <text:p text:style-name="Header"/>
      </style:header>
      <style:footer>
        <text:p text:style-name="Footer"/>
      </style:footer>
    </style:master-page>
    <style:master-page style:next-style-name="MP23" style:name="MPF23" style:page-layout-name="PL23">
      <style:header>
        <text:p text:style-name="Header"/>
      </style:header>
      <style:footer>
        <text:p text:style-name="Footer"/>
      </style:footer>
    </style:master-page>
    <style:master-page style:name="MP24" style:page-layout-name="PL24">
      <style:header>
        <text:p text:style-name="P3998"><text:page-number text:fixed="false">2</text:page-number></text:p>
        <text:p text:style-name="Header"/>
      </style:header>
      <style:footer>
        <text:p text:style-name="Footer"/>
      </style:footer>
    </style:master-page>
    <style:master-page style:next-style-name="MP24" style:name="MPF24" style:page-layout-name="PL2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udavičienė</meta:initial-creator>
    <dc:creator>adlibuser</dc:creator>
    <meta:creation-date>2020-07-03T07:07:00Z</meta:creation-date>
    <dc:date>2020-07-03T07:07:00Z</dc:date>
    <meta:template xlink:href="Normal.dotm" xlink:type="simple"/>
    <meta:editing-cycles>2</meta:editing-cycles>
    <meta:editing-duration>PT0S</meta:editing-duration>
    <meta:document-statistic meta:page-count="33" meta:paragraph-count="573" meta:word-count="18133" meta:character-count="138872" meta:row-count="3110" meta:non-whitespace-character-count="121312"/>
  </office:meta>
</office:document-meta>
</file>