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2in" fo:text-indent="0.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indent="0.0416in"/>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SOCIALINĖS GLOBOS NAMŲ TEIKIAMŲ VIENO MĖNESIO SOCIALINĖS GLOBOS KAINŲ</text:p>
      <text:p text:style-name="P14"/>
      <text:p text:style-name="P15">2014 m. gruodžio 18 d. Nr. 1-TS-446 <text:s text:c="4"/></text:p>
      <text:p text:style-name="P16"><text:span text:style-name="T17">Anykščiai</text:span></text:p>
      <text:p text:style-name="P18"/>
      <text:p text:style-name="P19">Vadovaudamasi Lietuvos Respublikos vietos savivaldos įstatymo 16 straipsnio 4 dalimi, 18 straipsnio 1 dalimi, Socialinių paslaugų finansavimo ir lėšų apskaičiavimo metodikos, patvirtintos Lietuvos Respublikos Vyriausybės 2006 m. spalio 10 d. nutarimu Nr. 978, 21 punktu,<text:s/><text:span text:style-name="T20">Lietuvos Respublikos euro įvedimo Lietuvos Respublikoje įstatymo 32 straipsnio 2 dalimi<text:s/></text:span>ir Nacionalinio euro įvedimo plano, patvirtinto Lietuvos Respublikos Vyriausybės 2013 m. birželio 26 d. nutarimu Nr. 604 „Dėl Nacionalinio euro įvedimo plano bei Lietuvos visuomenės informavimo apie euro įvedimą ir komunikacijos strategijos patvirtinimo“ 21 ir 25 punktais<text:span text:style-name="T21">,</text:span><text:s/>atsižvelgdama į Anykščių socialinės globos namų 2014 m. gruodžio d. raštą Nr. , Anykščių <text:s/>rajono savivaldybės taryba<text:s/></text:p>
      <text:p text:style-name="P22">n u s p r e n d ž i a :</text:p>
      <text:p text:style-name="P23">1. Pritarti Anykščių socialinės globos namų teikiamos vieno mėnesio socialinės globos kainoms:</text:p>
      <text:p text:style-name="P24">1.1. Ilgalaikės ir trumpalaikės socialinės globos senyvo amžiaus asmenims ir suaugusiems asmenims su negalia <text:s/>– 418,21 Eur.</text:p>
      <text:p text:style-name="P25">1.2. Ilgalaikės ir trumpalaikės socialinės globos senyvo amžiaus asmenims su sunkia negalia ir suaugusiems asmenims su sunkia negalia – 534,64 Eur.</text:p>
      <text:p text:style-name="P26">2. Pripažinti netekusiu galios Anykščių rajono savivaldybės tarybos 2012 m. gruodžio 20 d. sprendimą Nr. TS-400 „Dėl Svėdasų senelių globos namuose teikiamos socialinės globos kainų ir mitybos, medikamentų, materialinių vertybių atsargų, inventoriaus finansinių normatyvų“.<text:s/></text:p>
      <text:p text:style-name="P27">3. Šis sprendimas įsigalioja nuo 2015 m. sausio 1 d.</text:p>
      <text:p text:style-name="P28"/>
      <text:p text:style-name="P29"/>
      <text:p text:style-name="P30"/>
      <text:p text:style-name="P31">Meras<text:tab/><text:tab/><text:tab/><text:tab/><text:tab/><text:tab/><text:tab/><text:tab/><text:tab/><text:tab/>Sigutis Obel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335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08 M. SPALIO 30 D. SPRENDIMO NR. TS-336 "DĖL ANYKŠČIŲ RAJONO SOCIALINIŲ PASLAUGŲ CENTRO PADALINIŲ STEIGIMO IR NUOSTATŲ PATVIRTINIMO" PAKEITIMO</dc:title>
    <dc:subject>TS-394</dc:subject>
    <meta:initial-creator>ANYKŠČIŲ RAJONO SAVIVALDYBĖS TARYBA</meta:initial-creator>
    <dc:creator>Adlib User</dc:creator>
    <meta:creation-date>2014-12-23T12:44:00Z</meta:creation-date>
    <dc:date>2014-12-23T12:44:00Z</dc:date>
    <meta:print-date>2014-12-17T12:20:00Z</meta:print-date>
    <meta:template xlink:href="Normal" xlink:type="simple"/>
    <meta:editing-cycles>2</meta:editing-cycles>
    <meta:editing-duration>PT0S</meta:editing-duration>
    <meta:document-statistic meta:page-count="1" meta:paragraph-count="17" meta:word-count="225" meta:character-count="1707" meta:row-count="65" meta:non-whitespace-character-count="1499"/>
  </office:meta>
</office:document-meta>
</file>