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style:punctuation-wrap="simple" style:vertical-align="baseline"/>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style:text-properties fo:color="#000000"/>
    </style:style>
    <style:style style:name="P26" style:parent-style-name="Normal" style:family="paragraph">
      <style:paragraph-properties style:punctuation-wrap="simple" fo:text-align="justify" style:vertical-align="baseline" fo:text-indent="0.3444in"/>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text-indent="0.3444in"/>
    </style:style>
    <style:style style:name="T29" style:parent-style-name="DefaultParagraphFont" style:family="text">
      <style:text-properties fo:color="#000000"/>
    </style:style>
    <style:style style:name="T30" style:parent-style-name="DefaultParagraphFont" style:family="text">
      <style:text-properties fo:color="#000000" fo:language="en" fo:country="GB"/>
    </style:style>
    <style:style style:name="P31" style:parent-style-name="Normal" style:family="paragraph">
      <style:paragraph-properties style:punctuation-wrap="simple" fo:text-align="justify" style:vertical-align="baseline" fo:text-indent="0.3444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style:punctuation-wrap="simple" fo:text-align="justify" style:vertical-align="baseline"/>
      <style:text-properties fo:color="#000000"/>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style:punctuation-wrap="simple" fo:text-align="justify" style:vertical-align="baseline"/>
      <style:text-properties fo:color="#000000" fo:language="en" fo:country="GB"/>
    </style:style>
    <style:style style:name="P42" style:parent-style-name="Normal" style:family="paragraph">
      <style:paragraph-properties style:punctuation-wrap="simple" fo:text-align="justify" style:vertical-align="baseline" fo:text-indent="0.3875in"/>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text-indent="0.3875in"/>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text-indent="0.387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text-indent="0.043in"/>
      <style:text-properties fo:color="#000000" fo:language="en" fo:country="GB"/>
    </style:style>
    <style:style style:name="P50" style:parent-style-name="Normal" style:family="paragraph">
      <style:paragraph-properties style:punctuation-wrap="simple" fo:text-align="justify" style:vertical-align="baseline" fo:margin-left="0.3937in">
        <style:tab-stops>
          <style:tab-stop style:type="left" style:position="4.52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text-position="super 66.6%"/>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left="0.009in" fo:text-indent="0.3833in">
        <style:tab-stops>
          <style:tab-stop style:type="left" style:position="4.913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text-position="super 66.6%"/>
    </style:style>
    <style:style style:name="P60" style:parent-style-name="Normal" style:family="paragraph">
      <style:paragraph-properties style:punctuation-wrap="simple" fo:text-align="justify" style:vertical-align="baseline" fo:margin-left="0.3937in">
        <style:tab-stops>
          <style:tab-stop style:type="left" style:position="4.528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margin-left="0.2958in">
        <style:tab-stops>
          <style:tab-stop style:type="left" style:position="4.6263in"/>
        </style:tab-stops>
      </style:paragraph-properties>
    </style:style>
    <style:style style:name="P64" style:parent-style-name="Normal" style:family="paragraph">
      <style:paragraph-properties style:punctuation-wrap="simple" fo:text-align="justify" style:vertical-align="baseline" fo:margin-left="0.009in" fo:text-indent="0.3833in">
        <style:tab-stops>
          <style:tab-stop style:type="left" style:position="4.913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style:punctuation-wrap="simple" fo:text-align="justify" style:vertical-align="baseline" fo:text-indent="0.393in">
        <style:tab-stops>
          <style:tab-stop style:type="left" style:position="4.9222in"/>
        </style:tab-stops>
      </style:paragraph-properties>
    </style:style>
    <style:style style:name="P68" style:parent-style-name="Normal" style:family="paragraph">
      <style:paragraph-properties style:punctuation-wrap="simple" fo:text-align="justify" style:vertical-align="baseline" fo:text-indent="0.393in">
        <style:tab-stops>
          <style:tab-stop style:type="left" style:position="4.9222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style:punctuation-wrap="simple" fo:text-align="justify" style:vertical-align="baseline" fo:text-indent="0.393in">
        <style:tab-stops>
          <style:tab-stop style:type="left" style:position="4.9222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style:punctuation-wrap="simple" fo:text-align="justify" style:vertical-align="baseline" fo:margin-left="0.6895in" fo:text-indent="-0.2958in">
        <style:tab-stops>
          <style:tab-stop style:type="left" style:position="4.232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in">
        <style:tab-stops>
          <style:tab-stop style:type="left" style:position="4.922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style:vertical-align="baseline"/>
    </style:style>
    <style:style style:name="P85" style:parent-style-name="Normal" style:family="paragraph">
      <style:paragraph-properties style:vertical-align="baseline"/>
    </style:style>
    <style:style style:name="P86" style:parent-style-name="Normal" style:family="paragraph">
      <style:paragraph-properties style:vertical-align="baseline"/>
    </style:style>
    <style:style style:name="P87" style:parent-style-name="Normal" style:family="paragraph">
      <style:paragraph-properties style:vertical-align="baseline"/>
    </style:style>
    <style:style style:name="P88" style:parent-style-name="Normal" style:family="paragraph">
      <style:paragraph-properties style:vertical-align="baseline"/>
    </style:style>
    <style:style style:name="P89" style:parent-style-name="Normal" style:family="paragraph">
      <style:paragraph-properties style:vertical-align="baseline"/>
    </style:style>
    <style:style style:name="P90" style:parent-style-name="Normal" style:family="paragraph">
      <style:paragraph-properties style:vertical-align="baseline"/>
      <style:text-properties fo:color="#000000" style:font-size-complex="12pt" style:language-asian="lt" style:country-asian="LT"/>
    </style:style>
    <style:style style:name="P91" style:parent-style-name="Normal" style:family="paragraph">
      <style:paragraph-properties style:vertical-align="baseline"/>
      <style:text-properties fo:color="#000000" style:font-size-complex="12pt" style:language-asian="lt" style:country-asian="LT"/>
    </style:style>
    <style:style style:name="P92" style:parent-style-name="Normal" style:family="paragraph">
      <style:paragraph-properties style:vertical-align="baseline"/>
      <style:text-properties fo:color="#000000" style:font-size-complex="12pt" style:language-asian="lt" style:country-asian="LT"/>
    </style:style>
    <style:style style:name="P93" style:parent-style-name="Normal" style:family="paragraph">
      <style:paragraph-properties style:vertical-align="baseline"/>
      <style:text-properties fo:color="#000000" style:font-size-complex="12pt" style:language-asian="lt" style:country-asian="LT"/>
    </style:style>
    <style:style style:name="P94" style:parent-style-name="Normal" style:family="paragraph">
      <style:paragraph-properties style:vertical-align="baselin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language="en" fo:country="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
      <text:p text:style-name="P13">ĮSAKYMAS</text:p>
      <text:p text:style-name="P14"><text:span text:style-name="T15">DĖL<text:s/></text:span><text:span text:style-name="T16">ŠVIETIMO IR MOKSLO MINISTRO 2016 m. rugsėjo 22 d. įsakymO Nr. V-812<text:s/></text:span><text:span text:style-name="T17">„</text:span><text:span text:style-name="T18">DĖL 2014</text:span><text:span text:style-name="T19">–2020 METŲ EUROPOS SĄJUNGOS FONDŲ INVESTICIJŲ VEIKSMŲ PROGRAMOS 9 PRIORITETO „VISUOMENĖS ŠVIETIMAS IR ŽMOGIŠKŲJŲ IŠTEKLIŲ POTENCIALO DIDINIMAS“ 09.1.3-CPVA-V-704 PRIEMONĖS „ŠVIETIMO PRIEINAMUMO DIDINIMAS“ PROJEKTŲ FINANSAVIMO SĄLYGŲ APRAŠO NR. 2 PATVIRTINIMO</text:span><text:span text:style-name="T20">“ PAKEITIMO</text:span></text:p>
      <text:p text:style-name="P21"/>
      <text:p text:style-name="P22"><text:span text:style-name="T23">2023 m. birželio 22 d. Nr.<text:s/></text:span>V-872</text:p>
      <text:p text:style-name="P24">Vilnius</text:p>
      <text:p text:style-name="P25"/>
      <text:p text:style-name="P26"><text:span text:style-name="T27">Vadovaudamasi Projektų administravimo ir finansavimo taisyklių, patvirtintų Lietuvos Respublikos finansų ministro 2014 m. spalio 8 d. įsakymu Nr. 1K-316 „Dėl Projektų administravimo ir finansavimo taisyklių patvirtinimo“, 91.2 papunkčiu,</text:span></text:p>
      <text:p text:style-name="P28"><text:span text:style-name="T29">p a k e i č i u Lietuvos Respublikos švietimo ir mokslo ministro 2016 m. rugsėjo 22 d. įsakymą Nr. V-812 „Dėl 2014–2020 metų Europos Sąjungos fondų investicijų veiksmų programos 9 prioriteto „Visuomenės švietimas ir žmogiškųjų išteklių potencialo didinimas“ 09.1.3-CPVA-V-704 priemonės „Švietimo prieinamumo didinimas“ projektų finansavimo sąlygų aprašo Nr. 2 patvirtinimo“</text:span><text:span text:style-name="T30">:</text:span></text:p>
      <text:p text:style-name="P31"><text:span text:style-name="T32">1</text:span><text:span text:style-name="T33">. Pakeičiu nurodytą įsakymą ir jį išdėstau nauja redakcija (2014–2020 metų Europos Sąjungos fondų investicijų veiksmų programos 9 prioriteto „Visuomenės švietimas ir žmogiškųjų išteklių potencialo didinimas“ 09.1.3-CPVA-V-704 priemonės „Švietimo prieinamumo didinimas“ projektų finansavimo sąlygų aprašas Nr. 2 nauja redakcija nedėstomas):</text:span></text:p>
      <text:p text:style-name="P34"><text:span text:style-name="T35">„LIETUVOS RESPUBLIKOS ŠVIETIMO, MOKSLO IR SPORTO MINISTRAS</text:span></text:p>
      <text:p text:style-name="P36"/>
      <text:p text:style-name="P37"><text:span text:style-name="T38">ĮSAKYMAS</text:span></text:p>
      <text:p text:style-name="P39"><text:span text:style-name="T40">DĖL 2014–2020 METŲ EUROPOS SĄJUNGOS FONDŲ INVESTICIJŲ VEIKSMŲ PROGRAMOS 9 PRIORITETO „VISUOMENĖS ŠVIETIMAS IR ŽMOGIŠKŲJŲ IŠTEKLIŲ POTENCIALO DIDINIMAS“ 09.1.3-CPVA-V-704 PRIEMONĖS „ŠVIETIMO PRIEINAMUMO DIDINIMAS“ PROJEKTŲ FINANSAVIMO SĄLYGŲ APRAŠO NR. 2 PATVIRTINIMO</text:span></text:p>
      <text:p text:style-name="P41"/>
      <text:p text:style-name="P42"><text:span text:style-name="T43">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44"><text:span text:style-name="T45">t v i r t i n u 2014–2020 metų Europos Sąjungos fondų investicijų veiksmų programos 9 prioriteto „Visuomenės švietimas ir žmogiškųjų išteklių potencialo didinimas“ 09.1.3-CPVA-V-704 priemonės „Švietimo prieinamumo didinimas“ projektų finansavimo sąlygų aprašą Nr. 2 (pridedama).“</text:span></text:p>
      <text:p text:style-name="P46"><text:span text:style-name="T47">2</text:span><text:span text:style-name="T48">. Pakeičiu nurodytu įsakymu patvirtintą 2014–2020 metų Europos Sąjungos fondų investicijų veiksmų programos 9 prioriteto „Visuomenės švietimas ir žmogiškųjų išteklių potencialo didinimas“ 09.1.3-CPVA-V-704 priemonės „Švietimo prieinamumo didinimas“ projektų finansavimo sąlygų aprašą Nr. 2:</text:span></text:p>
      <text:p text:style-name="P49"/>
      <text:p text:style-name="P50"><text:span text:style-name="T51">2.1</text:span><text:span text:style-name="T52">. Pakeičiu<text:s/></text:span><text:span text:style-name="T53">8</text:span><text:span text:style-name="T54">2<text:s/></text:span><text:span text:style-name="T55">punktą ir jį išdėstau taip:</text:span></text:p>
      <text:p text:style-name="P56"><text:span text:style-name="T57">„</text:span><text:span text:style-name="T58">8</text:span><text:span text:style-name="T59">2</text:span>. Atsižvelgiant į Priemonių įgyvendinimo plano II skyriaus Pirmojo skirsnio 7 punktą, pagal šį Aprašą projektams skiriama finansavimo suma gali viršyti Aprašo 8 punkte numatomą skirti finansavimo sumą, bet ne daugiau kaip iki 12 865 194,43 Eur (dvylikos milijonų aštuonių šimtų šešiasdešimt penkių tūkstančių vieno šimto devyniasdešimt keturių eurų 43 ct) Europos regioninės plėtros fondo lėšų ir 2 410 575,25 Eur (dviejų milijonų keturių šimtų dešimt tūkstančių penkių šimtų septyniasdešimt penkių eurų 25 ct) – Lietuvos Respublikos valstybės biudžeto lėšų.“</text:p>
      <text:p text:style-name="P60"><text:span text:style-name="T61">2.2</text:span><text:span text:style-name="T62">. Pakeičiu 10 punktą ir jį išdėstau taip:</text:span></text:p>
      <text:p text:style-name="P63">„10. Pagal Aprašą remiamos šios veiklos:</text:p>
      <text:p text:style-name="P64"><text:span text:style-name="T65">10.1</text:span><text:span text:style-name="T66">. švietimo pagalbos prieinamumo didinimas modernizuojant aplinką (specialiojo ugdymo centrų infrastruktūros atnaujinimas, plėtra ir pritaikymas) ir/arba specialiųjų mokymo priemonių ir ugdymui skirtų techninės pagalbos priemonių įsigijimas – numatoma skirti iki <text:s/>3 701 660,00 Eur (trijų milijonų septynių šimtų vieno tūkstančio šešių šimtų šešiasdešimties eurų 00 ct), iš kurių iki 3 661 246,84 Eur (trijų milijonų šešių šimtų šešiasdešimt vieno tūkstančio dviejų šimtų keturiasdešimt šešių eurų 84 ct) – ES struktūrinių fondų lėšos, iki 40 413,16 Eur (keturiasdešimt tūkstančių keturių šimtų trylikos eurų 16 ct) – Lietuvos Respublikos valstybės biudžeto lėšos;</text:span></text:p>
      <text:p text:style-name="P67">10.2. valstybinių vaikų vasaros edukacinių stovyklų ir sveiką gyvenseną skatinančių neformaliojo švietimo erdvių renovacija ir įrengimas – numatoma skirti iki 5 318 357,52 Eur (penkių milijonų trijų šimtų aštuoniolikos tūkstančių trijų šimtų penkiasdešimt septynių eurų 52 ct), iš kurių iki 5 149 797,73 Eur (penkių milijonų vieno šimto keturiasdešimt devynių tūkstančių septynių šimtų devyniasdešimt septynių eurų 73 ct) – ES struktūrinių fondų lėšos, iki 168 559,79 Eur (vieno šimto šešiasdešimt aštuonių tūkstančių penkių šimtų penkiasdešimt devynių eurų 79 ct) – Lietuvos Respublikos valstybės biudžeto lėšos;</text:p>
      <text:p text:style-name="P68"><text:span text:style-name="T69">10.3</text:span><text:span text:style-name="T70">. vaikų socializacijos centrų infrastruktūros modernizavimas ir plėtra – numatoma skirti iki 5 855 895,12 Eur (penkių milijonų aštuonių šimtų penkiasdešimt penkių tūkstančių aštuonių šimtų devyniasdešimt penkių eurų 12 ct), iš kurių iki 5 842 207,64 Eur (penkių milijonų aštuonių<text:s/></text:span><text:soft-page-break/><text:span text:style-name="T71">šimtų keturiasdešimt dviejų tūkstančių dviejų šimtų septynių eurų 64 ct) – ES struktūrinių fondų lėšos, iki 13 687,48 Eur (trylikos tūkstančių šešių šimtų aštuoniasdešimt septynių eurų 48 ct) – Lietuvos Respublikos valstybės biudžeto lėšos;</text:span></text:p>
      <text:p text:style-name="P72"><text:span text:style-name="T73">10.4</text:span><text:span text:style-name="T74">. bendrojo ugdymo mokyklų ir neformalųjį švietimą teikiančių įstaigų aprūpinimas priemonėmis, skirtomis gamtos  ir technologinių mokslų mokymui bei nuotoliniam mokymui (-si) ir skaitmeniniam ugdymo turiniui naudoti, neformalųjį švietimą teikiančių įstaigų patalpų pritaikymas laboratorinės įrangos panaudojimui, STEAM centrų veiklų organizavimo modelio sukūrimas, regioninių centrų mokymo metodikos parengimas bei regioninių centrų metodininkų mokymai ir konsultacijos – numatoma skirti iki 24 065 118,47 Eur (dvidešimt keturių milijonų šešiasdešimt penkių tūkstančių vieno šimto aštuoniolikos eurų 47 ct), iš kurių iki 9 623 838,40 Eur (devynių milijonų šešių šimtų dvidešimt trijų tūkstančių aštuonių šimtų trisdešimt aštuonių eurų 40 ct) – ES struktūrinių fondų lėšos, iki 14 441 280,07 Eur (keturiolikos milijonų keturių šimtų keturiasdešimt vieno tūkstančio dviejų šimtų aštuoniasdešimt eurų 7 ct) – Lietuvos Respublikos valstybės biudžeto lėšos.“</text:span></text:p>
      <text:p text:style-name="P75"><text:span text:style-name="T76">2.3</text:span><text:span text:style-name="T77">. Pakeičiu 25.1</text:span><text:span text:style-name="T78"><text:s/></text:span><text:span text:style-name="T79">papunkčio pirmąją pastraipą ir ją išdėstau taip:</text:span></text:p>
      <text:p text:style-name="P80"><text:span text:style-name="T81">„</text:span><text:span text:style-name="T82">25.1</text:span><text:span text:style-name="T83">. įgyvendinant Aprašo 10.2 ir 10.3 papunkčiuose numatomas finansuoti veiklas, numatomas aktyvus prisidėjimas prie universalaus dizaino principo įgyvendinimo. Naujai statomi / atnaujinami / įrengiami statiniai, vykdant Aprašo 10.2 papunktyje nurodytą veiklą, turi atitikti ne mažiau kaip 3 ir vykdant Aprašo 10.3 papunktyje nurodytą veiklą, ne mažiau kaip 6 reikalavimus, pateikiamus Aprašo 25.1.1–25.1.12 papunkčiuose (atitikčiai projektų atrankos kriterijams įvertinti pildomas Aprašo 2 priedas):“</text:span></text:p>
      <text:p text:style-name="P84"/>
      <text:p text:style-name="P85"/>
      <text:p text:style-name="P86">Teisingumo ministrė,<text:s/><text:tab/><text:tab/><text:tab/><text:tab/><text:tab/>Ewelina Dobrowolska</text:p>
      <text:p text:style-name="P87">laikinai einanti švietimo, mokslo</text:p>
      <text:p text:style-name="P88">ir sporto ministro pareigas</text:p>
      <text:p text:style-name="P89"/>
      <text:p text:style-name="P90"/>
      <text:p text:style-name="P91">SUDERINTA</text:p>
      <text:p text:style-name="P92">Viešosios įstaigos Centrinės projektų</text:p>
      <text:p text:style-name="P93">valdymo agentūros</text:p>
      <text:p text:style-name="P94"><text:span text:style-name="T95">20</text:span><text:span text:style-name="T96">2</text:span><text:span text:style-name="T97">3</text:span><text:span text:style-name="T98"><text:s/>m.<text:s/></text:span><text:span text:style-name="T99">birželio 6<text:s/></text:span><text:span text:style-name="T100">d. raštu Nr.<text:s/></text:span><text:span text:style-name="T101">2023/2-37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31adf35-f04c-45b3-a5a1-6c0f77a5d0d7</dc:title>
    <meta:initial-creator>Vilma Popoviene</meta:initial-creator>
    <dc:creator>adlibuser</dc:creator>
    <meta:creation-date>2023-06-22T07:11:00Z</meta:creation-date>
    <dc:date>2023-06-22T07:11:00Z</dc:date>
    <meta:print-date>2023-04-26T06:4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SOProductBuildVer">1033-11.2.0.11537</meta:user-defined>
    <meta:user-defined meta:name="ICV">462439499ED1429CA3901911C5EEC3C1</meta:user-defined>
    <meta:document-statistic meta:page-count="5" meta:paragraph-count="89" meta:word-count="1002" meta:character-count="6878" meta:row-count="350" meta:non-whitespace-character-count="5965"/>
  </office:meta>
</office:document-meta>
</file>