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" style:parent-style-name="DefaultParagraphFont" style:family="text"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2083in" svg:height="0.57292in" style:rel-width="scale" style:rel-height="scale"><draw:image xlink:href="media/image1.wmf" xlink:type="simple" xlink:show="embed" xlink:actuate="onLoad"/><svg:title/><svg:desc/></draw:frame></text:span></text:p>
      <text:p text:style-name="P5"/>
      <text:p text:style-name="P6">LIETUVOS RESPUBLIKOS SUSISIEKIMO MINISTRAS</text:p>
      <text:p text:style-name="P7"/>
      <text:p text:style-name="P8">ĮSAKYMAS</text:p>
      <text:p text:style-name="P9"><text:span text:style-name="T10">DĖL LIETUVOS RESPUBLIKOS VIDAUS VANDENŲ TRANSPORTO SPECIALISTŲ KVALIFIKACIJOS SUTEIKIMO KOMISIJŲ SUDARYMO</text:span></text:p>
      <text:p text:style-name="P11"/>
      <text:p text:style-name="P12">2014 m. birželio 16 d. Nr. 3-230-(E)</text:p>
      <text:p text:style-name="P13"><text:span text:style-name="T14">Vilnius</text:span></text:p>
      <text:p text:style-name="P15"/>
      <text:p text:style-name="P16"/>
      <text:p text:style-name="P17"><text:span text:style-name="T18">Įgyvendindamas Lietuvos Respublikos vidaus vandenų transporto specialistų laipsnių diplomų ir kvalifikacijos liudijimų išdavimo tvarkos aprašo, patvirtinto Lietuvos Respublikos susisiekimo ministro 2006 m. gegužės 14 d. įsakymu Nr. 3-479 „Dėl Lietuvos Respublikos vidaus vandenų transporto specialistų laipsnių diplomų ir kvalifikacijos liudijimų išdavimo tvarkos aprašo patvirtinimo“, 59 punktą:</text:span></text:p>
      <text:p text:style-name="P19"><text:span text:style-name="T20">1</text:span><text:span text:style-name="T21">. S u d a r a u šią Lietuvos Respublikos vidaus vandenų laivų, žvejybos laivų ir plūduriuojančių įrenginių kapitonų bei laivo įgulos vadovaujančios sudėties vidaus vandenų transporto specialistų kvalifikacijos suteikimo komisiją:</text:span></text:p>
      <text:p text:style-name="P22">Igoris Lavrovas – Lietuvos saugios laivybos administracijos Laivybos kontrolės skyriaus Nekonvencinių laivų kontrolės poskyrio vyresnysis valstybinis inspektorius (komisijos pirmininkas);</text:p>
      <text:p text:style-name="P23">Domijanas Popovas – Lietuvos saugios laivybos administracijos Pramoginės laivybos skyriaus vedėjo pavaduotojas (komisijos pirmininko pavaduotojas);</text:p>
      <text:p text:style-name="P24">Gintautas Čepinskas – Lietuvos saugios laivybos administracijos Pramoginės laivybos skyriaus vyresnysis valstybinis inspektorius;</text:p>
      <text:p text:style-name="P25">Vygandas Gimžauskas – Lietuvos saugios laivybos administracijos Laivybos kontrolės skyriaus Nekonvencinių laivų kontrolės poskyrio vyresnysis valstybinis inspektorius;</text:p>
      <text:p text:style-name="P26">Antanas Tamavičius – Lietuvos saugios laivybos administracijos Laivybos kontrolės skyriaus Nekonvencinių laivų kontrolės poskyrio vyriausiasis valstybinis inspektorius;</text:p>
      <text:p text:style-name="P27"><text:span text:style-name="T28">Tomas Žemaitis – Lietuvos saugios laivybos administracijos Parengimo priežiūros ir diplomavimo skyriaus vyriausiasis specialistas.</text:span></text:p>
      <text:p text:style-name="P29"><text:span text:style-name="T30">2</text:span><text:span text:style-name="T31">. S u d a r a u šią Lietuvos Respublikos vidaus vandenų laivų, žvejybos laivų ir plūduriuojančių įrenginių eilinių įgulos narių kvalifikacijos suteikimo komisiją:</text:span></text:p>
      <text:p text:style-name="P32">Igoris Lavrovas – Lietuvos saugios laivybos administracijos Laivybos kontrolės skyriaus Nekonvencinių laivų kontrolės poskyrio vyresnysis valstybinis inspektorius (komisijos pirmininkas);</text:p>
      <text:p text:style-name="P33">Domijanas Popovas – Lietuvos saugios laivybos administracijos Pramoginės laivybos skyriaus vedėjo pavaduotojas (komisijos pirmininko pavaduotojas);</text:p>
      <text:p text:style-name="P34">Gintautas Čepinskas – Lietuvos saugios laivybos administracijos Pramoginės laivybos skyriaus vyresnysis valstybinis inspektorius;</text:p>
      <text:p text:style-name="P35">Vygandas Gimžauskas – Lietuvos saugios laivybos administracijos Laivybos kontrolės skyriaus Nekonvencinių laivų kontrolės poskyrio vyresnysis valstybinis inspektorius;</text:p>
      <text:p text:style-name="P36">Antanas Tamavičius – Lietuvos saugios laivybos administracijos Laivybos kontrolės skyriaus Nekonvencinių laivų kontrolės poskyrio vyriausiasis valstybinis inspektorius;</text:p>
      <text:p text:style-name="P37"><text:span text:style-name="T38">Tomas Žemaitis – Lietuvos saugios laivybos administracijos Parengimo priežiūros ir diplomavimo skyriaus vyriausiasis specialistas.</text:span></text:p>
      <text:p text:style-name="P39"><text:span text:style-name="T40">3</text:span><text:span text:style-name="T41">. P r i p a ž į s t u netekusiu galios Lietuvos Respublikos susisiekimo ministro 2010</text:span><text:span text:style-name="T42"> </text:span><text:span text:style-name="T43">m. rugpjūčio 31 d. įsakymą Nr. 3-529 „Dėl Lietuvos Respublikos vidaus vandenų transporto specialistų kvalifikacijos suteikimo komisijų sudarymo“.</text:span></text:p>
      <text:p text:style-name="Normal"/>
      <text:p text:style-name="Normal"/>
      <text:p text:style-name="Normal"/>
      <text:p text:style-name="P44">Susisiekimo ministras<text:tab/><text:tab/><text:tab/><text:tab/>Rimantas Sin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a RAKAUSKIENĖ</meta:initial-creator>
    <dc:creator>Adlib User</dc:creator>
    <meta:creation-date>2015-07-01T13:23:00Z</meta:creation-date>
    <dc:date>2015-07-01T13:23:00Z</dc:date>
    <meta:template xlink:href="Normal" xlink:type="simple"/>
    <meta:editing-cycles>2</meta:editing-cycles>
    <meta:editing-duration>PT0S</meta:editing-duration>
    <meta:document-statistic meta:page-count="2" meta:paragraph-count="24" meta:word-count="350" meta:character-count="3147" meta:row-count="70" meta:non-whitespace-character-count="2821"/>
  </office:meta>
</office:document-meta>
</file>