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style:font-name-asian="Lucida Sans Unicode" fo:font-style="italic" style:font-style-asian="italic" style:font-style-complex="italic" style:font-size-complex="12pt" fo:language="en" fo:country="US"/>
    </style:style>
    <style:style style:name="P9" style:parent-style-name="Normal" style:family="paragraph">
      <style:paragraph-properties fo:widows="0" fo:orphans="0" fo:text-align="center"/>
      <style:text-properties fo:font-weight="bold" style:font-weight-asian="bold" style:letter-kerning="true" style:font-size-complex="12pt" style:language-asian="zh" style:country-asian="C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etter-kerning="true" style:font-size-complex="12pt" style:language-asian="zh" style:country-asian="CN"/>
    </style:style>
    <style:style style:name="P12" style:parent-style-name="Normal" style:family="paragraph">
      <style:paragraph-properties>
        <style:tab-stops>
          <style:tab-stop style:type="left" style:position="2.2916in"/>
          <style:tab-stop style:type="left" style:position="4.625in"/>
        </style:tab-stops>
      </style:paragraph-properties>
      <style:text-properties style:letter-kerning="tru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language-complex="he" style:country-complex="IL"/>
    </style:style>
    <style:style style:name="T18"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center">
        <style:tab-stops>
          <style:tab-stop style:type="left" style:position="2.0673in"/>
        </style:tab-stops>
      </style:paragraph-properties>
      <style:text-properties style:font-weight-complex="bold" style:font-size-complex="12pt" style:language-asian="lt" style:country-asian="LT"/>
    </style:style>
    <style:style style:name="P21" style:parent-style-name="Normal" style:family="paragraph">
      <style:paragraph-properties fo:text-align="center"/>
      <style:text-properties style:font-weight-complex="bold"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language-complex="he" style:country-complex="IL"/>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language-complex="he" style:country-complex="IL"/>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 style:parent-style-name="DefaultParagraphFont" style:family="text">
      <style:text-properties style:font-size-complex="12pt"/>
    </style:style>
    <style:style style:name="P69" style:parent-style-name="Normal" style:family="paragraph">
      <style:paragraph-properties fo:line-height="115%"/>
    </style:style>
    <style:style style:name="P70" style:parent-style-name="Normal" style:family="paragraph">
      <style:paragraph-properties fo:line-height="115%"/>
    </style:style>
    <style:style style:name="P71" style:parent-style-name="Normal" style:family="paragraph">
      <style:paragraph-properties fo:line-height="115%"/>
    </style:style>
    <style:style style:name="P72" style:parent-style-name="Normal" style:family="paragraph">
      <style:paragraph-properties fo:line-height="115%"/>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Object 1" text:anchor-type="as-char" svg:x="0in" svg:y="0in" svg:width="0.5in" svg:height="0.58333in" style:rel-width="scale" style:rel-height="scale"><draw:image xlink:href="media/image1.wmf" xlink:type="simple" xlink:show="embed" xlink:actuate="onLoad"/><svg:title/><svg:desc/></draw:frame></text:span></text:p>
      <text:p text:style-name="P9"/>
      <text:p text:style-name="P10"><text:span text:style-name="T11">KĖDAINIŲ RAJONO SAVIVALDYBĖS TARYBA</text:span></text:p>
      <text:p text:style-name="P12"/>
      <text:p text:style-name="P13">SPRENDIMAS</text:p>
      <text:p text:style-name="P14"><text:span text:style-name="T15">DĖL Kėdainių rajono savivaldybės tarybos 2024 m. rugsėjo 27 d. sprendimo Nr. TS-283 „</text:span><text:span text:style-name="T16">DĖL mokėjimo už socialines paslaugas KĖDAINIŲ RAJONO SAVIVALDYBĖje Tvarkos<text:s/></text:span><text:span text:style-name="T17">APRAŠO PATVIRTINIMO</text:span><text:span text:style-name="T18">“ pakeitimo</text:span></text:p>
      <text:p text:style-name="P19"/>
      <text:p text:style-name="P20">2024 m. lapkričio 29 d. Nr. TS-351</text:p>
      <text:p text:style-name="P21">Kėdainiai</text:p>
      <text:p text:style-name="P22"/>
      <text:p text:style-name="P23"><text:span text:style-name="T24">Kėdainių rajono savivaldybės taryba<text:s/></text:span><text:span text:style-name="T25">nusprendžia</text:span><text:span text:style-name="T26">:</text:span></text:p>
      <text:p text:style-name="P27"><text:span text:style-name="T28">Pakeisti<text:s/></text:span><text:span text:style-name="T29">Mokėjimo už socialines paslaugas Kėdainių rajono savivaldybėje tvarkos aprašą</text:span><text:span text:style-name="T30">, patvirtintą Kėdainių rajono savivaldybės tarybos 2024 m. rugsėjo 27 d. sprendimu Nr. TS-283 „Dėl<text:s/></text:span><text:span text:style-name="T31">Mokėjimo už socialines paslaugas Kėdainių rajono savivaldybėje tvarkos<text:s/></text:span><text:span text:style-name="T32">aprašo patvirtinimo“:</text:span></text:p>
      <text:p text:style-name="P33"><text:span text:style-name="T34">1</text:span><text:span text:style-name="T35">. Pakeisti 5 punktą ir jį išdėstyti taip:</text:span></text:p>
      <text:p text:style-name="P36"><text:span text:style-name="T37">„</text:span><text:span text:style-name="T38">5</text:span><text:span text:style-name="T39">. Socialinę globą, socialinės priežiūros ir laikino atokvėpio paslaugas teikiančius paslaugų teikėjus, parinktus atsižvelgiant į socialinių paslaugų gavėjo (globėjo, rūpintojo ar kito teisėto atstovo) prašymą ir interesus, arba socialinės globos įstaigas, kurias globėjais (rūpintojais) įstatymų nustatyta tvarka paskiria teismas, Savivaldybė finansuoja tiesiogiai, sudarydama sutartis dėl šių paslaugų teikimo asmenims (šeimoms) ir mokėjimo už jas. Šiose sutartyse nustatomos sutarties šalių </text:span><text:span text:style-name="T40">tarpusavio teisės ir pareigos, turi būti nustatyta mokėjimo už socialines paslaugas tvarka, Savivaldybės administracijos Socialinės paramos skyriaus (toliau – Socialinės paramos skyrius)<text:s/></text:span><text:soft-page-break/><text:span text:style-name="T41">apskaičiuoto asmens (šeimos) mokėjimo už socialines paslaugas dydžio keitimo atvejai, informacijos apie Socialinės paramos skyriaus apskaičiuotą asmens (šeimos) mokėjimo už socialines paslaugas dydį (pinigine išraiška) pateikimo socialines paslaugas gaunančiam asmeniui ar jo globėjui (rūpintojui), kitam teisėtam asmens atstovui tvarka, kitos būtinos nuostatos įtvirtintos teisės aktuose.<text:s/></text:span><text:span text:style-name="T42">Šias sutartis pasirašo Savivaldybės administracijos direktorius ar jo įgaliotas asmuo, socialines paslaugas teikiantis paslaugų teikėjas ar jo įgaliotas asmuo ir socialines paslaugas gaunantis asmuo, jo globėjas (rūpintojas), kitas teisėtas atstovas, mokėsiantis už socialines paslaugas.<text:s/></text:span><text:span text:style-name="T43">Kai<text:s/></text:span><text:span text:style-name="T44">socialinę globą, socialinės priežiūros ir laikino atokvėpio paslaugas<text:s/></text:span><text:span text:style-name="T45">asmeniui (šeimai) teikia socialinių paslaugų įstaiga, kuri išlaikoma iš Savivaldybės biudžeto ir kurios savininkė yra Savivaldybė (toliau – Savivaldybės biudžetinė įstaiga), tarpusavio teisės ir pareigos, susijusios su asmens (šeimos) mokėjimu už socialines paslaugas, nustatomos rašytine<text:s/></text:span><text:span text:style-name="T46">asmens, jo globėjo (rūpintojo), kito teisėto atstovo, mokėsiančio už socialines paslaugas</text:span><text:span text:style-name="T47"><text:s/>ir Savivaldybės biudžetinės įstaigos sutartimi. </text:span><text:span text:style-name="T48">Jei pagal Aprašą ar specialiuosius teisės aktus tam tikra socialinė paslauga asmenims (šeimoms) teikiama nemokamai, sutartį dėl sumokėjimo už šias socialines paslaugas Savivaldybės administracija gali sudaryti tik su paslaugų teikėju.</text:span><text:span text:style-name="T49"><text:s/>Dėl bendrųjų, prevencinių socialinių paslaugų teikimo sutartis nesudaroma.</text:span><text:span text:style-name="T50">“</text:span></text:p>
      <text:p text:style-name="P51"><text:span text:style-name="T52">2</text:span><text:span text:style-name="T53">. Pakeisti 50 punktą ir jį išdėstyti taip:</text:span></text:p>
      <text:p text:style-name="P54"><text:span text:style-name="T55">„</text:span><text:span text:style-name="T56">50</text:span><text:span text:style-name="T57">. Asmens (šeimos) finansinės galimybės nevertinamos, jei asmuo (šeima) sutinka mokėti visą socialinių paslaugų kainą.“</text:span></text:p>
      <text:p text:style-name="P58"><text:span text:style-name="T59">3</text:span><text:span text:style-name="T60">. Pakeisti 51 punktą ir jį išdėstyti taip:</text:span></text:p>
      <text:p text:style-name="P61"><text:span text:style-name="T62">„</text:span><text:span text:style-name="T63">51</text:span><text:span text:style-name="T64">. Asmens (šeimos) finansines galimybes mokėti už socialines paslaugas Savivaldybės gyventojams vertina Socialinės paramos skyrius ar</text:span><text:span text:style-name="T65"><text:s/></text:span><text:span text:style-name="T66">Savivaldybės biudžetinė įstaiga, vadovaudamasi</text:span><text:span text:style-name="T67"><text:s/></text:span><text:span text:style-name="T68">Mokėjimo už socialines paslaugas tvarkos aprašo VIII skyriuje nustatyta tvarka.“</text:span></text:p>
      <text:p text:style-name="P69"/>
      <text:p text:style-name="P70"/>
      <text:p text:style-name="P71"/>
      <text:p text:style-name="P72"><text:span text:style-name="T73">Savivaldybės mera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Valentinas Tam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fo:language="en" fo:country="US" style:language-asian="lt" style:country-asian="LT"/>
    </style:style>
    <style:style style:name="P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language="en" fo:country="US"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font-size-complex="12pt"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fo:language="en" fo:country="US"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meta:initial-creator>
    <dc:creator>adlibuser</dc:creator>
    <meta:creation-date>2024-12-04T12:18:00Z</meta:creation-date>
    <dc:date>2024-12-04T12:18:00Z</dc:date>
    <meta:print-date>2024-09-17T08:38:00Z</meta:print-date>
    <meta:template xlink:href="Normal.dotm" xlink:type="simple"/>
    <meta:editing-cycles>2</meta:editing-cycles>
    <meta:editing-duration>PT0S</meta:editing-duration>
    <meta:document-statistic meta:page-count="2" meta:paragraph-count="32" meta:word-count="424" meta:character-count="3360" meta:row-count="109" meta:non-whitespace-character-count="2968"/>
  </office:meta>
</office:document-meta>
</file>