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1673in" fo:text-indent="0.0416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7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1826in"/>
    </style:style>
    <style:style style:name="P30" style:parent-style-name="Normal" style:family="paragraph">
      <style:paragraph-properties fo:text-align="justify" fo:margin-right="-0.1826in"/>
    </style:style>
    <style:style style:name="P31" style:parent-style-name="Normal" style:family="paragraph">
      <style:paragraph-properties fo:text-align="justify" fo:margin-right="-0.1826in"/>
    </style:style>
    <style:style style:name="P32" style:parent-style-name="Normal" style:family="paragraph">
      <style:paragraph-properties fo:text-align="justify" fo:margin-right="-0.1826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>S P R E N D I M A S</text:p>
      <text:p text:style-name="P11">DĖL PRITARIMO PIRKIMO – PARDAVIMO SUTARČIŲ <text:s/>PROJEKTAMS<text:s/></text:p>
      <text:p text:style-name="P12"/>
      <text:p text:style-name="P13">2016 m. kovo 4 d. Nr. 2V-5(718)</text:p>
      <text:p text:style-name="P14">Vilnius</text:p>
      <text:p text:style-name="P15"/>
      <text:p text:style-name="P16"/>
      <text:p text:style-name="P17"><text:span text:style-name="T18">Vadovaudamasi Lietuvos Respublikos Vyriausybės 1997 m. gruodžio 31 d. nutarimu Nr. 1503 “Dėl Valstybės ir savivaldybių turto privatizavimo viešo aukciono būdu nuostatų patvirtinimo“, Privatizavimo komisija p r i t a r ė:</text:span></text:p>
      <text:p text:style-name="P19"/>
      <text:p text:style-name="P20"><text:span text:style-name="T21">1</text:span><text:span text:style-name="T22">.</text:span><text:span text:style-name="T23"><text:s/></text:span><text:span text:style-name="T24">Žemės sklypo pirkimo- pardavimo sutarties projektui:</text:span></text:p>
      <text:p text:style-name="P25"><text:span text:style-name="T26">1.1</text:span><text:span text:style-name="T27">.<text:s/></text:span><text:span text:style-name="T28">0,2350 ha ploto žemės sklypo (kadastrinis numeris 7930/0003:248), esančio Rungos g. 16, Elektrėnuose, priskirto Bendrabučio pastatui (plotas 755,55 kv. m, pastatas mūrinis, 2 aukštų su rūsiu, statybos metai 1961) (privatizavimo objekto kodas - 50003557).</text:span></text:p>
      <text:p text:style-name="P29"/>
      <text:p text:style-name="P30"/>
      <text:p text:style-name="P31"/>
      <text:p text:style-name="P32">Privatizavimo komisijos<text:s/></text:p>
      <text:p text:style-name="P33">pirmininkas <text:s text:c="34"/><text:tab/><text:tab/><text:tab/><text:tab/><text:tab/><text:s/><text:tab/>Olegas Romančikas</text:p>
      <text:p text:style-name="P34"/>
      <text:p text:style-name="P35"/>
      <text:p text:style-name="P36"/>
      <text:p text:style-name="P37"><text:span text:style-name="T38">Posėdžio sekretorė <text:s text:c="97"/>Sandra Sedlevičiūt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DLEVIČIŪTĖ, Sandra</meta:initial-creator>
    <dc:creator>Adlib User</dc:creator>
    <meta:creation-date>2016-03-07T13:53:00Z</meta:creation-date>
    <dc:date>2016-03-07T13:53:00Z</dc:date>
    <meta:print-date>2015-04-10T07:0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3" meta:character-count="922" meta:row-count="44" meta:non-whitespace-character-count="804"/>
  </office:meta>
</office:document-meta>
</file>