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indent="3.5437in" style:page-number="1"/>
      <style:text-properties style:font-weight-complex="bold" fo:color="#000000"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weight-complex="bold" fo:color="#000000" style:font-size-complex="12pt"/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margin-left="3.5437in">
        <style:tab-stops/>
      </style:paragraph-properties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4" style:parent-style-name="Normal" style:family="paragraph">
      <style:paragraph-properties fo:text-indent="0.3937in"/>
      <style:text-properties fo:color="#000000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Lietuvos ŠVIETIMO tarybos PIRMININKO atlygio dydŽIO NUSTATYMO ir atlygio už darbą mokėjimo LIETUVOS ŠVIETIMO TARYBOS PIRMININKUI tvarkOS</text:span><text:span text:style-name="T16"><text:s/></text:span><text:span text:style-name="T17">APRAŠO PATVIRTINIMO</text:span></text:p>
      <text:p text:style-name="P18"/>
      <text:h text:style-name="P19" text:outline-level="3"><text:span text:style-name="T20">2024 m. balandžio 9 d. Nr. V-389</text:span></text:h>
      <text:p text:style-name="P21">Vilnius</text:p>
      <text:p text:style-name="P22"/>
      <text:p text:style-name="P23"/>
      <text:p text:style-name="P24"><text:span text:style-name="T25">Vadovaudamasis<text:s/></text:span><text:span text:style-name="T26">Lietuvos Respublikos valstybės ir savivaldybių įstaigų darbuotojų darbo apmokėjimo ir komisijų narių atlygio už darbą įstatymo 12 straipsniu ir<text:s/></text:span><text:span text:style-name="T27">įgyvendindamas Lietuvos Respublikos<text:s/></text:span><text:span text:style-name="T28">Vyriausybės 2017 m. balandžio 5 d. nutarimo Nr. 253 „Dėl Lietuvos Respublikos valstybės ir savivaldybių įstaigų darbuotojų darbo apmokėjimo ir komisijų narių atlygio už darbą įstatymo įgyvendinimo“</text:span><text:span text:style-name="T29"><text:s/></text:span><text:span text:style-name="T30">2.9 papunktį:</text:span></text:p>
      <text:p text:style-name="P31"><text:span text:style-name="T32">1</text:span><text:span text:style-name="T33">.<text:s/></text:span><text:span text:style-name="T34">Nustata</text:span><text:span text:style-name="T35">u, kad Lietuvos švietimo tarybos (toliau – Taryba) pirmininkui mokamo atlygio už darbą dydis yra 0,01 pareiginės algos (atlyginimo) bazinio dydžio už vieną Tarybos posėdyje dirbtą valandą.</text:span></text:p>
      <text:p text:style-name="P36"><text:span text:style-name="T37">2</text:span><text:span text:style-name="T38">.<text:s/></text:span><text:span text:style-name="T39">Tvirtinu</text:span><text:span text:style-name="T40"><text:s/>Atlygio už darbą mokėjimo<text:s/></text:span><text:span text:style-name="T41">Lietuvos švietimo tarybos pirmininkui tvarkos aprašą (pridedama).</text:span></text:p>
      <text:p text:style-name="P42"/>
      <text:p text:style-name="P43"/>
      <text:p text:style-name="P44"/>
      <text:p text:style-name="P45"><text:span text:style-name="T46">Švietimo, mokslo ir sporto<text:s/></text:span>ministras<text:tab/><text:s text:c="6"/>Gintautas Jakštas</text:p>
      <text:soft-page-break/>
      <text:p text:style-name="P47">PATVIRTINTA<text:s/></text:p>
      <text:p text:style-name="P52">Lietuvos Respublikos švietimo, mokslo ir<text:s/></text:p>
      <text:p text:style-name="P53"><text:span text:style-name="T54">sporto ministro 2024 m.<text:s/></text:span><text:span text:style-name="T55">balandžio 9</text:span><text:span text:style-name="T56"><text:s/>d.</text:span></text:p>
      <text:p text:style-name="P57"><text:span text:style-name="T58">įsakymu Nr.<text:s/></text:span><text:span text:style-name="T59">V-389</text:span></text:p>
      <text:p text:style-name="P60"/>
      <text:p text:style-name="P61"/>
      <text:p text:style-name="P62"><text:span text:style-name="T63">atlygio už darbą mokėjimo Lietuvos švietimo tarybos pirmininkui tvarkos aprašas</text:span></text:p>
      <text:p text:style-name="P64"/>
      <text:p text:style-name="P65"><text:span text:style-name="T66">1</text:span><text:span text:style-name="T67">.</text:span><text:span text:style-name="T68"><text:tab/>Atlygio už darbą mokėjimo Lietuvos švietimo tarybos pirmininkui tvarkos aprašas (toliau – Aprašas) nustato atlygio skaičiavimo ir mokėjimo Lietuvos švietimo tarybos (toliau – Taryba) pirmininkui ar Lietuvos Respublikos švietimo įstatymo 62 straipsnio 1 punkte nustatytais atvejais jo pavaduotojui tvarką, taip pat Tarybos posėdžių apskaitos ir informacijos apie darbą Tarybos posėdžiuose teikimo tvarką.</text:span></text:p>
      <text:p text:style-name="P69"><text:span text:style-name="T70">2</text:span><text:span text:style-name="T71">.</text:span><text:span text:style-name="T72"><text:tab/>Nustatyto dydžio atlygis Tarybos pirmininkui mokamas už Tarybos posėdžio protokole užfiksuotą posėdžio laiką (trukmę).</text:span></text:p>
      <text:p text:style-name="P73"><text:span text:style-name="T74">3</text:span><text:span text:style-name="T75">.</text:span><text:span text:style-name="T76"><text:tab/></text:span><text:span text:style-name="T77">Tarybos pirmininkui ar jo pavaduotojui mokama 30 (trisdešimt) procentų faktiškai apskaičiuoto atlygio dydžio priemoka už kiekvieną Tarybos posėdį.</text:span></text:p>
      <text:p text:style-name="P78"><text:span text:style-name="T79">4</text:span><text:span text:style-name="T80">.</text:span><text:span text:style-name="T81"><text:tab/></text:span><text:span text:style-name="T82">Tarybos sekretorius iki einamojo mėnesio pabaigos<text:s/></text:span><text:span text:style-name="T83">Lietuvos Respublikos Seimo kanceliarijos finansų apskaitą vykdančiam padaliniui</text:span><text:span text:style-name="T84"><text:s/>pateikia informaciją, kurioje nurodoma Tarybos posėdžio data, laikas (trukmė) ir asmuo, kuriam turi būti mokamas atlygis, – Tarybos pirmininkas ar jo pavaduotojas bei šio asmens vardas ir pavardė.</text:span></text:p>
      <text:p text:style-name="P85"><text:span text:style-name="T86">5</text:span><text:span text:style-name="T87">.</text:span><text:span text:style-name="T88"><text:tab/>Šiame Apraše nurodytas atlygis Tarybos pirmininkui ar jo pavaduotojui sumokamas ne vėliau kaip per 15 dienų nuo Aprašo 4 punkte nurodytų duomenų pateikimo Seimo kanceliarijai.</text:span></text:p>
      <text:p text:style-name="P89"><text:span text:style-name="T90">6</text:span><text:span text:style-name="T91">.</text:span><text:span text:style-name="T92"><text:tab/></text:span><text:span text:style-name="T93">Atlygis kartu su priemoka mokamas atitinkamą sumą pervedant į Tarybos sekretoriaus nurodyto asmens sąskaitą, kurios duomenis šis asmuo pateikia Seimo kanceliarijai.</text:span></text:p>
      <text:p text:style-name="P94"/>
      <text:p text:style-name="P95"><text:span text:style-name="T96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0d0c41-9cb0-4400-a73f-452a5565e864</dc:title>
    <meta:initial-creator>szurauskas</meta:initial-creator>
    <dc:creator>adlibuser</dc:creator>
    <meta:creation-date>2024-04-09T13:39:00Z</meta:creation-date>
    <dc:date>2024-04-09T13:39:00Z</dc:date>
    <meta:print-date>2022-04-28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286707E91598248B15097CD38408A11</meta:user-defined>
    <meta:user-defined meta:name="Komentarai">Koreguota po tvirtinimo</meta:user-defined>
    <meta:user-defined meta:name="_dlc_DocIdItemGuid">56cd0e7a-7c5d-4d4d-a742-1ab95c20de57</meta:user-defined>
    <meta:document-statistic meta:page-count="3" meta:paragraph-count="16" meta:word-count="348" meta:character-count="2661" meta:row-count="47" meta:non-whitespace-character-count="2329"/>
  </office:meta>
</office:document-meta>
</file>