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mbria Math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mbria Math" style:font-size-complex="12pt"/>
    </style:style>
    <style:style style:name="T44" style:parent-style-name="DefaultParagraphFont" style:family="text">
      <style:text-properties style:font-name-asian="Cambria Math" style:font-size-complex="12pt"/>
    </style:style>
    <style:style style:name="T45" style:parent-style-name="DefaultParagraphFont" style:family="text">
      <style:text-properties style:font-name-asian="Cambria Math" fo:color="#0070C0" style:font-size-complex="12pt"/>
    </style:style>
    <style:style style:name="T46" style:parent-style-name="DefaultParagraphFont" style:family="text">
      <style:text-properties style:font-name-asian="Cambria Math"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mbria Math" style:font-size-complex="12pt"/>
    </style:style>
    <style:style style:name="T53" style:parent-style-name="DefaultParagraphFont" style:family="text">
      <style:text-properties style:font-name-asian="Cambria Math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mbria Math" style:font-size-complex="12pt"/>
    </style:style>
    <style:style style:name="T61" style:parent-style-name="DefaultParagraphFont" style:family="text">
      <style:text-properties style:font-name-asian="Cambria Math" style:font-size-complex="12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mbria Math" style:font-size-complex="12pt"/>
    </style:style>
    <style:style style:name="T68" style:parent-style-name="DefaultParagraphFont" style:family="text">
      <style:text-properties style:font-name-asian="Cambria Math" style:font-size-complex="12pt"/>
    </style:style>
    <style:style style:name="T69" style:parent-style-name="DefaultParagraphFont" style:family="text">
      <style:text-properties style:font-name-asian="Cambria Math" style:font-name-complex="Cambria Math" style:font-size-complex="12pt"/>
    </style:style>
    <style:style style:name="T70" style:parent-style-name="DefaultParagraphFont" style:family="text">
      <style:text-properties style:font-name-asian="Cambria Math" style:font-size-complex="12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mbria Math" style:font-name-complex="Cambria Math" style:font-size-complex="12pt"/>
    </style:style>
    <style:style style:name="T75" style:parent-style-name="DefaultParagraphFont" style:family="text">
      <style:text-properties style:font-name-asian="Cambria Math" style:font-name-complex="Cambria Math" style:font-size-complex="12pt"/>
    </style:style>
    <style:style style:name="T76" style:parent-style-name="DefaultParagraphFont" style:family="text">
      <style:text-properties style:font-name-asian="Cambria Math" style:font-size-complex="12pt"/>
    </style:style>
    <style:style style:name="T77" style:parent-style-name="DefaultParagraphFont" style:family="text">
      <style:text-properties style:font-name-asian="Cambria Math" style:font-name-complex="Cambria Math"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mbria Math" style:font-size-complex="12pt"/>
    </style:style>
    <style:style style:name="T84" style:parent-style-name="DefaultParagraphFont" style:family="text">
      <style:text-properties style:font-name-asian="Cambria Math" style:font-size-complex="12pt"/>
    </style:style>
    <style:style style:name="T85" style:parent-style-name="DefaultParagraphFont" style:family="text">
      <style:text-properties style:font-name-asian="Cambria Math"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mbria Math" style:font-size-complex="12pt"/>
    </style:style>
    <style:style style:name="T92" style:parent-style-name="DefaultParagraphFont" style:family="text">
      <style:text-properties style:font-name-asian="Cambria Math"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mbria Math" style:font-size-complex="12pt"/>
    </style:style>
    <style:style style:name="T99" style:parent-style-name="DefaultParagraphFont" style:family="text">
      <style:text-properties style:font-name-asian="Cambria Math" style:font-size-complex="12pt"/>
    </style:style>
    <style:style style:name="P100" style:parent-style-name="Normal" style:family="paragraph">
      <style:paragraph-properties fo:text-align="justify" fo:text-indent="0.4923in"/>
      <style:text-properties style:font-name-asian="Cambria Math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mbria Math" style:font-size-complex="12pt"/>
    </style:style>
    <style:style style:name="P103" style:parent-style-name="Normal" style:family="paragraph">
      <style:paragraph-properties fo:widows="0" fo:orphans="0" fo:text-align="justify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9">VALSTYBĖS <text:s/>ĮMONĖS <text:s/>REGISTRŲ <text:s/>CENTRO</text:p>
      <text:p text:style-name="P10"><text:span text:style-name="T11">DIREKTORIUS</text:span></text:p>
      <text:p text:style-name="P12"/>
      <text:p text:style-name="P13">ĮSAKYMAS</text:p>
      <text:p text:style-name="P14">DĖL ASMENŲ ĮTRAUKIMO Į Gyvenamosios vietos NETURINČIŲ ASMENŲ APSKAITĄ tVARKOS APRAŠO PAKEITIMO</text:p>
      <text:p text:style-name="P15"/>
      <text:p text:style-name="P16">2017 m. rugpjūčio 30 d. Nr. v-217</text:p>
      <text:p text:style-name="P17">Vilnius</text:p>
      <text:p text:style-name="Normal"/>
      <text:p text:style-name="Normal"/>
      <text:p text:style-name="P18"><text:span text:style-name="T19">Vadovaudamasis Lietuvos Respublikos Vyriausybės 2015 m. rugpjūčio 5 d. nutarimu Nr. 801 „Dėl Lietuvos Respublikos Vyriausybės 1998 m. spalio 13 d. nutarimo Nr. 1232 „Dėl Lietuvos Respublikos gyvenamosios vietos deklaravimo įstatymo įgyvendinimo“ pakeitimo“,</text:span></text:p>
      <text:p text:style-name="P20"><text:span text:style-name="T21">p a k e i č i u <text:s/></text:span><text:span text:style-name="T22">Asmenų įtraukimo į</text:span><text:span text:style-name="T23"><text:s/></text:span><text:span text:style-name="T24">gyvenamosios vietos neturinčių asmenų apskaitą tvarkos aprašą</text:span><text:span text:style-name="T25">, patvirtintą valstybės įmonės Registrų centro direktoriaus 2015 m. gruodžio 29 d. įsakymu Nr. v-295 „D</text:span><text:span text:style-name="T26">ėl Asmenų įtraukimo į</text:span><text:span text:style-name="T27"><text:s/></text:span><text:span text:style-name="T28">gyvenamosios vietos neturinčių asmenų apskaitą tvarkos aprašo patvirtinimo“:</text:span></text:p>
      <text:p text:style-name="P29"><text:span text:style-name="T30">1</text:span><text:span text:style-name="T31">. Papildau 4 punktą 4.4 papunkčiu:</text:span></text:p>
      <text:p text:style-name="P32"><text:span text:style-name="T33">„</text:span><text:span text:style-name="T34">4.4</text:span><text:span text:style-name="T35">. u</text:span><text:span text:style-name="T36">žsienio valstybių piliečiai ar asmenys be pilietybės (toliau – užsieniečiai), kuriems Lietuvos Respublikos įstatymo „Dėl užsieniečių teisinės padėties“ nustatyta tvarka suteiktas prieglobstis Lietuvos Respublikoje, Lietuvos valstybės paramos integracijai teikimo laikotarpiui.</text:span><text:span text:style-name="T37">“</text:span></text:p>
      <text:p text:style-name="P38"><text:span text:style-name="T39">2</text:span><text:span text:style-name="T40">. Pakeičiu 5 punktą ir jį išdėstau taip:</text:span></text:p>
      <text:p text:style-name="P41"><text:span text:style-name="T42">„</text:span><text:span text:style-name="T43">5</text:span><text:span text:style-name="T44">. Išnykus 3 punkte ar 4.1–4.4 papunkčiuose nurodytoms priežastims, asmuo privalo deklaruoti savo gyvenamąją vietą teisės aktų nustatytomis sąlygomis ir</text:span><text:span text:style-name="T45"><text:s/></text:span><text:span text:style-name="T46">tvarka.</text:span>“</text:p>
      <text:p text:style-name="P47"><text:span text:style-name="T48">3</text:span><text:span text:style-name="T49">. Pakeičiu 12.1 papunktį ir jį išdėstau taip:</text:span></text:p>
      <text:p text:style-name="P50"><text:span text:style-name="T51">„</text:span><text:span text:style-name="T52">12.1</text:span><text:span text:style-name="T53">. asmeniškai asmuo, atitinkantis aprašo 3 punkto ar 4.1, ar 4.4 papunkčio reikalavimus;</text:span><text:span text:style-name="T54">“.</text:span></text:p>
      <text:p text:style-name="P55"><text:span text:style-name="T56">4</text:span><text:span text:style-name="T57">. Pakeičiu 13 punktą ir jį išdėstau taip:</text:span></text:p>
      <text:p text:style-name="P58"><text:span text:style-name="T59">„</text:span><text:span text:style-name="T60">13</text:span><text:span text:style-name="T61">. Asmuo, neturintis galimybės deklaruoti gyvenamąją vietą ir atitinkantis Lietuvos Respublikos gyvenamosios vietos deklaravimo įstatymo 6 straipsnio 1 ar 2 dalies reikalavimus, dėl įtraukimo į gyvenamosios vietos neturinčių asmenų apskaitą deklaravimo įstaigai pateikia:</text:span>“.</text:p>
      <text:p text:style-name="P62"><text:span text:style-name="T63">5</text:span><text:span text:style-name="T64">. Pakeičiu 13.4 papunktį ir jį išdėstau taip:</text:span></text:p>
      <text:p text:style-name="P65"><text:span text:style-name="T66">„</text:span><text:span text:style-name="T67">13.4</text:span><text:span text:style-name="T68">. galiojantį<text:s/></text:span><text:span text:style-name="T69">Lietuvos Respublikos ilgalaikio gyventojo leidimą gyventi Europos Sąjungoje arba Sąjungos piliečio šeimos nario leidimo nuolat gyventi šalyje kortelę, – kai prašymą įtraukti į apskaitą pateikia užsieniečiai, Lietuvos Respublikos įstatymo „Dėl užsieniečių teisinės padėties“ nustatyta tvarka įgiję teisę nuolat gyventi Lietuvos Respublikoje</text:span><text:span text:style-name="T70">;“.</text:span></text:p>
      <text:p text:style-name="P71">6.<text:span text:style-name="T72"><text:s/>Pakeičiu 13.5 papunktį ir jį išdėstau taip:</text:span></text:p>
      <text:p text:style-name="P73">„13.5. galiojantį leidimą laikinai gyventi<text:s/><text:span text:style-name="T74">Lietuvos Respublikoje arba</text:span><text:s/><text:span text:style-name="T75">Lietuvos Respublikos ilgalaikio gyventojo leidimą gyventi Europos Sąjungoje ir sutartį dėl Lietuvos valstybės paramos integracijai teikimo gyvenamojoje vietovėje savivaldybės teritorijoje<text:s/></text:span><text:span text:style-name="T76">– kai prašymą įtraukti į apskaitą pateikia užsieniečiai, kuriems Lietuvos Respublikos įstatymo „Dėl užsieniečių teisinės padėties“ nustatyta tvarka suteiktas prieglobstis Lietuvos Respublikoje;“</text:span><text:span text:style-name="T77">.</text:span></text:p>
      <text:p text:style-name="P78"><text:span text:style-name="T79">7</text:span><text:span text:style-name="T80">. Papildau 13 punktą 13.6 papunkčiu:</text:span></text:p>
      <text:p text:style-name="P81"><text:span text:style-name="T82">„</text:span><text:span text:style-name="T83">13.6</text:span><text:span text:style-name="T84">. vaiko asmens tapatybę patvirtinantį dokumentą, nurodytą šio aprašo 13.3–13.5 papunkčiuose, ir vaiko gimimo liudijimą ar gimimo akto išrašą, – kai į gyvenamosios vietos<text:s/></text:span><text:soft-page-break/><text:span text:style-name="T85">neturinčių asmenų apskaitą įtraukiamas kartu gyvenantis nepilnametis ne Lietuvos Respublikos pilietis. Nepilnamečiams Lietuvos Respublikos piliečiams iki 16 metų užtenka pateikti gimimo liudijimą ar gimimo akto išrašą.“</text:span></text:p>
      <text:p text:style-name="P86"><text:span text:style-name="T87">8</text:span><text:span text:style-name="T88">. Pakeičiu 19 punktą ir jį išdėstau taip:</text:span></text:p>
      <text:p text:style-name="P89"><text:span text:style-name="T90">„</text:span><text:span text:style-name="T91">19</text:span><text:span text:style-name="T92">. Prašymas įtraukti į apskaitą pildomas aiškia rašysena, didžiosiomis raidėmis, užpildant visas eilutes ir pažymint ženklu „x“ eilutėse esančius atitinkamus langelius.“</text:span></text:p>
      <text:p text:style-name="P93"><text:span text:style-name="T94">9</text:span><text:span text:style-name="T95">. Pakeičiu 32 punktą ir jį išdėstau taip:</text:span></text:p>
      <text:p text:style-name="P96"><text:span text:style-name="T97">„</text:span><text:span text:style-name="T98">32</text:span><text:span text:style-name="T99">. Deklaravimo įstaigos darbuotojas, užduodamas papildomus klausimus, turi išsiaiškinti, kur asmuo gyvena, kodėl negali deklaruoti gyvenamosios vietos, ar atitinka šio aprašo 3 punkto ar 4.1 papunkčio reikalavimus (įstatymo 6 straipsnio 1 ar 2 dalies reikalavimus). Jei asmuo šių reikalavimų neatitinka, darbuotojas privalo informuoti asmenį, kad jis negali būti įtrauktas į GVNA apskaitą ir privalo deklaruoti gyvenamąją vietą.<text:s/></text:span></text:p>
      <text:p text:style-name="P100">Užsieniečiai, turintys leidimą laikinai gyventi Lietuvos Respublikoje arba pažymą Europos Sąjungos valstybės narės piliečio teisei laikinai gyventi Lietuvos Respublikoje patvirtinti, negali būti įtraukti į GVNA apskaitą, išskyrus asmenis, nurodytus šio aprašo 4.4 papunktyje. Jie privalo deklaruoti savo gyvenamąją vietą.</text:p>
      <text:p text:style-name="P101"><text:span text:style-name="T102">Užsieniečiai, turintys 13.3–13.5 papunkčiuose nurodytus dokumentus, ir atitinkantys šio aprašo 3 punkto reikalavimus – 6 mėnesių laikotarpiui arba 4.4 papunkčio reikalavimus – sutarties dėl Lietuvos valstybės paramos integracijai teikimo gyvenamojoje vietoje galiojimo laikotarpiui įtraukiami į GVNA apskaitą pagal savivaldybę, kurioje jie faktiškai gyvena.“</text:span></text:p>
      <text:p text:style-name="Normal"/>
      <text:p text:style-name="Normal"/>
      <text:p text:style-name="Normal"/>
      <text:p text:style-name="Normal">Direktoriaus pavaduotojas teisių registrams,</text:p>
      <text:p text:style-name="Normal">atliekantis direktoriaus funkcijas<text:tab/><text:tab/><text:tab/><text:tab/><text:s text:c="3"/>Vaidas Valikoni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Mikėnas</meta:initial-creator>
    <dc:creator>adlibuser</dc:creator>
    <meta:creation-date>2017-08-30T11:41:00Z</meta:creation-date>
    <dc:date>2017-08-30T11:41:00Z</dc:date>
    <meta:print-date>2017-08-25T07:16:00Z</meta:print-date>
    <meta:template xlink:href="Normal.dotm" xlink:type="simple"/>
    <meta:editing-cycles>2</meta:editing-cycles>
    <meta:editing-duration>PT0S</meta:editing-duration>
    <meta:document-statistic meta:page-count="2" meta:paragraph-count="211" meta:word-count="614" meta:character-count="4452" meta:row-count="368" meta:non-whitespace-character-count="4049"/>
  </office:meta>
</office:document-meta>
</file>