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text-indent="0.3937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LIETUVOS RESPUBLIKOS APLINKOS MINISTRO 2020 M. BALANDŽIO 28 D. ĮSAKYMO NR. D1-242 „DĖL UTENOS APSKRITIES MIŠKŲ TVARKYMO SCHEMOS KEITIMO“ PRIPAŽINIMO NETEKUSIU GALIOS</text:span></text:p>
      <text:p text:style-name="P13"/>
      <text:p text:style-name="P14">2022 m. lapkričio 9 d. Nr. D1-349 <text:s/></text:p>
      <text:p text:style-name="P15">Vilnius</text:p>
      <text:p text:style-name="P16"/>
      <text:p text:style-name="P17"/>
      <text:p text:style-name="P18"><text:span text:style-name="T19">P r i p a ž į s t u <text:s/>netekusiu galios Lietuvos Respublikos aplinkos ministro<text:s/></text:span><text:span text:style-name="T20">2020 m.<text:s/></text:span><text:span text:style-name="T21">balandžio<text:s/></text:span><text:span text:style-name="T22">28 d.<text:s/></text:span><text:span text:style-name="T23">įsakymą</text:span><text:span text:style-name="T24"><text:s/>Nr. D</text:span><text:span text:style-name="T25">1-242<text:s/></text:span><text:span text:style-name="T26">„Dėl Utenos apskrities miškų tvarkymo schemos keitimo“.</text:span></text:p>
      <text:p text:style-name="P27"/>
      <text:p text:style-name="P28"/>
      <text:p text:style-name="P29"/>
      <text:p text:style-name="P30">Aplinkos ministras<text:tab/><text:tab/><text:tab/><text:tab/><text:tab/>Simonas Gentvilas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9T10:46:00Z</meta:creation-date>
    <dc:date>2022-11-09T10:4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60" meta:character-count="488" meta:row-count="43" meta:non-whitespace-character-count="438"/>
  </office:meta>
</office:document-meta>
</file>