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fo:font-weight="bold" style:font-weight-asian="bold" fo:letter-spacing="0.0104in" style:font-size-complex="11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text-indent="0.043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GB"/>
    </style:style>
    <style:style style:name="P32" style:parent-style-name="Normal" style:family="paragraph">
      <style:paragraph-properties style:punctuation-wrap="simple" fo:text-align="center" style:vertical-align="baseline" fo:text-indent="0.043in"/>
    </style:style>
    <style:style style:name="P33" style:parent-style-name="Normal" style:family="paragraph">
      <style:paragraph-properties style:punctuation-wrap="simple" fo:text-align="center" style:vertical-align="baseline" fo:text-indent="0.043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background-color="#FFFFFF"/>
    </style:style>
    <style:style style:name="P64" style:parent-style-name="Normal" style:family="paragraph">
      <style:paragraph-properties fo:background-color="#FFFFFF"/>
    </style:style>
    <style:style style:name="P65" style:parent-style-name="Normal" style:family="paragraph">
      <style:paragraph-properties fo:background-color="#FFFFFF"/>
    </style:style>
    <style:style style:name="P66" style:parent-style-name="Normal" style:family="paragraph">
      <style:paragraph-properties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NACIONALINĖS ŠVIETIMO AGENTŪROS</text:p>
      <text:p text:style-name="P14"/>
      <text:p text:style-name="P15"><text:span text:style-name="T16">DIREKTORIUS</text:span></text:p>
      <text:p text:style-name="P17"/>
      <text:p text:style-name="P18"/>
      <text:p text:style-name="P19"/>
      <text:p text:style-name="P20"/>
      <text:p text:style-name="P21">ĮSAKYMAS</text:p>
      <text:p text:style-name="P22"><text:span text:style-name="T23">DĖL PREVENCINIŲ PROGRAMŲ ATITIKTIES PREVENCINIŲ PROGRAMŲ KRITERIJAMS PATVIRTINIMO<text:s/></text:span></text:p>
      <text:p text:style-name="P24"/>
      <text:p text:style-name="P25"/>
      <text:p text:style-name="P26"/>
      <text:p text:style-name="P27"><text:span text:style-name="T28">2024 m. rugpj</text:span><text:span text:style-name="T29">ūčio<text:s/></text:span><text:span text:style-name="T30">29 d.<text:s/></text:span><text:span text:style-name="T31">Nr. VK-786</text:span></text:p>
      <text:p text:style-name="P32">Vilnius</text:p>
      <text:p text:style-name="P33"/>
      <text:p text:style-name="P34"/>
      <text:p text:style-name="P35"/>
      <text:p text:style-name="P36"/>
      <text:p text:style-name="P37"><text:span text:style-name="T38">Vadovaudamasis Lietuvos Respublikos švietimo, mokslo ir sporto ministro 2024 m. kovo 19 d. įsakymo Nr. 317 „Dėl prevencinių programų kriterijų ir atitikties jiems vertinimo tvarkos aprašo patvirtinimo“ 2 punktu ir Prevencinių programų vertinimo komisijos, sudarytos Nacionalinės švietimo agentūros direktoriaus 2024 m. balandžio 4 d. įsakymu Nr. VK-314 „Dėl komisijos sudarymo“, sprendimais, priimtais 2024 m. rugpjūčio 12 d. ir 2024 m. rugpjūčio 14 d. posėdžiuose ir užfiksuotais protokoluose Nr. PPV-22 ir Nr. PPV-23:</text:span></text:p>
      <text:p text:style-name="P39"><text:span text:style-name="T40">1</text:span><text:span text:style-name="T41">. </text:span><text:span text:style-name="T42">Tvirtin</text:span><text:span text:style-name="T43">u, kad šios prevencinės programos atitinka Prevencinių programų kriterijus:</text:span></text:p>
      <text:p text:style-name="P44"><text:span text:style-name="T45">1.1</text:span><text:span text:style-name="T46">. Vaiko emocijų išraiškos kontrolės (VEIK) ugdymo programa, kurios teikėjas yra Viešoji įstaiga Šeimos santykių institutas (anotacija pridedama, 1 priedas);</text:span></text:p>
      <text:p text:style-name="P47"><text:span text:style-name="T48">1.2</text:span><text:span text:style-name="T49">. programa „Obuolio draugai“, kurios teikėjas yra viešoji įstaiga „Vaiko labui“ (anotacija pridedama, 2 priedas);</text:span></text:p>
      <text:p text:style-name="P50"><text:span text:style-name="T51">1.3</text:span><text:span text:style-name="T52">. socialinių emocinių įgūdžių lavinimo ir smurto prevencijos programa „Antras žingsnis“, kurios teikėjas yra VŠĮ Paramos vaikams centras (anotacija pridedama, 3 priedas).</text:span></text:p>
      <text:p text:style-name="P53"><text:span text:style-name="T54">2</text:span><text:span text:style-name="T55">. </text:span><text:span text:style-name="T56">Nustata</text:span><text:span text:style-name="T57">u šio įsakymo 1 punkte išvardytų prevencinių programų vertinimo galiojimo terminą 5 (penkeriems) metams.</text:span></text:p>
      <text:p text:style-name="P58"><text:span text:style-name="T59">3</text:span><text:span text:style-name="T60">. </text:span><text:span text:style-name="T61">Nustata</text:span><text:span text:style-name="T62">u, kad šis įsakymas gali būti skundžiamas Prevencinių programų kriterijų ir atitikties jiems vertinimo tvarkos apraše, patvirtintame Lietuvos Respublikos švietimo, mokslo ir sporto ministro 2024 m. kovo 19 d. įsakymu Nr. 317 „Dėl prevencinių programų kriterijų ir atitikties jiems vertinimo tvarkos aprašo patvirtinimo“, nustatyta tvarka.</text:span></text:p>
      <text:p text:style-name="P63"/>
      <text:p text:style-name="P64"/>
      <text:p text:style-name="P65"/>
      <text:p text:style-name="P66"><text:span text:style-name="T67">Direktoriu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6"/>Aidas Ald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Zakarauskienė</meta:initial-creator>
    <dc:creator>adlibuser</dc:creator>
    <meta:creation-date>2024-08-29T17:09:00Z</meta:creation-date>
    <dc:date>2024-08-29T17:09: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149875867A94D24C97D3673D8ECB2620</meta:user-defined>
    <meta:document-statistic meta:page-count="2" meta:paragraph-count="16" meta:word-count="232" meta:character-count="1779" meta:row-count="67" meta:non-whitespace-character-count="1563"/>
  </office:meta>
</office:document-meta>
</file>