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text-properties style:font-size-complex="12pt" fo:language="en" fo:country="GB"/>
    </style:style>
    <style:style style:name="P99" style:parent-style-name="Normal" style:family="paragraph">
      <style:paragraph-properties>
        <style:tab-stops>
          <style:tab-stop style:type="left" style:position="5.1187in"/>
        </style:tab-stops>
      </style:paragraph-properties>
      <style:text-properties style:font-size-complex="12pt" fo:language="en" fo:country="GB"/>
    </style:style>
    <style:style style:name="P100"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12-20 SPRENDIMO NR. 1-1312 „DĖL VILNIAUS MIESTO SAVIVALDYBĖS TERITORIJOS SUSKIRSTYMO Į ZONAS PAGAL NUSTATYTUS AUTOMOBILIŲ STOVĖJIMO VIETŲ SKAIČIAUS KOEFICIENTUS SCHEMOS, KOMPENSAVIMO UŽ PAPILDOMAI ĮRENGTAS AUTOMOBILIŲ STOVĖJIMO VIETAS TVARKOS APRAŠO IR SUTARTIES FORMOS TVIRTINIMO“ PAKEITIMO</text:p>
      <text:p text:style-name="P16"/>
      <text:p text:style-name="P17">2022 m. gegužės 18 d.<text:s/>Nr. 1-1454</text:p>
      <text:p text:style-name="P18">Vilnius</text:p>
      <text:p text:style-name="P19"/>
      <text:p text:style-name="P20"/>
      <text:p text:style-name="P21"><text:span text:style-name="T22">Vadovaudamasi statybos techninio reglamento STR 2.06.04:2014 „Gatvės ir vietinės reikšmės keliai. Bendrieji reikalavimai“, patvirtinto Lietuvos Respublikos aplinkos ministro 2011 m. gruodžio 2 <text:s/>įsakymu Nr. D1-933 „Dėl statybos techninio reglamento STR 2.06.04:2014 „Gatvės ir<text:s/></text:span><text:soft-page-break/><text:span text:style-name="T23">vietinės reikšmės keliai. Bendrieji reikalavimai“ patvirtinimo“, 112.1.2 papunkčiu, Vilniaus miesto savivaldybės taryba  n u s p r e n d ž i a:</text:span></text:p>
      <text:p text:style-name="P24"><text:span text:style-name="T25">1</text:span><text:span text:style-name="T26">.</text:span><text:span text:style-name="T27"><text:tab/>Pakeisti Vilniaus miesto savivaldybės tarybos 2017 m. gruodžio 20 d. sprendimu <text:s text:c="14"/>Nr. 1-1312 „Dėl Vilniaus miesto savivaldybės teritorijos suskirstymo į zonas pagal nustatytus automobilių stovėjimo vietų skaičiaus koeficientus schemos, Kompensavimo už papildomai įrengtas automobilių stovėjimo vietas tvarkos aprašo ir sutarties formos tvirtinimo“ patvirtintą Kompensavimo už neįrengtas automobilių stovėjimo vietas tvarkos aprašą:<text:s/></text:span></text:p>
      <text:p text:style-name="P28"><text:span text:style-name="T29">1.1</text:span><text:span text:style-name="T30">.</text:span><text:span text:style-name="T31"><text:tab/>papildyti nauju 8 punktu ir jį išdėstyti taip:</text:span></text:p>
      <text:p text:style-name="P32"><text:span text:style-name="T33">„</text:span><text:span text:style-name="T34">8</text:span><text:span text:style-name="T35">. Iki 30 proc. privalomų įrengti automobilių stovėjimo vietų gali būti įrengiama už sklypo ribų gatvių raudonųjų linijų ribose, išskyrus vietas specialiajam transportui ir žmonėms su negalia, laikantis statybos techninio reglamento STR 2.06.04:2014 „Gatvės ir vietinės reikšmės keliai. Bendrieji reikalavimai“ reikalavimų, šia nurodyta tvarka:</text:span></text:p>
      <text:p text:style-name="P36"><text:span text:style-name="T37">8.1</text:span><text:span text:style-name="T38">. statytojas norėdamas pasinaudoti šiame punkte numatyta teise, kreipdamasis į <text:s/>Vilniaus miesto savivaldybės (toliau – Savivaldybė) administracijos (toliau – Administracija) atsakingą padalinį dėl <text:s/>planavimo sąlygų teritorijų planavimo dokumentams rengti arba specialiųjų architektūros reikalavimų (kai teritorijų planavimo dokumentas nėra rengiamas) išdavimo ar jų<text:s/></text:span><text:soft-page-break/><text:span text:style-name="T39">pakeitimo, teikia prašymą dėl automobilių stovėjimo vietų įrengimo už sklypo ribų gatvių raudonųjų linijų ribose;</text:span></text:p>
      <text:p text:style-name="P40"><text:span text:style-name="T41">8.2</text:span><text:span text:style-name="T42">. šios automobilių stovėjimo vietos gali būti įrengiamos gatvių raudonųjų linijų ribose tuo atveju, kai Administracijos atsakingi padaliniai išduodami ar keisdami planavimo sąlygas teritorijų planavimo dokumentams rengti arba specialiuosius architektūros r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43"><text:span text:style-name="T44">8.3</text:span><text:span text:style-name="T45">. statytojas įsipareigoja savo jėgomis ir lėšomis parengti projektinę dokumentaciją, suderinti ją su Administracija, savo lėšomis įrengti automobilių stovėjimo vietas už jų valdomo sklypo ribų gatvių raudonųjų linijų ribose;</text:span></text:p>
      <text:p text:style-name="P46"><text:span text:style-name="T47">8.4</text:span><text:span text:style-name="T48">. statytojas turi teisę kreiptis į Administracijos atsakingą padalinį dėl projektinių pasiūlymų, kuriuose nurodoma, kur siūloma įrengti konkrečias automobilių stovėjimo vietas gatvių raudonųjų linijų ribose, įvertinimo;<text:s/></text:span></text:p>
      <text:p text:style-name="P49"><text:span text:style-name="T50">8.5</text:span><text:span text:style-name="T51">. statytojas pagal suderintą projektinę dokumentaciją savo lėšomis įrengęs automobilių stovėjimo vietas už jų valdomo sklypo ribų gatvių raudonųjų linijų ribose privalo jas neatlygintinai perduoti Vilniaus miesto savivaldybės administracijai pasirašant Turto perdavimo–priėmimo aktą<text:s/></text:span><text:soft-page-break/><text:span text:style-name="T52">prieš statinio ar statinių grupės, kurioms reikalingos šios automobilių stovėjimo vietos, statybos užbaigimą, bet ne vėliau kaip per 1 mėnesį nuo automobilių stovėjimo vietų statybos užbaigimo. <text:s/>Šių automobilių stovėjimo vietų įrengimas statytojo lėšomis ir perdavimas Administracijos nuosavybėn nesuteikia statytojui teisės neatlygintinai naudotis šiomis automobilių stovėjimo vietomis, šios automobilių stovėjimo vietos yra bendrojo naudojimo automobilių stovėjimo vietos ir statytojas gali naudotis jomis bendra tvarka, sumokėjęs aikštelę eksploatuojančiai organizacijai už automobilių stovėjimą, jei tokie mokesčiai ar rinkliavos už tokią automobilių stovėjimo vietą (-as) taikomi.“;</text:span></text:p>
      <text:p text:style-name="P53"><text:span text:style-name="T54">1.2</text:span><text:span text:style-name="T55">.</text:span><text:span text:style-name="T56"><text:tab/>buvusius 8–23 punktus laikyti atitinkamai 9–24 punktais;</text:span></text:p>
      <text:p text:style-name="P57"><text:span text:style-name="T58">1.3</text:span><text:span text:style-name="T59">.</text:span><text:span text:style-name="T60"><text:tab/>išdėstyti <text:s/>13 punktą <text:s/>taip:</text:span></text:p>
      <text:p text:style-name="P61"><text:span text:style-name="T62">„</text:span><text:span text:style-name="T63">13</text:span><text:span text:style-name="T64">. Administracijos atsakingi padaliniai, išduodami planavimo sąlygas teritorijų planavimo dokumentams rengti ir specialiuosius architektūros reikalavimus, nurodo Tarybos sprendimą, kuriuo buvo patvirtintas šis Aprašas.“;</text:span></text:p>
      <text:p text:style-name="P65"><text:span text:style-name="T66">1.4</text:span><text:span text:style-name="T67">. išdėstyti 14 punktą taip:</text:span></text:p>
      <text:p text:style-name="P68"><text:span text:style-name="T69">„</text:span><text:span text:style-name="T70">14</text:span><text:span text:style-name="T71">. Statytojas, pageidaujantis, kad projektuojant naują statinį, rekonstruojant ar remontuojant esamą statinį, keičiant statinio ar jo dalies paskirtį <text:s/>būtų papildomai mažinamas minimalus galimų<text:s/></text:span><text:soft-page-break/><text:span text:style-name="T72">automobilių stovėjimo vietų skaičius, turi su Administracija sudaryti sutartį pagal Tarybos sprendimu patvirtintą sutarties formą iki statybą leidžiančio dokumento išdavimo.“;</text:span></text:p>
      <text:p text:style-name="P73"><text:span text:style-name="T74">1.5</text:span><text:span text:style-name="T75">. išdėstyti 19 punktą taip:</text:span></text:p>
      <text:p text:style-name="P76"><text:span text:style-name="T77">„</text:span><text:span text:style-name="T78">19</text:span><text:span text:style-name="T79">. Kompensacija už neįrengtas automobilių stovėjimo vietas kaupiama ir apskaitoma atskiroje Administracijos Finansų ir ekonomikos skyriaus Mokesčių poskyrio sąskaitoje. Iš šios sąskaitos surinktos lėšos pervedamos į Savivaldybės biudžetą iki planuojamų metų sausio 10 dienos. Kompensacijos lėšų panaudojimas planuojamas ir apskaitomas Savivaldybės biudžete.”;<text:s/></text:span></text:p>
      <text:p text:style-name="P80"><text:span text:style-name="T81">1.6</text:span><text:span text:style-name="T82">. išdėstyti 22 punktą taip:</text:span></text:p>
      <text:p text:style-name="P83"><text:span text:style-name="T84">„</text:span><text:span text:style-name="T85">22</text:span><text:span text:style-name="T86">. Atsižvelgdamas į kiekvienais metais Savivaldybės biudžete planuojamas panaudoti kompensacijos lėšas, Administracijos Infrastruktūros skyrius sudaro objektų, kuriems įrengti šios lėšos bus naudojamos, sąrašą, kurį tvirtina Savivaldybės administracijos direktorius. Sąrašo projektas derinamas su Tarybos Paslaugų bei miesto ūkio ir Ekonomikos ir finansų komitetais.“;</text:span></text:p>
      <text:p text:style-name="P87"><text:span text:style-name="T88">1.7</text:span><text:span text:style-name="T89">. išdėstyti 24 punktą taip:</text:span></text:p>
      <text:p text:style-name="P90"><text:span text:style-name="T91">„</text:span><text:span text:style-name="T92">24</text:span><text:span text:style-name="T93">. Administracijos Finansų ir ekonomikos skyriaus Mokesčių poskyris ne rečiau kaip kartą per ketvirtį teikia Infrastruktūros skyriui informaciją apie surinktas kompensacijas už neįrengtas automobilių stovėjimo vietas.“</text:span></text:p>
      <text:p text:style-name="P94"><text:span text:style-name="T95">2</text:span><text:span text:style-name="T96">. Pavesti Eismo organizavimo skyriui kontroliuoti, kaip vykdomas šis sprendimas.</text:span></text:p>
      <text:p text:style-name="P97"/>
      <text:p text:style-name="P98"/>
      <text:p text:style-name="P99"/>
      <text:p text:style-name="P100">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4T07:22:00Z</meta:creation-date>
    <dc:date>2022-05-24T07:22:00Z</dc:date>
    <meta:template xlink:href="Normal.dotm" xlink:type="simple"/>
    <meta:editing-cycles>2</meta:editing-cycles>
    <meta:editing-duration>PT0S</meta:editing-duration>
    <meta:document-statistic meta:page-count="6" meta:paragraph-count="114" meta:word-count="724" meta:character-count="5952" meta:row-count="213" meta:non-whitespace-character-count="5342"/>
  </office:meta>
</office:document-meta>
</file>