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7 POSĖDIS</text:p>
      <text:p text:style-name="P15"/>
      <text:p text:style-name="P16">SPRENDIMAS</text:p>
      <text:p text:style-name="P17">DĖL KAUNO RAJONO SAVIVALDYBĖS ATLIEKŲ PREVENCIJOS IR TVARKYMO 2021–2027 M. PLANO PATVIRTINIMO</text:p>
      <text:p text:style-name="P18"/>
      <text:p text:style-name="P19">2023 m. spalio 26 d. Nr.<text:s/>TS-382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<text:s/></text:span><text:span text:style-name="T25"><text:line-break/>31 punktu, 15 straipsnio 2 dalies 32 punktu, Lietuvos Respublikos atliekų tvarkymo įstatymo 28 straipsnio 3 dalimi, Valstybiniu atliekų prevencijos ir tvarkymo 2021</text:span><text:span text:style-name="T26">–2027 metų planu, patvirtintu Lietuvos Respublikos Vyriausybės 2002 m. balandžio 12 d. nutarimu Nr. 519 „Dėl<text:s/></text:span><text:soft-page-break/><text:span text:style-name="T27">Valstybinio atliekų prevencijos ir tvarkymo 2021–2027 metų plano patvirtinimo“, Kauno rajono savivaldybės taryba n u s p r e n d ž i a:<text:s/></text:span></text:p>
      <text:p text:style-name="P28"><text:span text:style-name="T29">1</text:span><text:span text:style-name="T30">.</text:span><text:span text:style-name="T31"><text:tab/></text:span><text:span text:style-name="T32">Patvirtinti Kauno rajono savivaldybės atliekų prevencijos ir tvarkymo<text:s/></text:span><text:span text:style-name="T33"><text:line-break/>2021–2027 m. planą (pridedama).</text:span></text:p>
      <text:p text:style-name="P34"><text:span text:style-name="T35">2</text:span><text:span text:style-name="T36">.</text:span><text:span text:style-name="T37"><text:tab/>Pripažinti netekusiu galios Kauno rajono savivaldybės tarybos<text:s/></text:span><text:span text:style-name="T38"><text:line-break/>2015 m. gegužės 15 d. sprendimą Nr. TS-134 „Dėl Kauno rajono savivaldybės 2014–2020</text:span><text:span text:style-name="T39"><text:s/>m. komunalinių atliekų tvarkymo plano patvirtinimo“ su visais pakeitimais ir papildymais.<text:s/></text:span></text:p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Makūnas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0-26T14:34:00Z</meta:creation-date>
    <dc:date>2023-10-26T14:34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9" meta:word-count="134" meta:character-count="1088" meta:row-count="33" meta:non-whitespace-character-count="963"/>
  </office:meta>
</office:document-meta>
</file>