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95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center" fo:text-indent="0.2166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2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216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fo:font-weight="bold" style:font-weight-asian="bold"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0pt" style:font-size-asian="10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216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2166in"/>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justify"/>
      <style:text-properties fo:font-weight="bold" style:font-weight-asian="bold"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fo:language="en" fo:country="US"/>
    </style:style>
    <style:style style:name="T279" style:parent-style-name="DefaultParagraphFont" style:family="text">
      <style:text-properties fo:font-weight="bold" style:font-weight-asian="bold" style:font-size-complex="12pt" fo:language="en" fo:country="U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fo:text-indent="0.2166in"/>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2166in"/>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2166in"/>
      <style:text-properties fo:font-weight="bold" style:font-weight-asian="bold" style:font-size-complex="12pt"/>
    </style:style>
    <style:style style:name="P472" style:parent-style-name="Normal" style:family="paragraph">
      <style:paragraph-properties fo:text-align="justify" fo:text-indent="0.216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16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justify" fo:text-indent="0.2166in"/>
      <style:text-properties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family="paragraph">
      <style:paragraph-properties fo:break-before="page" fo:text-align="justify"/>
    </style:style>
    <style:style style:name="P507" style:parent-style-name="Normal" style:family="paragraph">
      <style:paragraph-properties fo:text-align="justify" fo:margin-left="3.5437in">
        <style:tab-stops/>
      </style:paragraph-properties>
      <style:text-properties style:font-size-complex="12pt" style:language-asian="lt" style:country-asian="LT"/>
    </style:style>
    <style:style style:name="P508" style:parent-style-name="Normal" style:family="paragraph">
      <style:paragraph-properties fo:text-align="justify" fo:margin-left="3.5437in">
        <style:tab-stops/>
      </style:paragraph-properties>
      <style:text-properties style:font-size-complex="12pt" style:language-asian="lt" style:country-asian="LT"/>
    </style:style>
    <style:style style:name="P509" style:parent-style-name="Normal" style:family="paragraph">
      <style:paragraph-properties fo:text-align="justify" fo:margin-left="3.5437in">
        <style:tab-stops/>
      </style:paragraph-properties>
      <style:text-properties style:font-size-complex="12pt" style:language-asian="lt" style:country-asian="LT"/>
    </style:style>
    <style:style style:name="P510" style:parent-style-name="Normal" style:family="paragraph">
      <style:paragraph-properties fo:text-align="justify" fo:margin-left="3.5437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3.5437in" fo:margin-right="0.212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10pt" style:font-size-asian="10pt"/>
    </style:style>
    <style:style style:name="P5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5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color="#000000" style:font-size-complex="12pt"/>
    </style:style>
    <style:style style:name="P5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5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5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weight="bold" style:font-weight-asian="bold"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text-properties fo:font-weight="bold" style:font-weight-asian="bold" style:font-weight-complex="bold" fo:font-size="8pt" style:font-size-asian="8pt" style:font-size-complex="8pt"/>
    </style:style>
    <style:style style:name="P530" style:parent-style-name="Normal" style:family="paragraph">
      <style:paragraph-properties fo:text-align="center"/>
      <style:text-properties fo:color="#000000" style:font-size-complex="12pt"/>
    </style:style>
    <style:style style:name="P531" style:parent-style-name="Normal" style:family="paragraph">
      <style:paragraph-properties fo:text-align="center" fo:text-indent="0.0347in"/>
      <style:text-properties fo:font-size="10pt" style:font-size-asian="10pt"/>
    </style:style>
    <style:style style:name="P532" style:parent-style-name="Normal" style:family="paragraph">
      <style:text-properties fo:font-size="8pt" style:font-size-asian="8pt" style:font-size-complex="8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fo:text-indent="0.0347in"/>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weight="bold" style:font-weight-asian="bold" style:font-weight-complex="bold" style:font-size-complex="12pt"/>
    </style:style>
    <style:style style:name="TableColumn538" style:family="table-column">
      <style:table-column-properties style:column-width="1.7722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3.8381in" style:use-optimal-column-width="false"/>
    </style:style>
    <style:style style:name="Table537" style:family="table">
      <style:table-properties style:width="6.7916in" fo:margin-left="0.075in" table:align="left"/>
    </style:style>
    <style:style style:name="TableRow541" style:family="table-row">
      <style:table-row-properties style:min-row-height="0.2743in" style:use-optimal-row-height="false"/>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tyle="italic" style:font-style-asian="italic" fo:font-size="10pt" style:font-size-asian="10pt"/>
    </style:style>
    <style:style style:name="TableRow546" style:family="table-row">
      <style:table-row-properties style:min-row-height="0.1368in"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tyle="italic" style:font-style-asian="italic" fo:font-size="10pt" style:font-size-asian="10pt"/>
    </style:style>
    <style:style style:name="TableRow551" style:family="table-row">
      <style:table-row-properties style:min-row-height="0.0847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tyle="italic" style:font-style-asian="italic" style:font-style-complex="italic" fo:font-size="10pt" style:font-size-asian="10pt"/>
    </style:style>
    <style:style style:name="TableRow558" style:family="table-row">
      <style:table-row-properties style:min-row-height="0.0847in" style:use-optimal-row-height="false" fo:keep-together="always"/>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tyle="italic" style:font-style-asian="italic" fo:color="#000000" fo:font-size="10pt" style:font-size-asian="10pt"/>
    </style:style>
    <style:style style:name="TableRow564" style:family="table-row">
      <style:table-row-properties style:min-row-height="0.0847in" style:use-optimal-row-height="false" fo:keep-together="always"/>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tyle="italic" style:font-style-asian="italic" fo:color="#000000" fo:font-size="10pt" style:font-size-asian="10pt"/>
    </style:style>
    <style:style style:name="TableRow570" style:family="table-row">
      <style:table-row-properties style:min-row-height="0.0847in" style:use-optimal-row-height="false" fo:keep-together="always"/>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tyle="italic" style:font-style-asian="italic" fo:font-size="10pt" style:font-size-asian="10pt"/>
    </style:style>
    <style:style style:name="TableRow576" style:family="table-row">
      <style:table-row-properties style:min-row-height="0.0847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tyle="italic" style:font-style-asian="italic" fo:font-size="10pt" style:font-size-asian="10pt"/>
    </style:style>
    <style:style style:name="TableRow581" style:family="table-row">
      <style:table-row-properties style:min-row-height="0.0847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tyle="italic" style:font-style-asian="italic"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tyle="italic" style:font-style-asian="italic"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widows="0" fo:orphans="0" fo:text-align="justify"/>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text-properties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ableColumn616" style:family="table-column">
      <style:table-column-properties style:column-width="3.4208in"/>
    </style:style>
    <style:style style:name="TableColumn617" style:family="table-column">
      <style:table-column-properties style:column-width="3.4222in"/>
    </style:style>
    <style:style style:name="Table615" style:family="table">
      <style:table-properties style:width="6.84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name="Wingdings" style:font-name-asian="Wingdings" style:font-name-complex="Wingding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name="Wingdings" style:font-name-asian="Wingdings" style:font-name-complex="Wingdings" fo:font-size="10pt" style:font-size-asian="10pt"/>
    </style:style>
    <style:style style:name="P627" style:parent-style-name="Normal" style:family="paragraph">
      <style:paragraph-properties fo:text-align="justify"/>
      <style:text-properties fo:font-weight="bold" style:font-weight-asian="bold" fo:font-size="8pt" style:font-size-asian="8pt" style:font-size-complex="8pt"/>
    </style:style>
    <style:style style:name="P628" style:parent-style-name="Normal" style:family="paragraph">
      <style:paragraph-properties>
        <style:tab-stops>
          <style:tab-stop style:type="left" style:position="3.15in"/>
          <style:tab-stop style:type="left" style:position="4.725in"/>
        </style:tab-stops>
      </style:paragraph-properties>
      <style:text-properties style:font-size-complex="12pt"/>
    </style:style>
    <style:style style:name="P629" style:parent-style-name="Normal" style:family="paragraph">
      <style:paragraph-properties>
        <style:tab-stops>
          <style:tab-stop style:type="left" style:position="3.2486in"/>
          <style:tab-stop style:type="left" style:position="4.9222in"/>
        </style:tab-stops>
      </style:paragraph-properties>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2" style:parent-style-name="DefaultParagraphFont" style:family="text">
      <style:text-properties fo:font-size="10pt" style:font-size-asian="10pt"/>
    </style:style>
    <style:style style:name="P633" style:parent-style-name="Normal" style:family="paragraph">
      <style:paragraph-properties fo:break-before="page"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634"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635"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636"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637"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638" style:parent-style-name="Normal" style:family="paragraph">
      <style:paragraph-properties fo:margin-left="3.5437in" fo:margin-right="0.212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6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6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style>
    <style:style style:name="P6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647" style:parent-style-name="Normal" style:family="paragraph">
      <style:text-properties fo:color="#000000" style:font-size-complex="12pt"/>
    </style:style>
    <style:style style:name="P6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P651" style:parent-style-name="Normal" style:family="paragraph">
      <style:text-properties fo:color="#000000" style:font-size-complex="12pt"/>
    </style:style>
    <style:style style:name="P652" style:parent-style-name="Normal" style:family="paragraph">
      <style:paragraph-properties fo:text-align="center"/>
      <style:text-properties fo:font-weight="bold" style:font-weight-asian="bold" style:font-weight-complex="bold"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P656" style:parent-style-name="Normal" style:family="paragraph">
      <style:paragraph-properties fo:text-align="center"/>
      <style:text-properties fo:color="#000000" style:font-size-complex="12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font-size="10pt" style:font-size-asian="10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ableColumn662" style:family="table-column">
      <style:table-column-properties style:column-width="2.1326in" style:use-optimal-column-width="false"/>
    </style:style>
    <style:style style:name="TableColumn663" style:family="table-column">
      <style:table-column-properties style:column-width="1.0173in" style:use-optimal-column-width="false"/>
    </style:style>
    <style:style style:name="TableColumn664" style:family="table-column">
      <style:table-column-properties style:column-width="3.8395in" style:use-optimal-column-width="false"/>
    </style:style>
    <style:style style:name="Table661" style:family="table">
      <style:table-properties style:width="6.9895in" fo:margin-left="0.075in" table:align="left"/>
    </style:style>
    <style:style style:name="TableRow665" style:family="table-row">
      <style:table-row-properties style:min-row-height="0.2743in"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tyle="italic" style:font-style-asian="italic" fo:font-size="10pt" style:font-size-asian="10pt"/>
    </style:style>
    <style:style style:name="TableRow670" style:family="table-row">
      <style:table-row-properties style:min-row-height="0.1638in" style:use-optimal-row-height="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tyle="italic" style:font-style-asian="italic" fo:font-size="10pt" style:font-size-asian="10pt"/>
    </style:style>
    <style:style style:name="TableRow675" style:family="table-row">
      <style:table-row-properties style:min-row-height="0.309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tyle="italic" style:font-style-asian="italic" fo:font-size="10pt" style:font-size-asian="10pt"/>
    </style:style>
    <style:style style:name="TableRow680" style:family="table-row">
      <style:table-row-properties style:min-row-height="0.0847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tyle="italic" style:font-style-asian="italic" style:font-style-complex="italic" fo:font-size="10pt" style:font-size-asian="10pt"/>
    </style:style>
    <style:style style:name="TableRow687" style:family="table-row">
      <style:table-row-properties style:min-row-height="0.0847in" style:use-optimal-row-height="false" fo:keep-together="always"/>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tyle="italic" style:font-style-asian="italic" fo:color="#000000" fo:font-size="10pt" style:font-size-asian="10pt"/>
    </style:style>
    <style:style style:name="TableRow693" style:family="table-row">
      <style:table-row-properties style:min-row-height="0.0847in" style:use-optimal-row-height="false" fo:keep-together="always"/>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tyle="italic" style:font-style-asian="italic" fo:color="#000000" fo:font-size="10pt" style:font-size-asian="10pt"/>
    </style:style>
    <style:style style:name="TableRow699" style:family="table-row">
      <style:table-row-properties style:min-row-height="0.0847in" style:use-optimal-row-height="false" fo:keep-together="always"/>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tyle="italic" style:font-style-asian="italic" fo:font-size="10pt" style:font-size-asian="10pt"/>
    </style:style>
    <style:style style:name="TableRow705" style:family="table-row">
      <style:table-row-properties style:min-row-height="0.0847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fo:font-size="10pt" style:font-size-asian="10pt"/>
    </style:style>
    <style:style style:name="TableRow710" style:family="table-row">
      <style:table-row-properties style:min-row-height="0.520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tyle="italic" style:font-style-asian="italic"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tyle="italic" style:font-style-asian="italic"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tyle="italic" style:font-style-asian="italic"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tyle="italic" style:font-style-asian="italic" fo:font-size="10pt" style:font-size-asian="10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ableColumn739" style:family="table-column">
      <style:table-column-properties style:column-width="7.0645in"/>
    </style:style>
    <style:style style:name="Table738" style:family="table">
      <style:table-properties style:width="7.0645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weight="bold" style:font-weight-asian="bold" fo:font-style="italic" style:font-style-asian="italic" fo:font-size="10pt" style:font-size-asian="10pt"/>
    </style:style>
    <style:style style:name="P746" style:parent-style-name="Normal" style:family="paragraph">
      <style:paragraph-properties fo:widows="0" fo:orphans="0" fo:text-align="justify"/>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text-properties fo:font-style="italic" style:font-style-asian="italic" fo:font-size="10pt" style:font-size-asian="10pt"/>
    </style:style>
    <style:style style:name="P749" style:parent-style-name="Normal" style:family="paragraph">
      <style:paragraph-properties fo:widows="0" fo:orphans="0" fo:text-align="justify"/>
      <style:text-properties fo:font-style="italic" style:font-style-asian="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P751" style:parent-style-name="Normal" style:family="paragraph">
      <style:paragraph-properties fo:widows="0" fo:orphans="0" fo:text-align="justify"/>
      <style:text-properties fo:font-style="italic" style:font-style-asian="italic" fo:font-size="10pt" style:font-size-asian="10pt"/>
    </style:style>
    <style:style style:name="P752" style:parent-style-name="Normal" style:family="paragraph">
      <style:paragraph-properties fo:widows="0" fo:orphans="0"/>
      <style:text-properties fo:font-style="italic" style:font-style-asian="italic" fo:font-size="10pt" style:font-size-asian="10pt"/>
    </style:style>
    <style:style style:name="P753" style:parent-style-name="Normal" style:family="paragraph">
      <style:paragraph-properties fo:text-align="justify"/>
    </style:style>
    <style:style style:name="P754" style:parent-style-name="Normal" style:family="paragraph">
      <style:paragraph-properties fo:widows="0" fo:orphans="0" fo:text-align="justify"/>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ableColumn758" style:family="table-column">
      <style:table-column-properties style:column-width="7.0645in"/>
    </style:style>
    <style:style style:name="Table757" style:family="table">
      <style:table-properties style:width="7.0645in" fo:margin-left="0in" table:align="left"/>
    </style:style>
    <style:style style:name="TableRow759" style:family="table-row">
      <style:table-row-properties style:min-row-height="0.0159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fo:font-style="italic" style:font-style-asian="italic" fo:font-size="10pt" style:font-size-asian="10pt"/>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justify"/>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ableColumn767" style:family="table-column">
      <style:table-column-properties style:column-width="1.225in"/>
    </style:style>
    <style:style style:name="TableColumn768" style:family="table-column">
      <style:table-column-properties style:column-width="0.9354in"/>
    </style:style>
    <style:style style:name="TableColumn769" style:family="table-column">
      <style:table-column-properties style:column-width="1.3937in"/>
    </style:style>
    <style:style style:name="TableColumn770" style:family="table-column">
      <style:table-column-properties style:column-width="1.1347in"/>
    </style:style>
    <style:style style:name="TableColumn771" style:family="table-column">
      <style:table-column-properties style:column-width="2.3993in"/>
    </style:style>
    <style:style style:name="Table766" style:family="table">
      <style:table-properties style:width="7.0881in" fo:margin-left="-0.0236in" table:align="lef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widows="0" fo:orphans="0" fo:text-align="center"/>
      <style:text-properties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TableRow783" style:family="table-row">
      <style:table-row-properties style:min-row-height="0.0159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0pt" style:font-size-asian="10pt"/>
    </style:style>
    <style:style style:name="TableRow794" style:family="table-row">
      <style:table-row-properties style:min-row-height="0.0159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59in"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text-properties fo:font-style="italic" style:font-style-asian="italic" fo:font-size="10pt" style:font-size-asian="10pt"/>
    </style:style>
    <style:style style:name="P834" style:parent-style-name="Normal" style:family="paragraph">
      <style:paragraph-properties fo:widows="0" fo:orphans="0"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widows="0" fo:orphans="0"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text-properties fo:font-style="italic" style:font-style-asian="italic" fo:font-size="10pt" style:font-size-asian="10pt"/>
    </style:style>
    <style:style style:name="P841" style:parent-style-name="Normal" style:family="paragraph">
      <style:paragraph-properties fo:widows="0" fo:orphans="0" fo:text-align="justify"/>
      <style:text-properties fo:font-style="italic" style:font-style-asian="italic" fo:font-size="10pt" style:font-size-asian="10pt"/>
    </style:style>
    <style:style style:name="P842" style:parent-style-name="Normal" style:family="paragraph">
      <style:paragraph-properties fo:widows="0" fo:orphans="0" fo:text-align="justify"/>
      <style:text-properties fo:font-style="italic" style:font-style-asian="italic" fo:font-size="10pt" style:font-size-asian="10pt"/>
    </style:style>
    <style:style style:name="P843" style:parent-style-name="Normal" style:family="paragraph">
      <style:paragraph-properties fo:widows="0" fo:orphans="0" fo:text-align="justify"/>
      <style:text-properties fo:font-style="italic" style:font-style-asian="italic" fo:font-size="10pt" style:font-size-asian="10pt"/>
    </style:style>
    <style:style style:name="P844" style:parent-style-name="Normal" style:family="paragraph">
      <style:paragraph-properties fo:widows="0" fo:orphans="0" fo:text-align="justify"/>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ableColumn852" style:family="table-column">
      <style:table-column-properties style:column-width="7.0645in"/>
    </style:style>
    <style:style style:name="Table851" style:family="table">
      <style:table-properties style:width="7.0645in" fo:margin-left="0in" table:align="left"/>
    </style:style>
    <style:style style:name="TableRow853" style:family="table-row">
      <style:table-row-properties style:min-row-height="0.0159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font-style="italic" style:font-style-asian="italic" fo:font-size="10pt" style:font-size-asian="10pt"/>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ableColumn861" style:family="table-column">
      <style:table-column-properties style:column-width="7.0645in"/>
    </style:style>
    <style:style style:name="Table860" style:family="table">
      <style:table-properties style:width="7.0645in" fo:margin-left="0in" table:align="left"/>
    </style:style>
    <style:style style:name="TableRow862" style:family="table-row">
      <style:table-row-properties style:min-row-height="0.0159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font-style="italic" style:font-style-asian="italic" fo:font-size="10pt" style:font-size-asian="10pt"/>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ableColumn870" style:family="table-column">
      <style:table-column-properties style:column-width="7.0645in"/>
    </style:style>
    <style:style style:name="Table869" style:family="table">
      <style:table-properties style:width="7.0645in" fo:margin-left="0in" table:align="left"/>
    </style:style>
    <style:style style:name="TableRow871" style:family="table-row">
      <style:table-row-properties style:min-row-height="0.0159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fo:font-style="italic" style:font-style-asian="italic" fo:font-size="10pt" style:font-size-asian="10pt"/>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ableColumn878" style:family="table-column">
      <style:table-column-properties style:column-width="7.0645in"/>
    </style:style>
    <style:style style:name="Table877" style:family="table">
      <style:table-properties style:width="7.0645in" fo:margin-left="0in" table:align="left"/>
    </style:style>
    <style:style style:name="TableRow879" style:family="table-row">
      <style:table-row-properties style:min-row-height="0.0159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font-style="italic" style:font-style-asian="italic" fo:font-size="10pt" style:font-size-asian="10pt"/>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indent="0.3937in"/>
    </style:style>
    <style:style style:name="T889" style:parent-style-name="DefaultParagraphFont" style:family="text">
      <style:text-properties style:font-name="Segoe UI Symbol"/>
    </style:style>
    <style:style style:name="T890" style:parent-style-name="DefaultParagraphFont" style:family="text">
      <style:text-properties text:display="none"/>
    </style:style>
    <style:style style:name="P891" style:parent-style-name="Normal" style:family="paragraph">
      <style:paragraph-properties fo:widows="0" fo:orphans="0" fo:text-indent="0.3937in"/>
    </style:style>
    <style:style style:name="T892" style:parent-style-name="DefaultParagraphFont" style:family="text">
      <style:text-properties style:font-name="Segoe UI Symbol"/>
    </style:style>
    <style:style style:name="T893" style:parent-style-name="DefaultParagraphFont" style:family="text">
      <style:text-properties text:display="none"/>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style:style>
    <style:style style:name="P900" style:parent-style-name="Normal" style:family="paragraph">
      <style:paragraph-properties fo:widows="0" fo:orphans="0" fo:text-indent="0.3937in"/>
    </style:style>
    <style:style style:name="T901" style:parent-style-name="DefaultParagraphFont" style:family="text">
      <style:text-properties style:font-name="Segoe UI Symbol"/>
    </style:style>
    <style:style style:name="T902" style:parent-style-name="DefaultParagraphFont" style:family="text">
      <style:text-properties text:display="none"/>
    </style:style>
    <style:style style:name="P903" style:parent-style-name="Normal" style:family="paragraph">
      <style:paragraph-properties fo:widows="0" fo:orphans="0" fo:text-indent="0.3937in"/>
    </style:style>
    <style:style style:name="T904" style:parent-style-name="DefaultParagraphFont" style:family="text">
      <style:text-properties style:font-name="Segoe UI Symbol"/>
    </style:style>
    <style:style style:name="T905" style:parent-style-name="DefaultParagraphFont" style:family="text">
      <style:text-properties text:display="none"/>
    </style:style>
    <style:style style:name="P906" style:parent-style-name="Normal" style:family="paragraph">
      <style:paragraph-properties fo:widows="0" fo:orphans="0" fo:text-indent="0.3937in"/>
    </style:style>
    <style:style style:name="T907" style:parent-style-name="DefaultParagraphFont" style:family="text">
      <style:text-properties style:font-name="Segoe UI Symbol"/>
    </style:style>
    <style:style style:name="T908" style:parent-style-name="DefaultParagraphFont" style:family="text">
      <style:text-properties text:display="none"/>
    </style:style>
    <style:style style:name="P909" style:parent-style-name="Normal" style:family="paragraph">
      <style:paragraph-properties fo:text-align="justify"/>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text-align="justify"/>
      <style:text-properties fo:font-weight="bold" style:font-weight-asian="bold" style:font-size-complex="12pt"/>
    </style:style>
    <style:style style:name="P929" style:parent-style-name="Normal" style:family="paragraph">
      <style:paragraph-properties fo:text-align="justify"/>
    </style:style>
    <style:style style:name="P930" style:parent-style-name="Normal" style:family="paragraph">
      <style:paragraph-properties>
        <style:tab-stops>
          <style:tab-stop style:type="left" style:position="3.15in"/>
          <style:tab-stop style:type="left" style:position="4.823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tab-stops>
          <style:tab-stop style:type="left" style:position="3.2486in"/>
          <style:tab-stop style:type="left" style:position="4.9222in"/>
        </style:tab-stops>
      </style:paragraph-properties>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9" style:parent-style-name="DefaultParagraphFont" style:family="text">
      <style:text-properties fo:font-size="10pt" style:font-size-asian="10pt"/>
    </style:style>
    <style:style style:name="P940" style:parent-style-name="Normal" style:family="paragraph">
      <style:paragraph-properties fo:break-before="page" fo:margin-right="0.212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941"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942"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943"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944"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945" style:parent-style-name="Normal" style:family="paragraph">
      <style:paragraph-properties fo:margin-left="3.5437in" fo:margin-right="0.212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text-properties fo:background-color="#D3D3D3"/>
    </style:style>
    <style:style style:name="P949" style:parent-style-name="Normal" style:family="paragraph">
      <style:paragraph-properties fo:widows="0" fo:orphans="0"/>
      <style:text-properties fo:font-weight="bold" style:font-weight-asian="bold" style:font-weight-complex="bold" style:font-style-complex="italic"/>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font-style-complex="italic"/>
    </style:style>
    <style:style style:name="P952" style:parent-style-name="Normal" style:family="paragraph">
      <style:paragraph-properties fo:widows="0" fo:orphans="0" fo:text-align="center"/>
      <style:text-properties fo:font-weight="bold" style:font-weight-asian="bold" style:font-weight-complex="bold" style:font-style-complex="italic"/>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font-style-complex="italic"/>
    </style:style>
    <style:style style:name="P955" style:parent-style-name="Normal" style:family="paragraph">
      <style:paragraph-properties fo:widows="0" fo:orphans="0" fo:margin-left="0.5in">
        <style:tab-stops/>
      </style:paragraph-properties>
      <style:text-properties fo:font-weight="bold" style:font-weight-asian="bold"/>
    </style:style>
    <style:style style:name="P956" style:parent-style-name="Normal" style:family="paragraph">
      <style:paragraph-properties fo:widows="0" fo:orphans="0" fo:margin-left="0.5in">
        <style:tab-stops/>
      </style:paragraph-properties>
    </style:style>
    <style:style style:name="P957" style:parent-style-name="Normal" style:family="paragraph">
      <style:paragraph-properties fo:widows="0" fo:orphans="0" fo:margin-left="0.5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margin-left="0.5in" fo:text-indent="2.0027in">
        <style:tab-stops/>
      </style:paragraph-propertie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widows="0" fo:orphans="0" fo:margin-left="0.5in" fo:text-indent="0.0416in">
        <style:tab-stops/>
      </style:paragraph-properties>
      <style:text-properties fo:font-weight="bold" style:font-weight-asian="bold"/>
    </style:style>
    <style:style style:name="TableColumn963" style:family="table-column">
      <style:table-column-properties style:column-width="0.4395in" style:use-optimal-column-width="false"/>
    </style:style>
    <style:style style:name="TableColumn964" style:family="table-column">
      <style:table-column-properties style:column-width="3.9333in" style:use-optimal-column-width="false"/>
    </style:style>
    <style:style style:name="TableColumn965" style:family="table-column">
      <style:table-column-properties style:column-width="1.1131in" style:use-optimal-column-width="false"/>
    </style:style>
    <style:style style:name="TableColumn966" style:family="table-column">
      <style:table-column-properties style:column-width="1.1805in" style:use-optimal-column-width="false"/>
    </style:style>
    <style:style style:name="Table962" style:family="table">
      <style:table-properties style:width="6.6666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style>
    <style:style style:name="T975" style:parent-style-name="DefaultParagraphFont" style:family="text">
      <style:text-properties fo:font-size="10pt" style:font-size-asian="10pt"/>
    </style:style>
    <style:style style:name="P976" style:parent-style-name="Normal" style:family="paragraph">
      <style:paragraph-properties fo:widows="0" fo:orphans="0"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style:style>
    <style:style style:name="T981" style:parent-style-name="DefaultParagraphFont" style:family="text">
      <style:text-properties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min-row-height="0.0159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Row1024" style:family="table-row">
      <style:table-row-properties style:min-row-height="0.0159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style:tab-stops>
          <style:tab-stop style:type="left" style:position="2.7562in"/>
          <style:tab-stop style:type="left" style:position="4.9222in"/>
        </style:tab-stops>
      </style:paragraph-properties>
    </style:style>
    <style:style style:name="P1072" style:parent-style-name="Normal" style:family="paragraph">
      <style:paragraph-properties fo:widows="0" fo:orphans="0">
        <style:tab-stops>
          <style:tab-stop style:type="left" style:position="2.9534in"/>
          <style:tab-stop style:type="left" style:position="5.1187in"/>
        </style:tab-stops>
      </style:paragraph-properties>
      <style:text-properties fo:font-size="10pt" style:font-size-asian="10pt"/>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P1075" style:parent-style-name="Normal" style:family="paragraph">
      <style:paragraph-properties fo:widows="0" fo:orphans="0" fo:text-indent="0.4284in"/>
    </style:style>
    <style:style style:name="T1076" style:parent-style-name="DefaultParagraphFont" style:family="text">
      <style:text-properties fo:font-size="10pt" style:font-size-asian="10pt"/>
    </style:style>
    <style:style style:name="P1077" style:parent-style-name="Normal" style:master-page-name="MPF1" style:family="paragraph">
      <style:paragraph-properties fo:break-before="page"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082"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083"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084"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085"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086" style:parent-style-name="Normal" style:family="paragraph">
      <style:paragraph-properties fo:margin-right="0.2125in"/>
      <style:text-properties style:font-size-complex="12pt" fo:hyphenate="false"/>
    </style:style>
    <style:style style:name="P1087" style:parent-style-name="Normal" style:family="paragraph">
      <style:paragraph-properties fo:text-align="center"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font-style-complex="italic"/>
    </style:style>
    <style:style style:name="P1090"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P1091" style:parent-style-name="Normal" style:family="paragraph">
      <style:paragraph-properties fo:widows="0" fo:orphans="0" fo:text-align="center"/>
      <style:text-properties fo:font-weight="bold" style:font-weight-asian="bold" style:font-weight-complex="bold" style:font-style-complex="italic" fo:color="#000000"/>
    </style:style>
    <style:style style:name="P1092" style:parent-style-name="Normal" style:family="paragraph">
      <style:paragraph-properties fo:widows="0" fo:orphans="0" fo:text-align="center"/>
      <style:text-properties fo:font-weight="bold" style:font-weight-asian="bold" fo:color="#000000" fo:font-size="10pt" style:font-size-asian="10pt"/>
    </style:style>
    <style:style style:name="P1093" style:parent-style-name="Normal" style:family="paragraph">
      <style:paragraph-properties fo:widows="0" fo:orphans="0" fo:margin-left="0.5in">
        <style:tab-stops/>
      </style:paragraph-properties>
      <style:text-properties fo:color="#000000"/>
    </style:style>
    <style:style style:name="P1094" style:parent-style-name="Normal" style:family="paragraph">
      <style:paragraph-properties fo:widows="0" fo:orphans="0" fo:margin-left="0.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widows="0" fo:orphans="0" fo:margin-left="0.5in" fo:text-indent="2.2in">
        <style:tab-stops/>
      </style:paragraph-properties>
    </style:style>
    <style:style style:name="T1098" style:parent-style-name="DefaultParagraphFont" style:family="text">
      <style:text-properties fo:font-style="italic" style:font-style-asian="italic" fo:color="#000000" fo:font-size="10pt" style:font-size-asian="10pt"/>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widows="0" fo:orphans="0" fo:text-align="center"/>
      <style:text-properties fo:font-weight="bold" style:font-weight-asian="bold" fo:font-size="10pt" style:font-size-asian="10pt"/>
    </style:style>
    <style:style style:name="P1103" style:parent-style-name="Normal" style:family="paragraph">
      <style:paragraph-properties fo:widows="0" fo:orphans="0"/>
      <style:text-properties fo:font-weight="bold" style:font-weight-asian="bold" fo:font-size="10pt" style:font-size-asian="10pt"/>
    </style:style>
    <style:style style:name="TableColumn1105" style:family="table-column">
      <style:table-column-properties style:column-width="1.2423in" style:use-optimal-column-width="false"/>
    </style:style>
    <style:style style:name="TableColumn1106" style:family="table-column">
      <style:table-column-properties style:column-width="3.8in" style:use-optimal-column-width="false"/>
    </style:style>
    <style:style style:name="TableColumn1107" style:family="table-column">
      <style:table-column-properties style:column-width="1.0437in" style:use-optimal-column-width="false"/>
    </style:style>
    <style:style style:name="TableColumn1108" style:family="table-column">
      <style:table-column-properties style:column-width="0.8548in" style:use-optimal-column-width="false"/>
    </style:style>
    <style:style style:name="TableColumn1109" style:family="table-column">
      <style:table-column-properties style:column-width="0.759in" style:use-optimal-column-width="false"/>
    </style:style>
    <style:style style:name="TableColumn1110" style:family="table-column">
      <style:table-column-properties style:column-width="2.4694in" style:use-optimal-column-width="false"/>
    </style:style>
    <style:style style:name="Table1104" style:family="table">
      <style:table-properties style:width="10.1694in" fo:margin-left="0in" table:align="left"/>
    </style:style>
    <style:style style:name="TableRow1111" style:family="table-row">
      <style:table-row-properties style:min-row-height="0.2312in" style:use-optimal-row-height="false" fo:keep-together="always"/>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style:font-weight-complex="bold"/>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weight-complex="bold"/>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weight-complex="bold"/>
    </style:style>
    <style:style style:name="TableRow1119" style:family="table-row">
      <style:table-row-properties style:min-row-height="0.0138in" style:use-optimal-row-height="false" fo:keep-together="always"/>
    </style:style>
    <style:style style:name="P1120" style:parent-style-name="Normal" style:family="paragraph">
      <style:text-properties style:font-weight-complex="bold"/>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style:font-weight-complex="bold" fo:font-size="10pt" style:font-size-asian="10p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Row1130" style:family="table-row">
      <style:table-row-properties style:min-row-height="1.725in" style:use-optimal-row-height="false" fo:keep-together="alway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tyle="italic" style:font-style-asian="italic"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ableCell11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0" style:parent-style-name="Normal" style:family="paragraph">
      <style:paragraph-properties fo:widows="0" fo:orphans="0" fo:text-align="justify"/>
      <style:text-properties fo:font-style="italic" style:font-style-asian="italic"/>
    </style:style>
    <style:style style:name="TableCell11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4" style:parent-style-name="Normal" style:family="paragraph">
      <style:paragraph-properties fo:widows="0" fo:orphans="0" fo:text-align="justify"/>
      <style:text-properties fo:font-style="italic" style:font-style-asian="italic"/>
    </style:style>
    <style:style style:name="TableCell11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6" style:parent-style-name="Normal" style:family="paragraph">
      <style:paragraph-properties fo:widows="0" fo:orphans="0"/>
      <style:text-properties fo:font-style="italic" style:font-style-asian="italic" fo:font-size="10pt" style:font-size-asian="10p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fo:font-style="italic" style:font-style-asian="italic"/>
    </style:style>
    <style:style style:name="TableCell11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63" style:parent-style-name="Normal" style:family="paragraph">
      <style:paragraph-properties fo:widows="0" fo:orphans="0" fo:text-align="justify"/>
      <style:text-properties fo:font-style="italic" style:font-style-asian="italic"/>
    </style:style>
    <style:style style:name="TableCell11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widows="0" fo:orphans="0" fo:text-align="justify"/>
      <style:text-properties fo:font-style="italic" style:font-style-asian="italic"/>
    </style:style>
    <style:style style:name="TableCell11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69" style:parent-style-name="Normal" style:family="paragraph">
      <style:paragraph-properties fo:widows="0" fo:orphans="0"/>
      <style:text-properties fo:font-style="italic" style:font-style-asian="italic"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ableCell11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widows="0" fo:orphans="0" fo:text-align="justify"/>
      <style:text-properties fo:font-style="italic" style:font-style-asian="italic"/>
    </style:style>
    <style:style style:name="TableCell11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82" style:parent-style-name="Normal" style:family="paragraph">
      <style:paragraph-properties fo:widows="0" fo:orphans="0" fo:text-align="justify"/>
      <style:text-properties fo:font-style="italic" style:font-style-asian="italic"/>
    </style:style>
    <style:style style:name="TableCell11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84" style:parent-style-name="Normal" style:family="paragraph">
      <style:paragraph-properties fo:widows="0" fo:orphans="0"/>
      <style:text-properties fo:font-style="italic" style:font-style-asian="italic" fo:font-size="10pt" style:font-size-asian="10pt"/>
    </style:style>
    <style:style style:name="TableRow1185" style:family="table-row">
      <style:table-row-properties style:min-row-height="1.6055in" style:use-optimal-row-height="false"/>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fo:background-color="#FFFFFF"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fo:text-align="justify"/>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fo:text-align="justify"/>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style:text-properties fo:font-style="italic" style:font-style-asian="italic"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fo:font-style="italic" style:font-style-asian="italic" fo:font-size="10pt" style:font-size-asian="10pt"/>
    </style:style>
    <style:style style:name="TableRow1201" style:family="table-row">
      <style:table-row-properties style:min-row-height="0.3895in" style:use-optimal-row-height="false"/>
    </style:style>
    <style:style style:name="TableCell1202" style:family="table-cell">
      <style:table-cell-properties fo:border="0.0069in solid #000000" fo:background-color="#FFFFFF"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fo:text-align="justify"/>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fo:text-align="justify"/>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fo:font-style="italic" style:font-style-asian="italic" fo:font-size="10pt" style:font-size-asian="10pt"/>
    </style:style>
    <style:style style:name="TableRow1215" style:family="table-row">
      <style:table-row-properties style:min-row-height="1.0326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fo:text-align="justify"/>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fo:text-align="center"/>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fo:text-align="justify"/>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widows="0" fo:orphans="0"/>
      <style:text-properties fo:font-style="italic" style:font-style-asian="italic" fo:font-size="10pt" style:font-size-asian="10pt"/>
    </style:style>
    <style:style style:name="TableRow1227" style:family="table-row">
      <style:table-row-properties style:min-row-height="0.193in" style:use-optimal-row-height="false"/>
    </style:style>
    <style:style style:name="TableCell1228" style:family="table-cell">
      <style:table-cell-properties fo:border="0.0069in solid #000000" fo:background-color="#FFFFFF" fo:padding-top="0in" fo:padding-left="0.075in" fo:padding-bottom="0in" fo:padding-right="0.075in"/>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widows="0" fo:orphans="0" fo:text-align="justify"/>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widows="0" fo:orphans="0" fo:text-align="justify"/>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widows="0" fo:orphans="0"/>
      <style:text-properties fo:font-style="italic" style:font-style-asian="italic" fo:font-size="10pt" style:font-size-asian="10pt"/>
    </style:style>
    <style:style style:name="TableRow1239" style:family="table-row">
      <style:table-row-properties style:min-row-height="1.9541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fo:text-align="center"/>
      <style:text-properties style:font-weight-complex="bold"/>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tyle="italic" style:font-style-asian="italic"/>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fo:text-align="justify"/>
    </style:style>
    <style:style style:name="TableCell12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0" style:parent-style-name="Normal" style:family="paragraph">
      <style:paragraph-properties fo:widows="0" fo:orphans="0" fo:text-align="justify"/>
    </style:style>
    <style:style style:name="TableCell12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fo:font-size="10pt" style:font-size-asian="10pt"/>
    </style:style>
    <style:style style:name="TableRow1254" style:family="table-row">
      <style:table-row-properties style:min-row-height="0.0138in" style:use-optimal-row-height="false"/>
    </style:style>
    <style:style style:name="P1255" style:parent-style-name="Normal" style:family="paragraph">
      <style:text-properties style:font-weight-complex="bold"/>
    </style:style>
    <style:style style:name="TableCell12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widows="0" fo:orphans="0" fo:text-align="justify"/>
    </style:style>
    <style:style style:name="TableCell12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widows="0" fo:orphans="0" fo:text-align="center"/>
    </style:style>
    <style:style style:name="TableCell12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3" style:parent-style-name="Normal" style:family="paragraph">
      <style:paragraph-properties fo:widows="0" fo:orphans="0" fo:text-align="justify"/>
    </style:style>
    <style:style style:name="TableCell12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265" style:parent-style-name="DefaultParagraphFont" style:family="text">
      <style:text-properties fo:font-style="italic" style:font-style-asian="italic" fo:font-size="10pt" style:font-size-asian="10pt"/>
    </style:style>
    <style:style style:name="TableRow1266" style:family="table-row">
      <style:table-row-properties style:min-row-height="0.0138in" style:use-optimal-row-height="false"/>
    </style:style>
    <style:style style:name="P1267" style:parent-style-name="Normal" style:family="paragraph">
      <style:text-properties style:font-weight-complex="bold"/>
    </style:style>
    <style:style style:name="TableCell12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widows="0" fo:orphans="0" fo:text-align="justify"/>
    </style:style>
    <style:style style:name="TableCell12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7" style:parent-style-name="Normal" style:family="paragraph">
      <style:text-properties fo:font-style="italic" style:font-style-asian="italic" fo:font-size="10pt" style:font-size-asian="10pt"/>
    </style:style>
    <style:style style:name="TableRow1278" style:family="table-row">
      <style:table-row-properties style:min-row-height="0.0138in" style:use-optimal-row-height="false"/>
    </style:style>
    <style:style style:name="P1279" style:parent-style-name="Normal" style:family="paragraph">
      <style:text-properties style:font-weight-complex="bold"/>
    </style:style>
    <style:style style:name="TableCell12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ableCell12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widows="0" fo:orphans="0" fo:text-align="justify"/>
    </style:style>
    <style:style style:name="TableCell12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89" style:parent-style-name="Normal" style:family="paragraph">
      <style:paragraph-properties fo:widows="0" fo:orphans="0" fo:text-align="justify"/>
    </style:style>
    <style:style style:name="TableCell12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91" style:parent-style-name="Normal" style:family="paragraph">
      <style:text-properties fo:font-style="italic" style:font-style-asian="italic" fo:font-size="10pt" style:font-size-asian="10pt"/>
    </style:style>
    <style:style style:name="TableRow1292" style:family="table-row">
      <style:table-row-properties style:min-row-height="0.9583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fo:text-align="center"/>
      <style:text-properties style:font-weight-complex="bold"/>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fo:text-align="justify"/>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fo:text-align="justify"/>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fo:font-size="10pt" style:font-size-asian="10p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widows="0" fo:orphans="0" fo:text-align="end"/>
    </style:style>
    <style:style style:name="TableCell13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widows="0" fo:orphans="0" fo:text-align="justify"/>
    </style:style>
    <style:style style:name="TableCell13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4" style:parent-style-name="Normal" style:family="paragraph">
      <style:paragraph-properties fo:widows="0" fo:orphans="0" fo:text-align="justify"/>
    </style:style>
    <style:style style:name="P1315" style:parent-style-name="Normal" style:family="paragraph">
      <style:paragraph-properties fo:widows="0" fo:orphans="0"/>
    </style:style>
    <style:style style:name="P1316" style:parent-style-name="Normal" style:family="paragraph">
      <style:paragraph-properties fo:widows="0" fo:orphans="0">
        <style:tab-stops>
          <style:tab-stop style:type="left" style:position="2.9534in"/>
          <style:tab-stop style:type="left" style:position="5.1187in"/>
        </style:tab-stops>
      </style:paragraph-properties>
      <style:text-properties fo:color="#000000"/>
    </style:style>
    <style:style style:name="P1317" style:parent-style-name="Normal" style:family="paragraph">
      <style:paragraph-properties fo:widows="0" fo:orphans="0">
        <style:tab-stops>
          <style:tab-stop style:type="left" style:position="3.15in"/>
          <style:tab-stop style:type="left" style:position="5.3159in"/>
        </style:tab-stops>
      </style:paragraph-properties>
      <style:text-properties fo:color="#000000" fo:font-size="10pt" style:font-size-asian="10pt"/>
    </style:style>
    <style:style style:name="P1318" style:parent-style-name="Normal" style:family="paragraph">
      <style:paragraph-properties fo:widows="0" fo:orphans="0"/>
      <style:text-properties fo:color="#000000"/>
    </style:style>
    <style:style style:name="P1319" style:parent-style-name="Normal" style:family="paragraph">
      <style:paragraph-properties fo:widows="0" fo:orphans="0"/>
      <style:text-properties fo:color="#000000"/>
    </style:style>
    <style:style style:name="P1320" style:parent-style-name="Normal" style:family="paragraph">
      <style:paragraph-properties fo:widows="0" fo:orphans="0" fo:text-indent="0.4284in"/>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ORGANIZACIJŲ PARTNERIŲ, DALYVAUJANČIŲ ĮGYVENDINANT EUROPOS PAGALBOS LABIAUSIAI SKURSTANTIEMS ASMENIMS FONDO LĖŠOMIS FINANSUOJAMUS PROJEKTUS, ATRANKOS APRAŠO PATVIRTINIMO <text:s/></text:p>
      <text:p text:style-name="P14"/>
      <text:p text:style-name="P15">2015 m. kovo 31 d. Nr. A1- 163</text:p>
      <text:p text:style-name="P16">Vilnius</text:p>
      <text:p text:style-name="P17"/>
      <text:p text:style-name="P18"/>
      <text:p text:style-name="P19"><text:span text:style-name="T20">Vadovaudamasi Atsakomybės ir funkcijų pasiskirstymo tarp institucijų, įgyvendinant 2014–2020 metų Europos pagalbos labiausiai skurstantiems asmenims fondo veiksmų programą, taisyklių, patvirtintų Lietuvos Respublikos socialinės apsaugos ir darbo ministro 2014 m. rugpjūčio 27 d. įsakymu Nr. A1-426 „Dėl Atsakomybės ir funkcijų pasiskirstymo tarp institucijų, įgyvendinant 2014–2020 metų Europos pagalbos labiausiai skurstantiems asmenims fondo veiksmų programą, taisyklių patvirtinimo“, 3.4 papunkčiu:</text:span></text:p>
      <text:p text:style-name="P21"><text:span text:style-name="T22">1</text:span><text:span text:style-name="T23">. T v i r t i n u Organizacijų partnerių, dalyvaujančių įgyvendinant Europos pagalbos labiausiai skurstantiems asmenims fondo lėšomis finansuojamus projektus, atrankos aprašą (pridedama).</text:span></text:p>
      <text:p text:style-name="P24"><text:span text:style-name="T25">2</text:span><text:span text:style-name="T26">. P a v e d u šio įsakymo vykdymo kontrolę viceministrui pagal veiklos sritį.<text:s/></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Algimanta Pabedinskienė<text:s/></text:span></text:p>
      <text:p text:style-name="P35"/>
      <text:soft-page-break/>
      <text:p text:style-name="P36">PATVIRTINTA</text:p>
      <text:p text:style-name="P37">Lietuvos Respublikos socialinės apsaugos ir darbo ministro<text:s/></text:p>
      <text:p text:style-name="P38">2015 m. kovo 31 d. įsakymu Nr. A1-163</text:p>
      <text:p text:style-name="P39"/>
      <text:p text:style-name="P40"><text:span text:style-name="T41">ORGANIZACIJŲ PARTNERIŲ, DALYVAUJANČIŲ ĮGYVENDINANT EUROPOS PAGALBOS LABIAUSIAI SKURSTANTIEMS ASMENIMS FONDO LĖŠOMIS FINANSUOJAMUS PROJEKTUS, ATRAN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s/>Organizacijų partnerių, dalyvaujančių įgyvendinant Europos pagalbos labiausiai skurstantiems asmenims fondo lėšomis finansuojamus projektus, atrankos aprašas</text:span><text:span text:style-name="T53"><text:s/></text:span><text:span text:style-name="T54">(toliau – Aprašas) nustato organizacijoms partnerėms, dalyvaujančioms įgyvendinant Europos pagalbos labiausiai skurstantiems asmenims fondo (toliau – Fondas) lėšomis finansuojamus projektus (toliau –partneriai), keliamus reikalavimus, partnerių atrankos konkurso organizavimo tvarką, partnerių atrankos komisijos (toliau – komisija) sudarymą ir darbo organizavimą, partnerių sąrašo sudarymo tvarką ir kitus klausimus, susijusius su partnerių atranka.<text:s/></text:span></text:p>
      <text:p text:style-name="P55"><text:span text:style-name="T56">2</text:span><text:span text:style-name="T57">. Aprašas parengtas vadovaujantis:<text:s/></text:span></text:p>
      <text:p text:style-name="P58"><text:span text:style-name="T59">2.1</text:span><text:span text:style-name="T60">. 2014 m. kovo 11 d. Europos Parlamento ir Tarybos reglamentu (ES) Nr. 223/2014 dėl Europos pagalbos labiausiai skurstantiems asmenims fondo (OL 2014 L 72, p. 1) (toliau – Reglamentas);</text:span></text:p>
      <text:p text:style-name="P61"><text:span text:style-name="T62">2.2</text:span><text:span text:style-name="T63">. Pagalbos maistu ir (arba) pagrindinės materialinės pagalbos veiksmų programa dėl paramos iš Europos pagalbos labiausiai skurstantiems asmenims fondo Lietuvoje, patvirtinta Europos Komisijos 2014 m. spalio 30 d. įgyvendinimo sprendimu Nr. C(2014) 8213;</text:span></text:p>
      <text:p text:style-name="P64"><text:span text:style-name="T65">2.3</text:span><text:span text:style-name="T66">. Socialinės įtraukties didinimo 2014−2020 m. veiksmų planu, patvirtintu Lietuvos Respublikos socialinės apsaugos ir darbo ministro 2013 m. spalio 22 d. įsakymu Nr. A1-588 „Dėl Socialinės įtraukties didinimo 2014−2020 m. veiksmų plano patvirtinimo“;</text:span></text:p>
      <text:p text:style-name="P67"><text:span text:style-name="T68">2.4</text:span><text:span text:style-name="T69">. Atsakomybės ir funkcijų pasiskirstymo tarp institucijų, įgyvendinant 2014–2020 metų Europos pagalbos labiausiai skurstantiems asmenims fondo veiksmų programą, taisyklėmis, patvirtintomis<text:s/></text:span><text:span text:style-name="T70">Lietuvos Respublikos socialinės apsaugos ir darbo ministro 2014 m. rugpjūčio 27 d. įsakymu Nr. A1-426 „Dėl Atsakomybės ir funkcijų pasiskirstymo tarp institucijų, įgyvendinant 2014–2020 metų Europos pagalbos labiausiai skurstantiems asmenims fondo veiksmų programą, taisyklių patvirtinimo“ (toliau – Atsakomybės ir funkcijų pasiskirstymo taisyklės);</text:span></text:p>
      <text:p text:style-name="P71"><text:span text:style-name="T72">2.5</text:span><text:span text:style-name="T73">.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74"><text:span text:style-name="T75">3</text:span><text:span text:style-name="T76">. Apraše vartojamos sąvokos:</text:span></text:p>
      <text:p text:style-name="P77"><text:span text:style-name="T78">3.1</text:span><text:span text:style-name="T79">.<text:s/></text:span><text:span text:style-name="T80">Centrinis sandėlis</text:span><text:span text:style-name="T81"><text:s/>– patalpos, nuosavybės teise priklausančios partneriui (-iams) arba kitokiu pagrindu partnerio (-ių) valdomos, skirtos laikyti paramai ir atitinkančios teisės aktų nustatytus higienos reikalavimus maisto produktams ir (ar) būtinojo vartojimo prekėms laikyti.</text:span></text:p>
      <text:p text:style-name="P82"><text:span text:style-name="T83">3.2</text:span><text:span text:style-name="T84">.</text:span><text:span text:style-name="T85"><text:s/>Dalijimo punktas</text:span><text:span text:style-name="T86"><text:s/>– teisės aktuose nustatytus higienos reikalavimus paramai laikyti atitinkančios patalpos, kuriose vyksta tiesioginis paramos perdavimas labiausiai skurstantiems asmenims. Centrinis sandėlis gali būti ir dalijimo punktu.</text:span></text:p>
      <text:p text:style-name="P87"><text:span text:style-name="T88">3.3</text:span><text:span text:style-name="T89">.<text:s/></text:span><text:span text:style-name="T90">Kvietimas teikti paraiškas</text:span><text:span text:style-name="T91"><text:s/>– tarpinės institucijos paskelbtas kvietimas teikti paraiškas Fondo finansavimui gauti, skirtas projekto vykdytojui, įtrauktam į Lietuvos Respublikos socialinės apsaugos ir darbo ministro įsakymu patvirtintą valstybės projektų sąrašą.<text:s/></text:span></text:p>
      <text:p text:style-name="P92"><text:span text:style-name="T93">3.4</text:span><text:span text:style-name="T94">.<text:s/></text:span><text:span text:style-name="T95">Labiausiai skurstantys asmenys</text:span><text:span text:style-name="T96"><text:s/>– fiziniai asmenys, kurie pagal vadovaujančios institucijos nustatytus (konsultuojantis su atitinkamais suinteresuotaisiais subjektais ir vengiant<text:s/></text:span><text:soft-page-break/><text:span text:style-name="T97">interesų konfliktų) ir patvirtintus objektyvius kriterijus įvardijami ar pripažįstami remtinais. Šie kriterijai gali apimti elementus, kurie leidžia nukreipti pagalbą labiausiai skurstantiems asmenims tam tikrose geografinėse vietovėse.</text:span></text:p>
      <text:p text:style-name="P98"><text:span text:style-name="T99">3.5</text:span><text:span text:style-name="T100">.</text:span><text:span text:style-name="T101"><text:s/></text:span><text:span text:style-name="T102">Papildomosios priemonės<text:s/></text:span><text:span text:style-name="T103">– paramos skirstymą papildantys veiksmai, kuriais siekiama mažinti socialinę atskirtį ir (ar) ryžtingiau bei tvariau kovoti su socialinėmis nelaimėmis, pavyzdžiui, neatlygintinai partnerių teikiamos subalansuotos mitybos rekomendacijos, konsultacijos biudžeto valdymo klausimais, pagalba užpildant dokumentus Fondo paramai gauti, asmens išklausymas ir (ar) patarimai paramos dalijimo punktuose ir pan.</text:span><text:span text:style-name="T104"><text:s/></text:span></text:p>
      <text:p text:style-name="P105"><text:span text:style-name="T106">3.6</text:span><text:span text:style-name="T107">.<text:s/></text:span><text:span text:style-name="T108">Parama</text:span><text:span text:style-name="T109"><text:s/>− maisto produktai ir (ar) būtinojo vartojimo prekės.</text:span></text:p>
      <text:p text:style-name="P110"><text:span text:style-name="T111">3.7</text:span><text:span text:style-name="T112">.<text:s/></text:span><text:span text:style-name="T113">Partneriai<text:s/></text:span><text:span text:style-name="T114">– viešojo sektoriaus institucijos ir (ar) ne pelno siekiančios organizacijos, kurios tiesiogiai arba per kitas organizacijas tiekia paramą labiausiai skurstantiems asmenims, prireikus kartu taikydamos papildomąsias priemones. Partneriai Apraše suprantami kaip Lietuvos Respublikos savivaldybių administracijos (toliau – savivaldybės) bei labdaros ir paramos fondai, asociacijos, religinės bendruomenės, bendrijos ir centrai, veikiantys pagal savo kanonus, statutus bei kitas normas, tarptautinių visuomeninių organizacijų skyriai (padaliniai), jeigu labdaros ir (ar) paramos teikimas numatytas jų įstatuose arba leistinas pagal Kanonų teisės kodeksą (toliau – organizacijos).</text:span></text:p>
      <text:p text:style-name="P115"><text:span text:style-name="T116">3.8</text:span><text:span text:style-name="T117">.<text:s/></text:span><text:span text:style-name="T118">Projekto vykdytojas</text:span><text:span text:style-name="T119"><text:s/>– viešasis arba privatus juridinis asmuo, atsakingas už projektų iniciavimą, paraiškų rengimą ir teikimą tarpinei institucijai bei tolesnį projekto įgyvendinimą.<text:s/></text:span></text:p>
      <text:p text:style-name="P120"><text:span text:style-name="T121">3.9</text:span><text:span text:style-name="T122">.<text:s/></text:span><text:span text:style-name="T123">Projektų finansavimo sąlygų aprašas</text:span><text:span text:style-name="T124"><text:s/>– vadovaujančios institucijos parengtas ir Lietuvos Respublikos socialinės apsaugos ir darbo ministro įsakymu patvirtintas dokumentas, kuriame nurodomos iš Fondo lėšų bendrai finansuojamų projektų finansavimo sąlygos, paraiškų priėmimo, vertinimo ir atrankos reikalavimai, sprendimų dėl finansavimo skyrimo priėmimo, sutarčių sudarymo tvarka, projektų įgyvendinimo nuostatos ir kita svarbi informacija.</text:span></text:p>
      <text:p text:style-name="P125"><text:span text:style-name="T126">3.10</text:span><text:span text:style-name="T127">.<text:s/></text:span><text:span text:style-name="T128">Tarpinė institucija</text:span><text:span text:style-name="T129"><text:s/>– Europos socialinio fondo agentūra, vykdanti<text:s/></text:span><text:span text:style-name="T130">Atsakomybės ir funkcijų pasiskirstymo taisyklių 6 punkte numatytas funkcijas</text:span><text:span text:style-name="T131">.</text:span></text:p>
      <text:p text:style-name="P132"><text:span text:style-name="T133">3.11</text:span><text:span text:style-name="T134">.</text:span><text:span text:style-name="T135"><text:s/>Tiekėjas</text:span><text:span text:style-name="T136"> –</text:span><text:span text:style-name="T137"><text:s/></text:span><text:span text:style-name="T138">bet kuris privatu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139"><text:span text:style-name="T140">3.12</text:span><text:span text:style-name="T141">.<text:s/></text:span><text:span text:style-name="T142">Vadovaujanti institucija</text:span><text:span text:style-name="T143"><text:s/>– Lietuvos Respublikos socialinės apsaugos ir darbo ministerija,<text:s/></text:span><text:span text:style-name="T144">vykdanti Atsakomybės ir funkcijų pasiskirstymo taisyklių 3 ir 4 punktuose numatytas funkcijas</text:span><text:span text:style-name="T145">.</text:span></text:p>
      <text:p text:style-name="P146"><text:span text:style-name="T147">3.13</text:span><text:span text:style-name="T148">. Kitos Apraše vartojamos sąvokos suprantamos taip, kaip jos apibrėžtos Aprašo 2 punkte nurodytuose teisės aktuose.<text:s/></text:span></text:p>
      <text:p text:style-name="P149"/>
      <text:p text:style-name="P150"><text:span text:style-name="T151">II</text:span><text:span text:style-name="T152"><text:s/>SKYRIUS</text:span></text:p>
      <text:p text:style-name="P153"><text:span text:style-name="T154">PARTNERIŲ KOMPETENCIJA IR FUNKCIJOS<text:s/></text:span></text:p>
      <text:p text:style-name="P155"/>
      <text:p text:style-name="P156"><text:span text:style-name="T157">4</text:span><text:span text:style-name="T158">. Organizacija, siekianti būti įtraukta į partnerių sąrašą, turi atitikti šiuos reikalavimus:<text:s/></text:span></text:p>
      <text:p text:style-name="P159"><text:span text:style-name="T160">4.1</text:span><text:span text:style-name="T161">. atitinka partnerių statusą, kaip nurodyta Aprašo 3.7 papunktyje;</text:span></text:p>
      <text:p text:style-name="P162"><text:span text:style-name="T163">4.2</text:span><text:span text:style-name="T164">. pagrindiniai organizacijos veiklos tikslai, uždaviniai, veiklos yra susijusios su pagalba socialinės rizikos ir (ar) socialinę atskirtį patiriantiems asmenimis, socialinės integracijos, labdaros, paramos ar panašaus pobūdžio veikla;</text:span></text:p>
      <text:p text:style-name="P165"><text:span text:style-name="T166">4.3</text:span><text:span text:style-name="T167">. organizacija turi pakankamus žmogiškuosius ir finansinius išteklius, reikalingus atlikti Aprašo 7.2−7.5 papunkčiuose nurodytas funkcijas, taip pat atitinka šiuos reikalavimus:</text:span></text:p>
      <text:p text:style-name="P168"><text:span text:style-name="T169">4.3.1</text:span><text:span text:style-name="T170">. gali užtikrinti saugų paramos laikymą (sandėliavimo vietoje yra apsisukimo zona, rampa arba krautuvas) ir tinkamą paramos paskirstymą labiausiai skurstantiems asmenims;</text:span></text:p>
      <text:p text:style-name="P171"><text:span text:style-name="T172">4.3.2</text:span><text:span text:style-name="T173">. prireikus gali įgyvendinti papildomąsias priemones;</text:span></text:p>
      <text:p text:style-name="P174"><text:span text:style-name="T175">4.3.3</text:span><text:span text:style-name="T176">. gali užtikrinti reikalavimų, susijusių su informavimu apie Fondo lėšomis finansuojamus projektus ir Fondo paramos viešinimu, įgyvendinimą;</text:span></text:p>
      <text:p text:style-name="P177"><text:span text:style-name="T178">4.3.4</text:span><text:span text:style-name="T179">. gali užtikrinti asmens duomenų apsaugą įgyvendinant Fondo lėšomis finansuojamus projektus;</text:span></text:p>
      <text:p text:style-name="P180"><text:span text:style-name="T181">4.4</text:span><text:span text:style-name="T182">. organizacija per pastarųjų 3 (trejų) metų laikotarpį turi ne mažesnę nei 1 (vienerių) metų darbo su labiausiai skurstančiais ir (ar) socialinės rizikos, socialinę atskirtį patiriančiais asmenimis labdaros, paramos ir (ar) socialinės integracijos srityse patirtį;</text:span></text:p>
      <text:p text:style-name="P183"><text:span text:style-name="T184">4.5</text:span><text:span text:style-name="T185">. organizacija turi darbo patirtį valdant viešuosius finansus (pavyzdžiui, nurodomas įgyvendintų projektų, skirtų labiausiai skurstančių ir (ar) socialinės rizikos, socialinę atskirtį patiriančių asmenų socialinei integracijai, labdaros ir (ar) paramos šiems asmenims teikimui, ar panašaus pobūdžio veiklos srityje, finansuotų Europos Sąjungos (toliau – ES) ir (ar) valstybės biudžeto ir (ar) savivaldybių lėšomis,</text:span><text:span text:style-name="T186"><text:s/></text:span><text:span text:style-name="T187">skaičius);</text:span></text:p>
      <text:p text:style-name="P188"><text:span text:style-name="T189">4.6</text:span><text:span text:style-name="T190">. organizacija turi tinkamą teritorinių vienetų (padalinių) struktūrą ar teritorinį tinklą. Tinklas gali būti sukurtas pagal sutartis su kitais partneriais;</text:span></text:p>
      <text:p text:style-name="P191"><text:span text:style-name="T192">4.7</text:span><text:span text:style-name="T193">. organizacija yra įvykdžiusi pareigas, susijusias su mokesčių ir socialinio draudimo įmokų mokėjimu;<text:s/></text:span></text:p>
      <text:p text:style-name="P194"><text:span text:style-name="T195">4.8</text:span><text:span text:style-name="T196">. organizacijai nėra iškeltos bylos dėl bankroto arba restruktūrizavimo, nėra pradėtas ikiteisminis tyrimas dėl ūkinės komercinės veiklos arba ji nėra likviduojama, nėra priimtas kreditorių susirinkimo nutarimas bankroto procedūras vykdyti ne teismo tvarka;<text:s/></text:span></text:p>
      <text:p text:style-name="P197"><text:span text:style-name="T198">4.9</text:span><text:span text:style-name="T199">. nėra įsiteisėjusio teismo sprendimo dėl paramos skyrimo iš ES ir (arba) Lietuvos Respublikos biudžeto lėšų naudojimo pažeidimo;</text:span></text:p>
      <text:p text:style-name="P200"><text:span text:style-name="T201">4.10</text:span><text:span text:style-name="T202">. organizacijos vadovas ar kitas darbuotojas, įgyvendinsiantis projektą, neturi neišnykusio ar nepanaikinto teistumo už profesinės veiklos pažeidimus.</text:span></text:p>
      <text:p text:style-name="P203"><text:span text:style-name="T204">5</text:span><text:span text:style-name="T205">. Partnerių funkcijos įgyvendinant projektus – sudaryti labiausiai skurstančių asmenų sąrašus (taikoma tik savivaldybėms), sandėliuoti paramą centriniuose sandėliuose, pristatyti ją į dalijimo punktus ir paskirstyti labiausiai skurstantiems asmenims. Už paramos pristatymą iki centrinio sandėlio yra atsakingas tiekėjas.</text:span></text:p>
      <text:p text:style-name="P206"><text:span text:style-name="T207">6</text:span><text:span text:style-name="T208">. Savivaldybės gali dalyvauti projektuose kaip partneriai vienos arba su organizacijomis.</text:span></text:p>
      <text:p text:style-name="P209"><text:span text:style-name="T210">7</text:span><text:span text:style-name="T211">. Savivaldybės, dalyvaujančios projekte kaip partneriai be organizacijų, vykdo šias funkcijas:</text:span></text:p>
      <text:p text:style-name="P212"><text:span text:style-name="T213">7.1</text:span><text:span text:style-name="T214">. pagal vadovaujančios institucijos projektų finansavimo sąlygų aprašuose tvirtinamus kriterijus sudaro labiausiai skurstančių asmenų sąrašus Fondo paramai gauti;</text:span></text:p>
      <text:p text:style-name="P215"><text:span text:style-name="T216">7.2</text:span><text:span text:style-name="T217">. sandėliuoja paramą centriniuose sandėliuose;</text:span></text:p>
      <text:p text:style-name="P218"><text:span text:style-name="T219">7.3</text:span><text:span text:style-name="T220">. jeigu dalijimo punktas yra ne centriniame sandėlyje, organizuoja paramos transportavimą iš centrinio sandėlio į dalijimo punktą (-us);</text:span></text:p>
      <text:p text:style-name="P221"><text:span text:style-name="T222">7.4</text:span><text:span text:style-name="T223">. dalija paramą labiausiai skurstantiems asmenims;</text:span></text:p>
      <text:p text:style-name="P224"><text:span text:style-name="T225">7.5</text:span><text:span text:style-name="T226">. prireikus įgyvendina papildomąsias priemones.</text:span></text:p>
      <text:p text:style-name="P227"><text:span text:style-name="T228">8</text:span><text:span text:style-name="T229">. Savivaldybės, dalyvaujančios projekte kaip partneriai kartu su organizacijomis, vykdo funkcijas, nurodytas Aprašo 7.1 ir 7.5 papunkčiuose. Partnerystės sutartyse su organizacijomis savivaldybės turi teisę susitarti vykdyti tik dalį funkcijų, nurodytų Aprašo 7.2–7.5 papunkčiuose. <text:s/></text:span></text:p>
      <text:p text:style-name="P230"><text:span text:style-name="T231">9</text:span><text:span text:style-name="T232">. Organizacijos, dalyvaujančios projekte kartu su savivaldybėmis, vykdo funkcijas, nurodytas Aprašo 7.2–7.5 papunkčiuose, nebent partnerystės sutartyse su savivaldybėmis susitaria vykdyti tik dalį šių funkcijų.<text:s/></text:span></text:p>
      <text:p text:style-name="P233"/>
      <text:p text:style-name="P234"><text:span text:style-name="T235">III</text:span><text:span text:style-name="T236"><text:s/>SKYRIUS<text:s/></text:span></text:p>
      <text:p text:style-name="P237"><text:span text:style-name="T238">ATRANKOS ORGANIZAVIMAS PARTNERIŲ SĄRAŠUI SUDARYTI</text:span></text:p>
      <text:p text:style-name="P239"/>
      <text:p text:style-name="P240"><text:span text:style-name="T241">pirmasis</text:span><text:span text:style-name="T242"><text:s/>skirsnis</text:span></text:p>
      <text:p text:style-name="P243"><text:span text:style-name="T244">atrankos organizavimo bendrosios nuostatos</text:span></text:p>
      <text:p text:style-name="P245"/>
      <text:p text:style-name="P246"><text:span text:style-name="T247">10</text:span><text:span text:style-name="T248">. Partneriai atrenkami šiais būdais:</text:span></text:p>
      <text:p text:style-name="P249"><text:span text:style-name="T250">10.1</text:span><text:span text:style-name="T251">. savivaldybės įtraukiamos į partnerių sąrašą vadovaujančios institucijos kvietimu. Vadovaujanti institucija raštu siunčia kvietimą savivaldybėms pasirašyti Sutikimą dėl įtraukimo į partnerių, dalyvausiančių įgyvendinant projektus, finansuojamus Europos pagalbos labiausiai skurstantiems asmenims fondo lėšomis, sąrašą (Aprašo 1 priedas) (toliau – sutikimas);</text:span></text:p>
      <text:p text:style-name="P252"><text:span text:style-name="T253">10.2</text:span><text:span text:style-name="T254">. organizacijos atrenkamos skelbiant partnerių atrankos konkursą (toliau – atrankos konkursas).</text:span></text:p>
      <text:p text:style-name="P255"><text:span text:style-name="T256">11</text:span><text:span text:style-name="T257">. Vadovaujanti institucija per 5 darbo dienas po Aprašo įsigaliojimo išsiunčia savivaldybėms pasirašyti sutikimus ir paskelbia atrankos konkursą organizacijoms.<text:s/></text:span></text:p>
      <text:p text:style-name="P258"><text:span text:style-name="T259">12</text:span><text:span text:style-name="T260">. Partnerių sąrašas sudaromas į jį įtraukiant savivaldybes, kurios iki vadovaujančios institucijos nurodytos datos atsiuntė pasirašytus sutikimus, bei organizacijas, kurios buvo atrinktos paskelbus atrankos konkursą.</text:span></text:p>
      <text:p text:style-name="P261"><text:span text:style-name="T262">13</text:span><text:span text:style-name="T263">. Partnerių sąrašas yra tvirtinamas Lietuvos Respublikos socialinės apsaugos ir darbo ministro įsakymu ir įtraukiamas į projektų finansavimo sąlygų aprašą, kuriuo vadovaujantis projektų vykdytojas kviečia partnerius dalyvauti projekte.</text:span></text:p>
      <text:p text:style-name="P264"><text:span text:style-name="T265">14</text:span><text:span text:style-name="T266">. Partnerių sąrašas sudaromas iš naujo prieš kiekvieną kvietimą teikti paraiškas. <text:s/></text:span></text:p>
      <text:p text:style-name="P267"><text:span text:style-name="T268">15</text:span><text:span text:style-name="T269">. Kvietimas dalyvauti atrankos konkurse skelbiamas vadovaujančios institucijos interneto svetainėje www.socmin.lt (toliau – vadovaujančios institucijos interneto svetainė).</text:span></text:p>
      <text:p text:style-name="P270"><text:span text:style-name="T271">16</text:span><text:span text:style-name="T272">. Organizacija atrankos konkursui gali teikti tik vieną paraišką.</text:span></text:p>
      <text:p text:style-name="P273"><text:span text:style-name="T274">17</text:span><text:span text:style-name="T275">. Organizacijos, rengdamos paraiškas, turi teisę gauti informaciją ir konsultacijas, kurias teikia vadovaujančios institucijos Europos Sąjungos struktūrinės paramos departamento Struktūrinės paramos valdymo skyriaus specialistai. Informacija ir konsultacijos organizacijoms teikiamos iki paskutinės paraiškų pateikimo dienos vadovaujančios institucijos darbo metu. Su paraiškos pildymu susiję klausimai gali būti pateikiami ir į juos atsakoma kvietime dalyvauti atrankos konkurse nurodytais telefonų, faksų numeriais ar elektroninio pašto adresais, o iš anksto sutarus – susitikus su kompetentingais vadovaujančios institucijos darbuotojais.</text:span></text:p>
      <text:p text:style-name="P276"/>
      <text:p text:style-name="P277"><text:span text:style-name="T278">ANTRASIS</text:span><text:span text:style-name="T279"><text:s/>SKIRSNIS</text:span></text:p>
      <text:p text:style-name="P280"><text:span text:style-name="T281">PARAIŠKŲ TEIKIMAS</text:span></text:p>
      <text:p text:style-name="P282"/>
      <text:p text:style-name="P283"><text:span text:style-name="T284">18</text:span><text:span text:style-name="T285">. Atrankos konkursui teikiamą paraišką organizacijos užpildo pagal Aprašo 2 priede nustatytą formą.</text:span></text:p>
      <text:p text:style-name="P286"><text:span text:style-name="T287">19</text:span><text:span text:style-name="T288">. Paraiška turi būti pasirašyta asmens, turinčio teisę veikti organizacijos vardu, nurodant vardą, pavardę ir pareigas bei patvirtinta antspaudu, jei tokį antspaudą organizacija privalo turėti.</text:span></text:p>
      <text:p text:style-name="P289"><text:span text:style-name="T290">20</text:span><text:span text:style-name="T291">. Paraiška turi būti užpildyta lietuvių kalba kompiuteriu ir kartu su kitais teikiamais dokumentais susegta į aplanką. Kartu su paraiška teikiami dokumentai turi būti parengti lietuvių kalba. Ne lietuvių kalba, ne kompiuteriu užpildyta ar nesusegta paraiška nebus vertinama. Visi paraiškos bei prie jos pridedamų dokumentų lapai turi būti sunumeruoti. Paraiškos ir prie jos pridedamų dokumentų numeracija turi būti ištisinė.</text:span></text:p>
      <text:p text:style-name="P292"><text:span text:style-name="T293">21</text:span><text:span text:style-name="T294">. Kartu su paraiška organizacija privalo pateikti šiuos dokumentus:</text:span></text:p>
      <text:p text:style-name="P295"><text:span text:style-name="T296">21.1</text:span><text:span text:style-name="T297">. organizacijos steigimo dokumentų kopijas (išskyrus religines bendruomenes, bendrijas ir centrus, kurie teikia Kanonų teisės kodekso išrašą);</text:span></text:p>
      <text:p text:style-name="P298"><text:span text:style-name="T299">21.2</text:span><text:span text:style-name="T300">. organizacijos atsiskaitymo su valstybės, savivaldybių biudžetais ir valstybės pinigų fondais pažymą, išduotą apskrities valstybinės mokesčių inspekcijos, arba valstybės įmonės Registrų centro išduotą dokumentą, patvirtinantį jungtinius kompetentingų institucijų tvarkomus duomenis (ši nuostata netaikoma valstybės ar savivaldybių biudžetų finansuojamoms institucijoms bei įstaigoms). Tais atvejais, kai pagal sutartį su mokesčius administruojančia institucija mokesčio mokėjimas yra atidėtas, pridedami dokumentai ar jų kopijos, patvirtinančios mokesčių atidėjimą. Pažyma ar dokumentas turi būti išduotas ne anksčiau nei prieš 1 mėnesį iki paraiškos pateikimo;</text:span></text:p>
      <text:p text:style-name="P301"><text:span text:style-name="T302">21.3</text:span><text:span text:style-name="T303">. organizacijos vadovo, kitų projektą įgyvendinsiančių organizacijos darbuotojų kvalifikaciją pagrindžiančių dokumentų (diplomo, sertifikato, licencijos ir kt.) kopijas bei gyvenimo aprašymus (CV);</text:span></text:p>
      <text:p text:style-name="P304"><text:span text:style-name="T305">21.4</text:span><text:span text:style-name="T306">. organizacijos teisę naudotis centriniu sandėliu ir (ar) dalijimo punktu patvirtinančių dokumentų kopijas (jeigu taikoma);</text:span></text:p>
      <text:p text:style-name="P307"><text:span text:style-name="T308">21.5</text:span><text:span text:style-name="T309">. pažymos ar kito dokumento, patvirtinančio organizacijos administracinę struktūrą, kopiją;</text:span></text:p>
      <text:p text:style-name="P310"><text:span text:style-name="T311">21.6</text:span><text:span text:style-name="T312">. paskutinių finansinių metų balanso ir pelno (nuostolių) ataskaitas;</text:span></text:p>
      <text:p text:style-name="P313"><text:span text:style-name="T314">21.7</text:span><text:span text:style-name="T315">. turimų dokumentų, įrodančių bendradarbiavimą su juridiniais asmenimis, kurie kartu su organizacija prisidės prie projekto įgyvendinimo, patvirtintas kopijas (jeigu turi);</text:span></text:p>
      <text:p text:style-name="P316"><text:span text:style-name="T317">21.8</text:span><text:span text:style-name="T318">. jeigu organizacija pagal teisinę formą yra juridinius asmenis vienijanti asociacija arba pati yra tokios asociacijos narė – organizacijos vadovo ar jo įgalioto asmens pasirašytą laisvos formos pažymą ar kitą lygiavertį dokumentą apie asociaciją vienijančius narius;</text:span></text:p>
      <text:p text:style-name="P319"><text:span text:style-name="T320">21.9</text:span><text:span text:style-name="T321">. organizacijos vadovo pasirašytą laisvos formos pažymą, kad nėra aplinkybių, nurodytų Aprašo 4.8–4.10 papunkčiuose.</text:span></text:p>
      <text:p text:style-name="P322"><text:span text:style-name="T323">22</text:span><text:span text:style-name="T324">. Organizacija gali pateikti ir kitus dokumentus ir (ar) informaciją, galinčius padėti vertinti paraišką.</text:span></text:p>
      <text:p text:style-name="P325"><text:span text:style-name="T326">23</text:span><text:span text:style-name="T327">. Organizacija viename užklijuotame voke turi pateikti vieną paraiškos ir prie jos pridedamų dokumentų egzempliorių. Ant voko turi būti užrašyta „Europos pagalbos labiausiai skurstantiems asmenims fondo organizacijų partnerių atrankos konkursui“. Vokai gali būti siunčiami registruotu paštu, per pašto kurjerį arba pristatomi vadovaujančiai institucijai adresu A. Vivulskio g. 11, Vilnius, 105 kab. Elektroniniu paštu, faksu ar kitu, nei nurodyta, adresu pateiktos paraiškos neregistruojamos ir laikoma, kad jos nebuvo gautos.</text:span></text:p>
      <text:p text:style-name="P328"><text:span text:style-name="T329">24</text:span><text:span text:style-name="T330">. Paraiška turi būti pateikta iki kvietime dalyvauti atrankos konkurse nurodytos galutinės paraiškų pateikimo darbo dienos pabaigos. Jeigu paraiškos teikiamos registruotu paštu ar per pašto kurjerį, pašto žymoje nurodyta laiško išsiuntimo data turi būti ne vėlesnė, kaip kvietime dalyvauti atrankos konkurse nurodyta galutinė paraiškų pateikimo data.<text:s/></text:span></text:p>
      <text:p text:style-name="P331"/>
      <text:p text:style-name="P332"><text:span text:style-name="T333">TREČIASIS</text:span><text:span text:style-name="T334"><text:s/>SKIRSNIS</text:span></text:p>
      <text:p text:style-name="P335"><text:span text:style-name="T336">KOMISIJOS SUDARYMAS ir DARBO ORGANIZAVIMAS<text:s/></text:span></text:p>
      <text:p text:style-name="P337"/>
      <text:p text:style-name="P338"><text:span text:style-name="T339">25</text:span><text:span text:style-name="T340">. Atrankos konkursui pateiktas paraiškas vertina ir siūlymus Lietuvos Respublikos socialinės apsaugos ir darbo ministrui dėl partnerių sąrašo sudarymo teikia komisija, sudaryta Lietuvos Respublikos socialinės apsaugos ir darbo ministro įsakymu.<text:s/></text:span></text:p>
      <text:p text:style-name="P341"><text:span text:style-name="T342">26</text:span><text:span text:style-name="T343">. Komisijos darbą organizuoja ir jai vadovauja komisijos pirmininkas, jo nesant − pirmininko pavaduotojas ar kitas komisijos pirmininko įgaliotas komisijos narys. Komisiją techniškai aptarnauja komisijos sekretorius. <text:s/></text:span></text:p>
      <text:p text:style-name="P344"><text:span text:style-name="T345">27</text:span><text:span text:style-name="T346">. Komisija savo veikloje vadovaujasi Lietuvos Respublikos įstatymais, Lietuvos Respublikos Vyriausybės nutarimais ir kitais teisės aktais bei Aprašu.<text:s/></text:span></text:p>
      <text:p text:style-name="P347"><text:span text:style-name="T348">28</text:span><text:span text:style-name="T349">. Komisijos darbo forma yra posėdžiai. Komisijos posėdžius šaukia komisijos sekretorius, suderinęs su komisijos pirmininku. Posėdžiai yra teisėti, kai juose dalyvauja ne mažiau kaip du trečdaliai komisijos narių. Komisijos posėdžiuose stebėtojų teisėmis turi teisę dalyvauti organizacijų atstovai.</text:span></text:p>
      <text:p text:style-name="P350"><text:span text:style-name="T351">29</text:span><text:span text:style-name="T352">. Pirmasis komisijos posėdis šaukiamas ne vėliau kaip per 5 darbo dienas nuo paskutinės nustatytos paraiškų pateikimo atrankos konkursui dienos. Galutinis posėdis šaukiamas ne vėliau kaip per 5 darbo dienas nuo paraiškų vertinimo termino pasibaigimo dienos. Prireikus gali būti šaukiama ir daugiau posėdžių.</text:span></text:p>
      <text:p text:style-name="P353"><text:span text:style-name="T354">30</text:span><text:span text:style-name="T355">. Pradėdami darbą, komisijos nariai (taip pat ir stebėtojų teisėmis posėdyje dalyvaujantys asmenys) privalo pasirašyti:</text:span></text:p>
      <text:p text:style-name="P356"><text:span text:style-name="T357">30.1</text:span><text:span text:style-name="T358">. konfidencialumo pasižadėjimą dėl atrankos konkurso informacijos konfidencialumo užtikrinimo, šios informacijos viešo neskelbimo ir neplatinimo;</text:span></text:p>
      <text:p text:style-name="P359"><text:span text:style-name="T360">30.2</text:span><text:span text:style-name="T361">. nešališkumo deklaraciją dėl objektyvių sprendimų priėmimo bei viešųjų ir privačių interesų konflikto vengimo.</text:span></text:p>
      <text:p text:style-name="P362"><text:span text:style-name="T363">31</text:span><text:span text:style-name="T364">. Komisijos nariai už konfidencialumo pasižadėjime ir nešališkumo deklaracijoje nustatytų elgesio normų pažeidimus traukiami tarnybinėn arba drausminėn atsakomybėn teisės aktų nustatyta tvarka.</text:span></text:p>
      <text:p text:style-name="P365"><text:span text:style-name="T366">32</text:span><text:span text:style-name="T367">. Jeigu yra aplinkybių, galinčių turėti įtakos priimti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68"><text:span text:style-name="T369">33</text:span><text:span text:style-name="T370">. Komisijos sprendimai priimami balsuojant posėdyje dalyvaujančių komisijos narių 2/3 balsų dauguma. Kai komisijos narių balsai pasiskirsto po lygiai, lemiamą balsą turi komisijos pirmininko, o jo nesant − komisijos pirmininko pavaduotojo ar kito įgalioto komisijos nario balsas.</text:span></text:p>
      <text:p text:style-name="P371"><text:span text:style-name="T372">34</text:span><text:span text:style-name="T373">. Komisijos sprendimai įforminami protokolu, kurį pasirašo posėdžio pirmininkas ir sekretorius. Komisijos posėdžius protokoluoja komisijos sekretorius. Protokolai parengiami ne vėliau kaip per 7 darbo dienas po posėdžio. Komisijos narys turi teisę pareikšti savo atskirąją nuomonę, kuri pridedama prie protokolo.</text:span></text:p>
      <text:p text:style-name="P374"/>
      <text:p text:style-name="P375"><text:span text:style-name="T376">KETVIRTASIS</text:span><text:span text:style-name="T377"><text:s/>SKIRSNIS</text:span></text:p>
      <text:p text:style-name="P378"><text:span text:style-name="T379">PARAIŠKŲ VERTINIMAS IR ORGANIZACIJŲ ATRANKA</text:span></text:p>
      <text:p text:style-name="P380"/>
      <text:p text:style-name="P381"><text:span text:style-name="T382">35</text:span><text:span text:style-name="T383">. Paraiškų vertinimas turi būti atliktas per 20 darbo dienų nuo paraiškų pateikimo termino pabaigos.</text:span></text:p>
      <text:p text:style-name="P384"><text:span text:style-name="T385">36</text:span><text:span text:style-name="T386">. Paraiškų vertinimas susideda iš paraiškos administracinės atitikties ir kokybės vertinimo.</text:span></text:p>
      <text:p text:style-name="P387"><text:span text:style-name="T388">37</text:span><text:span text:style-name="T389">. Paraiškos administracinės atitikties vertinimą atlieka komisijos sekretorius, pildydamas Paraiškos administracinės atitikties vertinimo lentelę (Aprašo 3 priedas). Vertinant paraiškos administracinę atitiktį vertinama, ar paraiška pateikta:</text:span></text:p>
      <text:p text:style-name="P390"><text:span text:style-name="T391">37.1</text:span><text:span text:style-name="T392">. organizacijos, kaip ji suprantama pagal Aprašo 3.7 papunktį;</text:span></text:p>
      <text:p text:style-name="P393"><text:span text:style-name="T394">37.2</text:span><text:span text:style-name="T395">. iki kvietime dalyvauti atrankos konkurse nurodytos datos;</text:span></text:p>
      <text:p text:style-name="P396"><text:span text:style-name="T397">37.3</text:span><text:span text:style-name="T398">. pagal nustatytą formą;<text:s/></text:span></text:p>
      <text:p text:style-name="P399"><text:span text:style-name="T400">37.4</text:span><text:span text:style-name="T401">. visiškai užpildyta;</text:span></text:p>
      <text:p text:style-name="P402"><text:span text:style-name="T403">37.5</text:span><text:span text:style-name="T404">. užpildyta kompiuteriu lietuvių kalba;</text:span></text:p>
      <text:p text:style-name="P405"><text:span text:style-name="T406">37.6</text:span><text:span text:style-name="T407">. pasirašyta asmens, turinčio teisę veikti organizacijos vardu;<text:s/></text:span></text:p>
      <text:p text:style-name="P408"><text:span text:style-name="T409">37.7</text:span><text:span text:style-name="T410">. patvirtinta antspaudu, jei tokį antspaudą organizacija privalo turėti;</text:span></text:p>
      <text:p text:style-name="P411"><text:span text:style-name="T412">37.8</text:span><text:span text:style-name="T413">. kartu su pagal Aprašą privalomais pateikti dokumentais ar tinkamai patvirtintomis dokumentų kopijomis (paraiškos priedais);<text:s/></text:span></text:p>
      <text:p text:style-name="P414"><text:span text:style-name="T415">37.9</text:span><text:span text:style-name="T416">. susegta į aplanką ir sunumeruota (paraiškos ir prie jos pridedamų dokumentų numeracija yra ištisinė).<text:s/></text:span></text:p>
      <text:p text:style-name="P417"><text:span text:style-name="T418">38</text:span><text:span text:style-name="T419">. Jeigu vertinant paraišką nustatoma, kad tenkinami ne visi paraiškos administracinės atitikties vertinimo kriterijai, vadovaujanti institucija raštu paprašo pateikti trūkstamą informaciją ir (ar) dokumentus ir (ar) patikslinti paraišką ir nustato patikslinimų pateikimo terminą. Šis terminas negali būti trumpesnis kaip 3 darbo dienos. Tikslinami tik tie paraiškos duomenys, kurių prašo komisijos sekretorius.</text:span></text:p>
      <text:p text:style-name="P420"><text:span text:style-name="T421">39</text:span><text:span text:style-name="T422">. Nepateikus prašomos informacijos, vadovaujanti institucija priima sprendimą atmesti paraišką dėl administracinės atitikties vertinimo kriterijų neatitikimo, neatliekant paraiškos kokybės vertinimo. Apie tai per 5 darbo dienas nuo sprendimo priėmimo vadovaujanti institucija informuoja organizaciją raštu, nurodydama paraiškos atmetimo priežastis.</text:span></text:p>
      <text:p text:style-name="P423"><text:span text:style-name="T424">40</text:span><text:span text:style-name="T425">. Paraiškos, kurių administracinė atitiktis įvertinta teigiamai, t. y. paraiška atitinka visus administracinės atitikties vertinimo kriterijus, perduodamos komisijos nariams jų kokybei įvertinti.</text:span></text:p>
      <text:p text:style-name="P426"><text:span text:style-name="T427">41</text:span><text:span text:style-name="T428">. Paraiškos kokybės vertinimas atliekamas užpildant Paraiškos kokybės vertinimo lentelę (4 priedas). Kiekvienos paraiškos kokybę vertina visi komisijos nariai, išskyrus komisijos sekretorių. Atliekant paraiškos kokybės vertinimą, yra įvertinami organizacijos:</text:span></text:p>
      <text:p text:style-name="P429"><text:span text:style-name="T430">41.1</text:span><text:span text:style-name="T431">. administraciniai ištekliai;</text:span></text:p>
      <text:p text:style-name="P432"><text:span text:style-name="T433">41.2</text:span><text:span text:style-name="T434">. žmogiškieji ištekliai;</text:span></text:p>
      <text:p text:style-name="P435"><text:span text:style-name="T436">41.3</text:span><text:span text:style-name="T437">. finansiniai ištekliai;</text:span></text:p>
      <text:p text:style-name="P438"><text:span text:style-name="T439">41.4</text:span><text:span text:style-name="T440">. pridėtinė vertė partnerystėje.</text:span></text:p>
      <text:p text:style-name="P441"><text:span text:style-name="T442">42</text:span><text:span text:style-name="T443">. Jeigu vertinant paraišką nustatoma, kad tenkinami ne visi paraiškos kokybės vertinimo kriterijai, vadovaujanti institucija raštu paprašo pateikti trūkstamą informaciją ir (ar) dokumentus ir (ar) patikslinti paraišką ir nustato patikslinimų pateikimo terminą. Šis terminas negali būti trumpesnis kaip 3 darbo dienos. Tikslinami tik tie paraiškos duomenys, kurių prašo komisija. Jeigu organizacija nepateikia trūkstamos informacijos arba organizacijos pateikta informacija yra nepakankama, atliekant paraiškos kokybės vertinimą, mažinamas atitinkamo vertinimo kriterijaus balų skaičius.<text:s/></text:span></text:p>
      <text:p text:style-name="P444"><text:span text:style-name="T445">43</text:span><text:span text:style-name="T446">. Komisija vertindama kokybę taip pat turi teisę priimti sprendimą atmesti paraišką, jei:</text:span></text:p>
      <text:p text:style-name="P447"><text:span text:style-name="T448">43.1</text:span><text:span text:style-name="T449">. organizacija paraiškoje arba kartu teikiamuose dokumentuose pateikė klaidinančią arba melagingą informaciją;</text:span></text:p>
      <text:p text:style-name="P450"><text:span text:style-name="T451">43.2</text:span><text:span text:style-name="T452">. organizacija bandė gauti konfidencialią informaciją arba daryti įtaką vadovaujančios institucijos darbuotojams ir (ar) komisijos nariams.</text:span></text:p>
      <text:p text:style-name="P453"><text:span text:style-name="T454">44</text:span><text:span text:style-name="T455">. Atliekant paraiškų kokybės vertinimą, paraiškos vertinamos balais. Didžiausia galima skirti balų suma – 100 balų. Organizacijos, kurių paraiškos surinko 40 ir mažiau balų, nesiūlomos įtraukti į partnerių sąrašą.</text:span></text:p>
      <text:p text:style-name="P456"><text:span text:style-name="T457">45</text:span><text:span text:style-name="T458">. Apskaičiuojant paraiškai suteiktą balą yra apskaičiuojamas visų komisijos narių balų vidurkis.</text:span></text:p>
      <text:p text:style-name="P459"><text:span text:style-name="T460">46</text:span><text:span text:style-name="T461">. Siūlyme įtraukti organizacijas į partnerių sąrašą jos reitinguojamos nuo aukščiausio iki žemiausio balo.</text:span></text:p>
      <text:p text:style-name="P462"><text:span text:style-name="T463">47</text:span><text:span text:style-name="T464">. Jeigu paraiškos surenka vienodą balų skaičių, komisija pirmenybę teikia tai organizacijai, kurios veiklos geografinė aprėptis, paramos sandėliavimo, paramos skirstymo galimybės ir organizaciniai ištekliai didesni, todėl ji geriau prisidėtų prie Fondo tikslo, numatyto Reglamento 3 straipsnyje, įgyvendinimo.<text:s/></text:span></text:p>
      <text:p text:style-name="P465"/>
      <text:p text:style-name="P466"><text:span text:style-name="T467">PENKTASIS</text:span><text:span text:style-name="T468"><text:s/>SKIRSNIS</text:span></text:p>
      <text:p text:style-name="P469"><text:span text:style-name="T470">PARTNERIŲ SĄRAŠO SUDARYMAS</text:span></text:p>
      <text:p text:style-name="P471"/>
      <text:p text:style-name="P472"><text:span text:style-name="T473">48</text:span><text:span text:style-name="T474">. Partnerių sąrašas sudaromas Lietuvos Respublikos socialinės apsaugos ir darbo ministro įsakymu, atsižvelgiant į komisijos siūlymus.</text:span></text:p>
      <text:p text:style-name="P475"><text:span text:style-name="T476">49</text:span><text:span text:style-name="T477">. Komisija siūlo į partnerių sąrašą įtraukti:</text:span></text:p>
      <text:p text:style-name="P478"><text:span text:style-name="T479">49.1</text:span><text:span text:style-name="T480">. savivaldybes, kurios per vadovaujančios institucijos nustatytą terminą pateikė sutikimus;</text:span></text:p>
      <text:p text:style-name="P481"><text:span text:style-name="T482">49.2</text:span><text:span text:style-name="T483">. atrankos konkursą laimėjusias organizacijas.</text:span></text:p>
      <text:p text:style-name="P484"><text:span text:style-name="T485">50</text:span><text:span text:style-name="T486">. Per 5 darbo dienas nuo sprendimo dėl partnerių sąrašo sudarymo priėmimo apie jį yra informuojami partneriai, o sąrašas paskelbiamas vadovaujančios institucijos interneto svetainėje. <text:s/></text:span></text:p>
      <text:p text:style-name="P487"><text:span text:style-name="T488">51</text:span><text:span text:style-name="T489">. Neįtrauktos į partnerių sąrašą organizacijos per 5 darbo dienas informuojamos raštu, nurodant tokio sprendimo priėmimo priežastis ir apskundimo tvarką.</text:span></text:p>
      <text:p text:style-name="P490"/>
      <text:p text:style-name="P491"><text:span text:style-name="T492">iV</text:span><text:span text:style-name="T493"><text:s/>skyrius</text:span></text:p>
      <text:p text:style-name="P494"><text:span text:style-name="T495">BAIGIAMOSIOS NUOSTATOS</text:span></text:p>
      <text:p text:style-name="P496"/>
      <text:p text:style-name="P497"><text:span text:style-name="T498">52</text:span><text:span text:style-name="T499">. Partneriai yra atsakingi už teikiamų dokumentų ir duomenų teisingumą.</text:span></text:p>
      <text:p text:style-name="P500"><text:span text:style-name="T501">53</text:span><text:span text:style-name="T502">. Lietuvos Respublikos socialinės apsaugos ir darbo ministro sprendimai gali būti skundžiami Lietuvos Respublikos administracinių bylų teisenos įstatymo nustatyta tvarka.</text:span></text:p>
      <text:p text:style-name="P503"/>
      <text:p text:style-name="P504"><text:span text:style-name="T505">______________</text:span></text:p>
      <text:p text:style-name="P506"/>
      <text:soft-page-break/>
      <text:p text:style-name="P507">Organizacijų partnerių, dalyvaujančių<text:s/></text:p>
      <text:p text:style-name="P508">įgyvendinant Europos pagalbos labiausiai<text:s/></text:p>
      <text:p text:style-name="P509">skurstantiems asmenims fondo lėšomis<text:s/></text:p>
      <text:p text:style-name="P510"><text:span text:style-name="T511">finansuojamus projektus, atrankos aprašo</text:span></text:p>
      <text:p text:style-name="P512"><text:span text:style-name="T513">1</text:span><text:span text:style-name="T514"><text:s/>priedas</text:span></text:p>
      <text:p text:style-name="P515"/>
      <text:p text:style-name="P516"><text:span text:style-name="T517">(Sutikimo dėl įtraukimo į partnerių, dalyvausiančių įgyvendinant projektus, finansuojamus Europos pagalbos labiausiai skurstantiems asmenims fondo lėšomis, sąrašo forma)</text:span></text:p>
      <text:p text:style-name="P518"/>
      <text:p text:style-name="P519">___________________________________________________</text:p>
      <text:p text:style-name="P520">(savivaldybės pavadinimas)</text:p>
      <text:p text:style-name="P521"/>
      <text:p text:style-name="P522">Lietuvos Respublikos socialinės apsaugos ir darbo ministerijai</text:p>
      <text:p text:style-name="P523">A. Vivulskio g. 11</text:p>
      <text:p text:style-name="P524">LT-03610 Vilnius<text:s/></text:p>
      <text:p text:style-name="P525"/>
      <text:p text:style-name="P526">SUTIKIMAS</text:p>
      <text:p text:style-name="P527"><text:span text:style-name="T528">dėl įtraukimo į partnerių, dalyvausiančių įgyvendinant projektus, finansuojamus Europos pagalbos labiausiai skurstantiems asmenims fondo lėšOMIS, sąrašą<text:s/></text:span></text:p>
      <text:p text:style-name="P529"/>
      <text:p text:style-name="P530">____________ Nr. _____</text:p>
      <text:p text:style-name="P531">(data)</text:p>
      <text:p text:style-name="P532"/>
      <text:p text:style-name="P533">____________</text:p>
      <text:p text:style-name="P534">(vieta)</text:p>
      <text:p text:style-name="P535"/>
      <text:p text:style-name="P536">1. SAVIVALDYBĖS ADMINISTRACIJOS DUOMENYS</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Pavadinimas</text:p>
          </table:table-cell>
          <table:table-cell table:style-name="TableCell544" table:number-columns-spanned="2">
            <text:p text:style-name="P545">(Nurodomas savivaldybės administracijos pavadinimas pagal Juridinių asmenų registro duomenis. Pildoma, kaip nurodyta Juridinių asmenų registre)</text:p>
          </table:table-cell>
          <table:covered-table-cell/>
        </table:table-row>
        <table:table-row table:style-name="TableRow546">
          <table:table-cell table:style-name="TableCell547">
            <text:p text:style-name="P548">Juridinio asmens kodas</text:p>
          </table:table-cell>
          <table:table-cell table:style-name="TableCell549" table:number-columns-spanned="2">
            <text:p text:style-name="P550"/>
          </table:table-cell>
          <table:covered-table-cell/>
        </table:table-row>
        <table:table-row table:style-name="TableRow551">
          <table:table-cell table:style-name="TableCell552" table:number-rows-spanned="4">
            <text:p text:style-name="P553">Kontaktai</text:p>
          </table:table-cell>
          <table:table-cell table:style-name="TableCell554">
            <text:p text:style-name="P555">Adresas</text:p>
          </table:table-cell>
          <table:table-cell table:style-name="TableCell556">
            <text:p text:style-name="P557">(Nurodomas savivaldybės administracijos adresas, skirtas susirašinėti (gatvės pavadinimas, namo numeris, miesto ir (ar) rajono pavadinimas ir pašto kodas)</text:p>
          </table:table-cell>
        </table:table-row>
        <table:table-row table:style-name="TableRow558">
          <table:covered-table-cell>
            <text:p text:style-name="P559"/>
          </table:covered-table-cell>
          <table:table-cell table:style-name="TableCell560">
            <text:p text:style-name="P561">Telefono Nr.</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Fakso Nr.</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El. paštas</text:p>
          </table:table-cell>
          <table:table-cell table:style-name="TableCell574">
            <text:p text:style-name="P575"/>
          </table:table-cell>
        </table:table-row>
        <table:table-row table:style-name="TableRow576">
          <table:table-cell table:style-name="TableCell577">
            <text:p text:style-name="P578">Įregistravimo data</text:p>
          </table:table-cell>
          <table:table-cell table:style-name="TableCell579" table:number-columns-spanned="2">
            <text:p text:style-name="P580">(Nurodoma juridinio asmens įregistravimo Juridinių asmenų registre data)</text:p>
          </table:table-cell>
          <table:covered-table-cell/>
        </table:table-row>
        <table:table-row table:style-name="TableRow581">
          <table:table-cell table:style-name="TableCell582">
            <text:p text:style-name="P583">Steigėjas<text:s/></text:p>
          </table:table-cell>
          <table:table-cell table:style-name="TableCell584" table:number-columns-spanned="2">
            <text:p text:style-name="P585">(Nurodomas juridinio asmens steigėjo pavadinimas)</text:p>
          </table:table-cell>
          <table:covered-table-cell/>
        </table:table-row>
        <table:table-row table:style-name="TableRow586">
          <table:table-cell table:style-name="TableCell587" table:number-columns-spanned="2">
            <text:p text:style-name="P588">Vadovo vardas, pavardė, telefono, fakso numeriai, el. pašto adresas</text:p>
          </table:table-cell>
          <table:covered-table-cell/>
          <table:table-cell table:style-name="TableCell589">
            <text:p text:style-name="P590">(Nurodomas savivaldybės administracijos direktoriaus ar jo įgalioto asmens vardas ir pavardė, kontaktinio telefono, fakso numeriai ir el. pašto adresas)</text:p>
          </table:table-cell>
        </table:table-row>
        <table:table-row table:style-name="TableRow591">
          <table:table-cell table:style-name="TableCell592" table:number-columns-spanned="2">
            <text:p text:style-name="P593">Kontaktinio asmens vardas, pavardė, telefono, fakso numeriai, el. pašto adresas<text:s/></text:p>
          </table:table-cell>
          <table:covered-table-cell/>
          <table:table-cell table:style-name="TableCell594">
            <text:p text:style-name="P595"><text:span text:style-name="T596">(Nurodomas kontaktinio asmens vardas ir pavardė, telefono, fakso numeriai ir el. pašto adresas)</text:span></text:p>
          </table:table-cell>
        </table:table-row>
        <table:table-row table:style-name="TableRow597">
          <table:table-cell table:style-name="TableCell598" table:number-columns-spanned="2">
            <text:p text:style-name="P599">Pagrindinis veiklos tikslas</text:p>
          </table:table-cell>
          <table:covered-table-cell/>
          <table:table-cell table:style-name="TableCell600">
            <text:p text:style-name="P601">(Nurodomas pagrindinis veiklos tikslas pagal savivaldybės administracijos nuostatus)<text:s/></text:p>
          </table:table-cell>
        </table:table-row>
      </table:table>
      <text:p text:style-name="P602"/>
      <text:p text:style-name="P603"><text:span text:style-name="T604">Aš,<text:s/></text:span><text:span text:style-name="T605">(vadovo ar jo įgalioto asmens vardas ir pavardė)</text:span><text:span text:style-name="T606">, vykdydamas (-a)<text:s/></text:span><text:span text:style-name="T607">(asmens pareigos)</text:span><text:span text:style-name="T608"><text:s/>pareigas<text:s/></text:span><text:span text:style-name="T609">(savivaldybės pavadinimas)</text:span><text:span text:style-name="T610"><text:s/>savivaldybės administracijoje (toliau – savivaldybė), patvirtinu, kad savivaldybė sutinka prisidėti prie Europos pagalbos labiausiai skurstantiems asmenims fondo projekto įgyvendinimo kaip organizacija partnerė ir pritaria savivaldybės įtraukimui į sudaromą organizacijų partnerių sąrašą.<text:s/></text:span></text:p>
      <text:p text:style-name="P611"/>
      <text:p text:style-name="P612"><text:span text:style-name="T613">Savivaldybės dalyvavimas projekte:<text:s/></text:span><text:span text:style-name="T614">(pažymėkite vieną iš lentelėje pateiktų variantų)</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Projekte kaip partnerė dalyvauja viena<text:s/></text:span><text:span text:style-name="T622"></text:span></text:p>
          </table:table-cell>
          <table:table-cell table:style-name="TableCell623">
            <text:p text:style-name="P624"><text:span text:style-name="T625">Projekte kaip partnerė dalyvauja kartu su kita organizacija<text:s/></text:span><text:span text:style-name="T626"></text:span></text:p>
          </table:table-cell>
        </table:table-row>
      </table:table>
      <text:p text:style-name="P627"/>
      <text:p text:style-name="P628">______________________________<text:tab/><text:s/>_________<text:tab/>_______________</text:p>
      <text:soft-page-break/>
      <text:p text:style-name="P629">(vadovo ar jo įgalioto asmens<text:s/><text:tab/>(parašas)<text:s/><text:tab/>(vardas ir pavardė)<text:s/></text:p>
      <text:p text:style-name="Normal"><text:span text:style-name="T630">pareigų pavadinimas )</text:span></text:p>
      <text:p text:style-name="P631"><text:span text:style-name="T632">A. V.</text:span></text:p>
      <text:p text:style-name="P633"/>
      <text:soft-page-break/>
      <text:p text:style-name="P634">Organizacijų partnerių, dalyvaujančių<text:s/></text:p>
      <text:p text:style-name="P635">įgyvendinant Europos pagalbos labiausiai<text:s/></text:p>
      <text:p text:style-name="P636">skurstantiems asmenims fondo lėšomis<text:s/></text:p>
      <text:p text:style-name="P637">finansuojamus projektus, atrankos aprašo</text:p>
      <text:p text:style-name="P638"><text:span text:style-name="T639">2</text:span><text:span text:style-name="T640"><text:s/>priedas</text:span></text:p>
      <text:p text:style-name="P641"/>
      <text:p text:style-name="P642"><text:span text:style-name="T643">(Paraiškos dėl įtraukimo į partnerių, dalyvausiančių įgyvendinant projektus, finansuojamus Europos pagalbos labiausiai skurstantiems asmenims fondo lėšomis, sąrašo forma)</text:span></text:p>
      <text:p text:style-name="P644"/>
      <text:p text:style-name="P645">_____________________________________________________</text:p>
      <text:p text:style-name="P646">(paraiškos teikėjo pavadinimas, kodas, adresas, ryšio duomenys)</text:p>
      <text:p text:style-name="P647"/>
      <text:p text:style-name="P648">Lietuvos Respublikos socialinės apsaugos ir darbo ministerijai</text:p>
      <text:p text:style-name="P649">A. Vivulskio g. 11</text:p>
      <text:p text:style-name="P650">LT-03610 Vilnius</text:p>
      <text:p text:style-name="P651"/>
      <text:p text:style-name="P652">PARAIŠKA</text:p>
      <text:p text:style-name="P653"><text:span text:style-name="T654">dėl įtraukimo į partnerių, dalyvausiančių įgyvendinant projektus, finansuojamus Europos pagalbos labiausiai skurstantiems asmenims fondo lėšOMIS, sąrašą<text:s/></text:span></text:p>
      <text:p text:style-name="P655"/>
      <text:p text:style-name="P656">_________________ Nr.<text:s/></text:p>
      <text:p text:style-name="P657">(data)</text:p>
      <text:p text:style-name="P658"/>
      <text:p text:style-name="Normal"><text:span text:style-name="T659">1</text:span><text:span text:style-name="T660">. ORGANIZACIJOS DUOMENYS</text:span></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Organizacijos pavadinimas</text:p>
          </table:table-cell>
          <table:table-cell table:style-name="TableCell668" table:number-columns-spanned="2">
            <text:p text:style-name="P669">(Nurodomas paraišką teikiančio juridinio asmens pavadinimas pagal Juridinių asmenų registro duomenis. Pildoma, kaip nurodyta Juridinių asmenų registre)</text:p>
          </table:table-cell>
          <table:covered-table-cell/>
        </table:table-row>
        <table:table-row table:style-name="TableRow670">
          <table:table-cell table:style-name="TableCell671">
            <text:p text:style-name="P672">Organizacijos teisinė forma</text:p>
          </table:table-cell>
          <table:table-cell table:style-name="TableCell673" table:number-columns-spanned="2">
            <text:p text:style-name="P674">(Nurodoma paraišką teikiančio juridinio asmens teisinė forma)</text:p>
          </table:table-cell>
          <table:covered-table-cell/>
        </table:table-row>
        <table:table-row table:style-name="TableRow675">
          <table:table-cell table:style-name="TableCell676">
            <text:p text:style-name="P677">Juridinio asmens kodas</text:p>
          </table:table-cell>
          <table:table-cell table:style-name="TableCell678" table:number-columns-spanned="2">
            <text:p text:style-name="P679">(Nurodomas juridinio asmens kodas pagal Juridinių asmenų registro duomenis)<text:s/></text:p>
          </table:table-cell>
          <table:covered-table-cell/>
        </table:table-row>
        <table:table-row table:style-name="TableRow680">
          <table:table-cell table:style-name="TableCell681" table:number-rows-spanned="4">
            <text:p text:style-name="P682">Organizacijos kontaktiniai duomenys</text:p>
          </table:table-cell>
          <table:table-cell table:style-name="TableCell683">
            <text:p text:style-name="P684">Adresas</text:p>
          </table:table-cell>
          <table:table-cell table:style-name="TableCell685">
            <text:p text:style-name="P686">(Nurodomas pareiškėjo adresas, skirtas susirašinėti (gatvės pavadinimas, namo ir buto numeris, miesto ir (ar) rajono pavadinimas ir pašto kodas)</text:p>
          </table:table-cell>
        </table:table-row>
        <table:table-row table:style-name="TableRow687">
          <table:covered-table-cell>
            <text:p text:style-name="P688"/>
          </table:covered-table-cell>
          <table:table-cell table:style-name="TableCell689">
            <text:p text:style-name="P690">Telefono Nr.</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Fakso Nr.</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El. paštas</text:p>
          </table:table-cell>
          <table:table-cell table:style-name="TableCell703">
            <text:p text:style-name="P704"/>
          </table:table-cell>
        </table:table-row>
        <table:table-row table:style-name="TableRow705">
          <table:table-cell table:style-name="TableCell706">
            <text:p text:style-name="P707">Organizacijos įregistravimo data</text:p>
          </table:table-cell>
          <table:table-cell table:style-name="TableCell708" table:number-columns-spanned="2">
            <text:p text:style-name="P709">(Nurodoma juridinio asmens įregistravimo Juridinių asmenų registre data)</text:p>
          </table:table-cell>
          <table:covered-table-cell/>
        </table:table-row>
        <table:table-row table:style-name="TableRow710">
          <table:table-cell table:style-name="TableCell711" table:number-columns-spanned="2">
            <text:p text:style-name="P712">Organizacijos vadovo vardas, pavardė, telefono, fakso numeriai, el. pašto adresas</text:p>
          </table:table-cell>
          <table:covered-table-cell/>
          <table:table-cell table:style-name="TableCell713">
            <text:p text:style-name="P714">(Nurodomas paraišką teikiančios organizacijos vadovo ar jo įgalioto asmens vardas ir pavardė, kontaktinio telefono, fakso numeriai ir el. pašto adresas)</text:p>
          </table:table-cell>
        </table:table-row>
        <table:table-row table:style-name="TableRow715">
          <table:table-cell table:style-name="TableCell716" table:number-columns-spanned="2">
            <text:p text:style-name="P717">Kontaktinio asmens vardas, pavardė, telefono, fakso numeriai, el. pašto adresas<text:s/></text:p>
          </table:table-cell>
          <table:covered-table-cell/>
          <table:table-cell table:style-name="TableCell718">
            <text:p text:style-name="P719"><text:span text:style-name="T720">(Nurodomas kontaktinio asmens vardas ir pavardė, telefono, fakso numeriai ir el. pašto adresas)</text:span></text:p>
          </table:table-cell>
        </table:table-row>
        <table:table-row table:style-name="TableRow721">
          <table:table-cell table:style-name="TableCell722" table:number-columns-spanned="2">
            <text:p text:style-name="P723">Organizacijos pagrindinis veiklos tikslas</text:p>
          </table:table-cell>
          <table:covered-table-cell/>
          <table:table-cell table:style-name="TableCell724">
            <text:p text:style-name="P725">(Nurodomas tikslas pagal organizacijos įstatus ar kitus lygiaverčius veiklą reglamentuojančius dokumentus)</text:p>
          </table:table-cell>
        </table:table-row>
        <table:table-row table:style-name="TableRow726">
          <table:table-cell table:style-name="TableCell727" table:number-columns-spanned="2">
            <text:p text:style-name="P728">Organizacijos narių skaičius</text:p>
          </table:table-cell>
          <table:covered-table-cell/>
          <table:table-cell table:style-name="TableCell729">
            <text:p text:style-name="P730">(Nurodomas bendras organizacijos narių skaičius, įskaitant visus skyrius, filialus, atstovybes ir pan.) <text:s/></text:p>
          </table:table-cell>
        </table:table-row>
        <table:table-row table:style-name="TableRow731">
          <table:table-cell table:style-name="TableCell732" table:number-columns-spanned="2">
            <text:p text:style-name="P733">Organizacijos filialai (skyriai) ir atstovybės (pavadinimai, kodai, buveinės)</text:p>
          </table:table-cell>
          <table:covered-table-cell/>
          <table:table-cell table:style-name="TableCell734">
            <text:p text:style-name="P735">(Nurodoma organizacijos geografinė aprėptis)</text:p>
          </table:table-cell>
        </table:table-row>
      </table:table>
      <text:p text:style-name="Normal"/>
      <text:p text:style-name="Normal"><text:span text:style-name="T736">2</text:span><text:span text:style-name="T737">. ORGANIZACIJOS VEIKLOS APRAŠYMAS</text:span></text:p>
      <table:table table:style-name="Table738">
        <table:table-columns>
          <table:table-column table:style-name="TableColumn739"/>
        </table:table-columns>
        <table:table-row table:style-name="TableRow740">
          <table:table-cell table:style-name="TableCell741">
            <text:p text:style-name="P742">(Šioje lentelėje pateikiama ne daugiau kaip 1 psl. informacijos apie organizacijos tikslą (-us), uždavinius, pagrindines organizacijos veiklas, kurios turi būti susijusios su pagalba socialinės rizikos ir (ar) socialinę atskirtį patiriantiems asmenims, socialinės integracijos, labdaros, paramos ar panašaus pobūdžio veikla.<text:s/></text:p>
            <text:p text:style-name="P743"><text:span text:style-name="T744">Aprašykite savo vykdomos veiklos patirtį, sukauptą per pastaruosius 3 metus, atsakydami į žemiau pateiktus klausimus. Duomenys turėtų įrodyti, kad bent vienerius metus dirbote socialinės integracijos ir (ar) socialinės atskirties mažinimo srityje.</text:span><text:span text:style-name="T745"><text:s/></text:span></text:p>
            <text:p text:style-name="P746"><text:span text:style-name="T747">- Su kokiomis tikslinėmis grupėmis dirbote?</text:span></text:p>
            <text:soft-page-break/>
            <text:p text:style-name="P748">- Kaip dirbote su pasirinkta tiksline grupe?<text:s/></text:p>
            <text:p text:style-name="P749">- Kokia metodika naudojotės?<text:s/></text:p>
            <text:p text:style-name="P750">- Kokią veiklą vykdėte, kokias paslaugas teikėte? Kokios trukmės?<text:s/></text:p>
            <text:p text:style-name="P751">- Kokiam skaičiui asmenų buvo suteiktos paslaugos ir (ar) kita pagalba?<text:s/></text:p>
            <text:p text:style-name="P752">- Kokių rezultatų pasiekėte?)</text:p>
          </table:table-cell>
        </table:table-row>
      </table:table>
      <text:p text:style-name="P753"/>
      <text:p text:style-name="P754"><text:span text:style-name="T755">3</text:span><text:span text:style-name="T756">. ORGANIZACIJOS DARBUOTOJAI, PRISIDĖSIANTYS PRIE PARTNERYSTĖS<text:s/></text:span></text:p>
      <table:table table:style-name="Table757">
        <table:table-columns>
          <table:table-column table:style-name="TableColumn758"/>
        </table:table-columns>
        <table:table-row table:style-name="TableRow759">
          <table:table-cell table:style-name="TableCell760">
            <text:p text:style-name="P761">(Šioje lentelėje pateikiama ne daugiau kaip 0,5 psl. informacijos apie tai, kiek organizacijos darbuotojų prisidės prie konkrečių projekto veiklų įgyvendinimo (pvz., paramos sandėliavimo ir (ar) paramos transportavimo savivaldybės ribose, ir (ar) paramos skirstymo tikslinei grupei vietiniuose dalijimo punktuose, ir (ar) kitų veiklų). Taip pat galite paminėti savanorystę, jeigu ji yra skatinama jūsų organizacijoje, ir nurodyti, kiek statistiškai per metus turite savanorių, prie kokių veiklų jie prisideda kasdienėje jūsų organizacijos veikloje ir prie kokių prisidėtų projekte, finansuojamame Europos pagalbos labiausiai skurstantiems asmenims fondo (toliau – Fondas) lėšomis, jeigu jūsų organizacija būtų įtraukta į partnerių sąrašus. Nurodykite tik pagrindinius atsakingus asmenis, kurie turės užtikrinti, kad partnerystė projekte vyktų sklandžiai ir prisiimti įsipareigojimai būtų vykdomi laiku. Pridėkite prie paraiškos šių asmenų gyvenimo aprašymus (CV)<text:s/></text:p>
          </table:table-cell>
        </table:table-row>
      </table:table>
      <text:p text:style-name="P762"/>
      <text:p text:style-name="P763"><text:span text:style-name="T764">4</text:span><text:span text:style-name="T765">. INFORMACIJA APIE ORGANIZACIJOS ĮGYVENDINTUS PROJEKTUS IR (AR) PROGRAMA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Projekto ir (ar) programos pavadinimas ir numeris (kodas)</text:p>
          </table:table-cell>
          <table:table-cell table:style-name="TableCell775">
            <text:p text:style-name="P776">Projekto ir (ar) programos vertė (eurais)</text:p>
          </table:table-cell>
          <table:table-cell table:style-name="TableCell777">
            <text:p text:style-name="P778">Finansavimo šaltinis ir projekto ir (ar) programos <text:s/>įgyvendinimo laikotarpis</text:p>
          </table:table-cell>
          <table:table-cell table:style-name="TableCell779">
            <text:p text:style-name="P780">Įgyvendinto projekto ir (ar) programos tikslinės grupės</text:p>
          </table:table-cell>
          <table:table-cell table:style-name="TableCell781">
            <text:p text:style-name="P782">Organizacijos funkcijos ir veikla įgyvendintame projekte ir (ar) programoje</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5">
            <text:p text:style-name="P829"><text:span text:style-name="T830">(Šioje lentelėje pateikiama informacija apie pareiškėjo turimą projektų, finansuotų Europos Sąjungos (toliau – ES) struktūrinių fondų, valstybės ar savivaldybių biudžetų, kitų ES ir nacionalinių programų lėšomis (toliau – projektai), ir (ar) programų, finansuotų ES, valstybės ar savivaldybės biudžeto programų lėšomis (toliau – programos), įgyvendinimo patirtį,</text:span><text:span text:style-name="T831"><text:s/></text:span><text:span text:style-name="T832">t. y. pareiškėjo dalyvavimas įgyvendinant projektus ir vykdant projektų veiklas.<text:s/></text:span></text:p>
            <text:p text:style-name="P833">Informacija turi būti pateikiama tik apie tuos projektus, kurie buvo:</text:p>
            <text:p text:style-name="P834"><text:span text:style-name="T835">-<text:s/></text:span><text:span text:style-name="T836">sėkmingai baigti, jų įgyvendinimo metu nebuvo užfiksuota pažeidimų;<text:s/></text:span></text:p>
            <text:p text:style-name="P837"><text:span text:style-name="T838">-<text:s/></text:span><text:span text:style-name="T839">skirti labiausiai skurstantiems asmenims, asmenims, priklausantiems socialinės rizikos grupėms ir (ar) patiriantiems socialinę atskirtį, ir pan.<text:s/></text:span></text:p>
            <text:p text:style-name="P840">1 stulpelyje nurodomas įgyvendinto projekto pavadinimas ir numeris (kodas);</text:p>
            <text:p text:style-name="P841">2 stulpelyje nurodoma projekto vertė eurais;</text:p>
            <text:p text:style-name="P842">3 stulpelyje nurodomas įgyvendinto projekto finansavimo šaltinis (pvz., ESF 2007–2013 m. socialinės rizikos mažinimo priemonė, Maisto iš intervencinių atsargų programa ar pan.) ir įgyvendinimo laikotarpis;</text:p>
            <text:p text:style-name="P843">4 stulpelyje nurodoma, kokioms konkrečiai tikslinėms grupėms buvo skirtos įgyvendinto projekto ir (ar) programos veiklos (pvz., benamiams, socialinės rizikos šeimoms, labiausiai skurstantiems asmenims ir pan.);</text:p>
            <text:p text:style-name="P844">5 stulpelyje aprašomos pagrindinės funkcijos ir veikla (konkrečiai), kurią organizacija vykdė minėtame projekte ir (ar) programoje.<text:s/></text:p>
            <text:p text:style-name="P845"><text:span text:style-name="T846">Informacija pateikiama ne daugiau kaip apie 3 projektus, vykdytus per pastaruosius 3 metus. Informacijos apie kitų veiklos sričių (pvz., infrastruktūros plėtros) organizacijos vykdytus projektus pateikti nereikia, ji nebus vertinama)</text:span></text:p>
          </table:table-cell>
          <table:covered-table-cell/>
          <table:covered-table-cell/>
          <table:covered-table-cell/>
          <table:covered-table-cell/>
        </table:table-row>
      </table:table>
      <text:p text:style-name="P847"/>
      <text:p text:style-name="P848"><text:span text:style-name="T849">5</text:span><text:span text:style-name="T850">. INFORMACIJA APIE PATALPAS, KURIOMIS TURI TEISĘ NAUDOTIS ORGANIZACIJA</text:span></text:p>
      <table:table table:style-name="Table851">
        <table:table-columns>
          <table:table-column table:style-name="TableColumn852"/>
        </table:table-columns>
        <table:table-row table:style-name="TableRow853">
          <table:table-cell table:style-name="TableCell854">
            <text:p text:style-name="P855">(Ne daugiau kaip 0,5 psl. aprašykite turimus nuosavybės teise ir (ar) nuomojamus, ir (ar) kitu pagrindu turimus sandėlius (patalpas), kuriuos būtų galima naudoti maisto produktų ir (ar) būtinojo vartojimo prekėms sandėliuoti ir (ar) paramai labiausiai skurstantiems asmenims perduoti: adresas, paskirtis, plotas, atitiktis teisės aktų nustatytiems higienos reikalavimams maisto produktams ir (ar) būtinojo vartojimo prekėms laikyti)</text:p>
          </table:table-cell>
        </table:table-row>
      </table:table>
      <text:p text:style-name="P856"/>
      <text:p text:style-name="P857"><text:span text:style-name="T858">6</text:span><text:span text:style-name="T859">. PAPILDOMŲJŲ PRIEMONIŲ ĮGYVENDINIMAS<text:s/></text:span></text:p>
      <table:table table:style-name="Table860">
        <table:table-columns>
          <table:table-column table:style-name="TableColumn861"/>
        </table:table-columns>
        <table:table-row table:style-name="TableRow862">
          <table:table-cell table:style-name="TableCell863">
            <text:p text:style-name="P864">(Ne daugiau kaip 0,5 psl. aprašykite, kokias turite galimybes tikslinei grupei neatlygintinai teikti papildomąsias priemones, pvz., teikti konsultacijas užimtumo, socialinės rūpybos, sveiko gyvenimo būdo, maisto ruošimo, higienos, lėšų planavimo ir panaudojimo srityse; ir (ar) padėti užpildyti prašymų formas ir (ar) kitus dokumentus paramai gauti; ir (ar) palydėti tikslinės grupės asmenis iki atitinkamos vietos; ir (ar) skatinti tikslinę grupę dalyvauti projektų veiklose, ypatingai finansuojamose iš Europos socialinio fondo, skirtose socialinei atskirčiai mažinti ir integracijai į visuomenę ir (ar) darbo rinką ir pan.)<text:s/></text:p>
          </table:table-cell>
        </table:table-row>
      </table:table>
      <text:p text:style-name="P865"/>
      <text:p text:style-name="P866"><text:span text:style-name="T867">7</text:span><text:span text:style-name="T868">. ORGANIZACIJOS TERITORINĖ APRĖPTIS</text:span></text:p>
      <table:table table:style-name="Table869">
        <table:table-columns>
          <table:table-column table:style-name="TableColumn870"/>
        </table:table-columns>
        <table:table-row table:style-name="TableRow871">
          <table:table-cell table:style-name="TableCell872">
            <text:p text:style-name="P873">(Ne daugiau kaip 0,5 psl. aprašykite, kaip geografiškai išsiplėtusi jūsų organizacija, t. y. nurodykite, kuriose savivaldybėse turite savo padalinius, filialus ir pan. Pridėkite geografinės aprėpties schemą prie paraiškos priedų) <text:s/></text:p>
          </table:table-cell>
        </table:table-row>
      </table:table>
      <text:p text:style-name="Normal"/>
      <text:p text:style-name="P874"><text:span text:style-name="T875">8</text:span><text:span text:style-name="T876">. VIEŠINIMAS</text:span></text:p>
      <table:table table:style-name="Table877">
        <table:table-columns>
          <table:table-column table:style-name="TableColumn878"/>
        </table:table-columns>
        <table:table-row table:style-name="TableRow879">
          <table:table-cell table:style-name="TableCell880">
            <text:p text:style-name="P881">(Nurodykite, ar jūsų organizacija turi interneto svetainę, kurioje galėtų skelbti visą aktualią informaciją, susijusią su Fondo ir Fondo lėšomis finansuojamo projekto įgyvendinimu. Taip pat nurodykite, ar yra galimybė paramos dalijimo vietose pakabinti plakatą, informuojantį apie Fondo paramą)</text:p>
          </table:table-cell>
        </table:table-row>
      </table:table>
      <text:p text:style-name="P882"/>
      <text:p text:style-name="P883"><text:span text:style-name="T884">9</text:span><text:span text:style-name="T885">. ASMENS DUOMENŲ APSAUGA</text:span></text:p>
      <text:p text:style-name="P886">Visi tikslinės grupės asmenų duomenys privalo būti saugomi vadovaujantis Lietuvos Respublikos asmens duomenų teisinės apsaugos įstatymo nuostatomis. Organizacija<text:s/><text:span text:style-name="T887">(pažymėti vieną iš nurodytų variantų)</text:span>:</text:p>
      <text:p text:style-name="P888"><text:span text:style-name="T889">⬜</text:span><text:span text:style-name="T890">[]</text:span><text:s/>yra kompetentinga, pajėgi ir turi visas sąlygas užtikrinti asmens duomenų apsaugą;<text:s/></text:p>
      <text:p text:style-name="P891"><text:span text:style-name="T892">⬜</text:span><text:span text:style-name="T893">[]</text:span><text:s/>nėra kompetentinga, pajėgi ir neturi sąlygų užtikrinti asmens duomenų apsaugą.</text:p>
      <text:p text:style-name="P894"/>
      <text:p text:style-name="P895"><text:span text:style-name="T896">10</text:span><text:span text:style-name="T897">. INFORMACIJA APIE PERKANČIOSIOS ORGANIZACIJOS STATUSĄ</text:span></text:p>
      <text:p text:style-name="P898">Vadovaujantis Lietuvos Respublikos viešųjų pirkimų įstatymu, organizacija<text:s/><text:span text:style-name="T899">(pažymėti vieną iš žemiau nurodytų variantų)</text:span>:<text:s/></text:p>
      <text:p text:style-name="P900"><text:span text:style-name="T901">⬜</text:span><text:span text:style-name="T902">[]</text:span><text:s/>yra perkančioji organizacija;<text:s/></text:p>
      <text:p text:style-name="P903"><text:span text:style-name="T904">⬜</text:span><text:span text:style-name="T905">[]</text:span><text:s/>prisidėjusi prie projekto įgyvendinimo taps perkančiąja organizacija;</text:p>
      <text:p text:style-name="P906"><text:span text:style-name="T907">⬜</text:span><text:span text:style-name="T908">[]</text:span><text:s/>nėra perkančioji organizacija.</text:p>
      <text:p text:style-name="P909"/>
      <text:p text:style-name="P910"><text:span text:style-name="T911">11</text:span><text:span text:style-name="T912">. PARAIŠKOS PRIEDAI</text:span><text:span text:style-name="T913">:</text:span></text:p>
      <text:p text:style-name="P914"><text:span text:style-name="T915">1</text:span><text:span text:style-name="T916">. Organizacijos steigimo dokumentų kopija (išskyrus religines bendruomenes, bendrijas ir centrus, kurie teikia Kanonų teisės kodekso išrašą), __ lapų.</text:span></text:p>
      <text:p text:style-name="P917">2. Organizacijos atsiskaitymo su valstybės, savivaldybių biudžetais ir valstybės pinigų fondais pažyma. Tais atvejais, kai pagal sutartį su mokesčius administruojančia institucija mokesčio mokėjimas yra atidėtas, pridėti dokumentai ar jų kopijos, patvirtinančios mokesčių atidėjimą, __ lapų.</text:p>
      <text:p text:style-name="P918">3. Organizacijos vadovo, kitų projektą įgyvendinsiančių organizacijos darbuotojų kvalifikaciją pagrindžiančių dokumentų (diplomo, sertifikato, licencijos ir kt.) kopijos bei gyvenimo aprašymai (CV), __ lapų.</text:p>
      <text:p text:style-name="P919">4. Organizacijos teisę naudotis centriniu sandėliu ir (ar) dalijimo punktu patvirtinančių dokumentų kopijos (jeigu taikoma), __ lapų.</text:p>
      <text:p text:style-name="P920">5. Pažymos ar kito dokumento, patvirtinančio organizacijos administracinę struktūrą, kopija,<text:s/><text:span text:style-name="T921">__ lapų</text:span>.</text:p>
      <text:p text:style-name="P922">6. Paskutinių finansinių metų balanso ir pelno (nuostolių) ataskaitų kopijos, __ lapų.</text:p>
      <text:p text:style-name="P923"><text:span text:style-name="T924">7</text:span><text:span text:style-name="T925">. Dokumentų, įrodančių bendradarbiavimą su juridiniais asmenimis, kurie kartu su organizacija prisidės prie projekto įgyvendinimo, patvirtintos kopijos (jeigu turi), __ lapų.</text:span></text:p>
      <text:p text:style-name="P926">8. Organizacijos vadovo ar jo įgalioto asmens pasirašyta laisvos formos pažyma ar kitas lygiavertis dokumentas, patvirtinantis asociaciją vienijančius narius (jeigu taikoma), __ lapų.</text:p>
      <text:p text:style-name="P927">9. Organizacijos vadovo pasirašyta laisvos formos pažyma, kad nėra aplinkybių, nurodytų Organizacijų partnerių, dalyvaujančių įgyvendinant Europos pagalbos labiausiai skurstantiems asmenims fondo lėšomis finansuojamus projektus, atrankos aprašo 4.8–4.10 papunkčiuose, __ lapų.</text:p>
      <text:p text:style-name="P928"/>
      <text:p text:style-name="P929"/>
      <text:p text:style-name="P930"><text:span text:style-name="T931">_______________________________</text:span><text:span text:style-name="T932"><text:tab/></text:span><text:span text:style-name="T933">_________</text:span><text:span text:style-name="T934"><text:tab/></text:span><text:span text:style-name="T935">_______________</text:span></text:p>
      <text:p text:style-name="P936">(organizacijos vadovo ar jo įgalioto asmens<text:tab/>(parašas)<text:tab/>(vardas ir pavardė)<text:s/></text:p>
      <text:p text:style-name="Normal"><text:span text:style-name="T937">pareigų pavadinimas)</text:span></text:p>
      <text:p text:style-name="P938"><text:span text:style-name="T939">A. V.</text:span></text:p>
      <text:p text:style-name="P940"/>
      <text:soft-page-break/>
      <text:p text:style-name="P941">Organizacijų partnerių, dalyvaujančių<text:s/></text:p>
      <text:p text:style-name="P942">įgyvendinant Europos pagalbos labiausiai<text:s/></text:p>
      <text:p text:style-name="P943">skurstantiems asmenims fondo lėšomis<text:s/></text:p>
      <text:p text:style-name="P944">finansuojamus projektus, atrankos aprašo</text:p>
      <text:p text:style-name="P945"><text:span text:style-name="T946">3</text:span><text:span text:style-name="T947"><text:s/>priedas</text:span></text:p>
      <text:p text:style-name="P948"/>
      <text:p text:style-name="P949"/>
      <text:p text:style-name="P950"><text:span text:style-name="T951">(Paraiškos administracinės atitikties vertinimo lentelės forma)</text:span></text:p>
      <text:p text:style-name="P952"/>
      <text:p text:style-name="P953"><text:span text:style-name="T954">PARAIŠKOS ADMINISTRACINĖS ATITIKTIES VERTINIMO LENTELĖ</text:span></text:p>
      <text:p text:style-name="P955"/>
      <text:p text:style-name="P956"/>
      <text:p text:style-name="P957">Vertinama organizacija<text:span text:style-name="T958"><text:s/>________________________________________________</text:span></text:p>
      <text:p text:style-name="P959"><text:span text:style-name="T960">(paraišką pateikusios organizacijos pavadinima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Vertinimo kriterijus</text:p>
          </table:table-cell>
          <table:table-cell table:style-name="TableCell972">
            <text:p text:style-name="P973"><text:span text:style-name="T974">Pirminis vertinimas<text:s/></text:span><text:span text:style-name="T975">(taip / ne /</text:span></text:p>
            <text:p text:style-name="P976"><text:span text:style-name="T977">netaikoma)</text:span></text:p>
          </table:table-cell>
          <table:table-cell table:style-name="TableCell978">
            <text:p text:style-name="P979"><text:span text:style-name="T980">Po patikslinimo<text:s/></text:span><text:span text:style-name="T981">(taip / ne /</text:span></text:p>
            <text:p text:style-name="P982"><text:span text:style-name="T983">netaikoma)</text:span></text:p>
          </table:table-cell>
        </table:table-row>
        <table:table-row table:style-name="TableRow984">
          <table:table-cell table:style-name="TableCell985">
            <text:p text:style-name="P986">1.<text:s/></text:p>
          </table:table-cell>
          <table:table-cell table:style-name="TableCell987">
            <text:p text:style-name="P988"><text:span text:style-name="T989">Paraiška pateikta organizacijos, kaip ji apibrėžta</text:span><text:span text:style-name="T990"><text:s/>Organizacijų partnerių, dalyvaujančių įgyvendinant Europos pagalbos labiausiai skurstantiems asmenims fondo lėšomis finansuojamus projektus, atrankos a</text:span><text:span text:style-name="T991">prašo 3.5 papunktyje</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text:span text:style-name="T1001">Paraiška pateikta iki kvietime dalyvauti atrankos konkurse nurodytos datos</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text:p>
          </table:table-cell>
          <table:table-cell table:style-name="TableCell1009">
            <text:p text:style-name="P1010">Paraiška pateikta pagal nustatytą formą</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text:s/></text:p>
          </table:table-cell>
          <table:table-cell table:style-name="TableCell1018">
            <text:p text:style-name="P1019">Paraiškoje atsakyta į visus klausimus (visiškai užpildyta paraiškos forma)</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P1028">Paraiška užpildyta kompiuteriu lietuvių kalb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s/></text:p>
          </table:table-cell>
          <table:table-cell table:style-name="TableCell1036">
            <text:p text:style-name="P1037">Paraiška pasirašyta asmens, turinčio teisę veikti organizacijos vardu<text: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text:p>
          </table:table-cell>
          <table:table-cell table:style-name="TableCell1045">
            <text:p text:style-name="P1046">Paraiška patvirtinta antspaudu, jei tokį antspaudą organizacija privalo turėti</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8.</text:p>
          </table:table-cell>
          <table:table-cell table:style-name="TableCell1054">
            <text:p text:style-name="P1055">Kartu su paraiška pateikti visi prašomi dokumentai ar tinkamai patvirtintos dokumentų kopijos (paraiškos priedai)<text: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9.<text:s/></text:p>
          </table:table-cell>
          <table:table-cell table:style-name="TableCell1063">
            <text:p text:style-name="P1064">Paraiška ir jos priedai susegti bei sunumeruoti (paraiškos ir jos priedų numeracija ištisinė)</text:p>
          </table:table-cell>
          <table:table-cell table:style-name="TableCell1065">
            <text:p text:style-name="P1066"/>
          </table:table-cell>
          <table:table-cell table:style-name="TableCell1067">
            <text:p text:style-name="P1068"/>
          </table:table-cell>
        </table:table-row>
      </table:table>
      <text:p text:style-name="P1069"/>
      <text:p text:style-name="P1070"/>
      <text:p text:style-name="P1071">________________________<text:tab/><text:s/>______________<text:tab/><text:s/>__________________ <text:s/></text:p>
      <text:p text:style-name="P1072">(vertintojo pareigų pavadinimas)<text:s/><text:tab/><text:s/>(parašas)<text:tab/><text:s/>(vardas ir pavardė)</text:p>
      <text:p text:style-name="P1073"/>
      <text:p text:style-name="P1074">__________________</text:p>
      <text:p text:style-name="P1075"><text:span text:style-name="T1076">(data)</text:span></text:p>
      <text:soft-page-break/>
      <text:p text:style-name="P1077">Organizacijų partnerių, dalyvaujančių<text:s/></text:p>
      <text:p text:style-name="P1082">įgyvendinant Europos pagalbos labiausiai<text:s/></text:p>
      <text:p text:style-name="P1083">skurstantiems asmenims fondo lėšomis<text:s/></text:p>
      <text:p text:style-name="P1084">finansuojamus projektus, atrankos aprašo</text:p>
      <text:p text:style-name="P1085">4 priedas</text:p>
      <text:p text:style-name="P1086"/>
      <text:p text:style-name="P1087"/>
      <text:p text:style-name="P1088"><text:span text:style-name="T1089">(Paraiškos kokybės vertinimo lentelės forma)</text:span></text:p>
      <text:p text:style-name="P1090"/>
      <text:p text:style-name="P1091">PARAIŠKOS KOKYBĖS VERTINIMO LENTELĖ</text:p>
      <text:p text:style-name="P1092"/>
      <text:p text:style-name="P1093"/>
      <text:p text:style-name="P1094"><text:span text:style-name="T1095">Vertinama organizacija</text:span><text:span text:style-name="T1096"><text:s/>________________________________________________</text:span></text:p>
      <text:p text:style-name="P1097"><text:span text:style-name="T1098">(paraišką pateikusios</text:span><text:span text:style-name="T1099"><text:s/></text:span><text:span text:style-name="T1100">organizacijos<text:s/></text:span><text:span text:style-name="T1101">pavadinimas)</text:span></text:p>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text:span text:style-name="T1114">Vertinimo kriterijai</text:span></text:p>
          </table:table-cell>
          <table:table-cell table:style-name="TableCell1115" table:number-rows-spanned="2">
            <text:p text:style-name="P1116">Vertinimo kriterijų aspektai</text:p>
          </table:table-cell>
          <table:table-cell table:style-name="TableCell1117" table:number-columns-spanned="4">
            <text:p text:style-name="P1118">Atrankos kriterijų vertinimas</text:p>
          </table:table-cell>
          <table:covered-table-cell/>
          <table:covered-table-cell/>
          <table:covered-table-cell/>
        </table:table-row>
        <table:table-row table:style-name="TableRow1119">
          <table:covered-table-cell>
            <text:p text:style-name="Normal"/>
          </table:covered-table-cell>
          <table:covered-table-cell>
            <text:p text:style-name="P1120"/>
          </table:covered-table-cell>
          <table:table-cell table:style-name="TableCell1121">
            <text:p text:style-name="P1122"><text:span text:style-name="T1123">Taip / ne / netaikoma / taip su išlyga</text:span></text:p>
          </table:table-cell>
          <table:table-cell table:style-name="TableCell1124">
            <text:p text:style-name="P1125">Maksimalus balas</text:p>
          </table:table-cell>
          <table:table-cell table:style-name="TableCell1126">
            <text:p text:style-name="P1127">Skiriamas balas</text:p>
          </table:table-cell>
          <table:table-cell table:style-name="TableCell1128">
            <text:p text:style-name="P1129">Komentarai ir išvados</text:p>
          </table:table-cell>
        </table:table-row>
        <table:table-row table:style-name="TableRow1130">
          <table:table-cell table:style-name="TableCell1131" table:number-rows-spanned="4">
            <text:p text:style-name="P1132">1. Organizacijos administraciniai ištekliai</text:p>
          </table:table-cell>
          <table:table-cell table:style-name="TableCell1133">
            <text:p text:style-name="P1134">1.1. steigimo dokumentuose (įstatuose arba nuostatuose) nurodyti pagrindiniai organizacijos veiklos tikslai ir (ar) uždaviniai yra susiję su pagalba socialinės rizikos ir (ar) socialinę atskirtį patiriantiems asmenims, socialinės integracijos, labdaros, paramos ar panašaus pobūdžio veikla arba tokia veikla yra leistina pagal Kanonų teisės kodeksą (taikoma religinėms bendruomenėms, bendrijoms ir centrams);</text:p>
          </table:table-cell>
          <table:table-cell table:style-name="TableCell1135">
            <text:p text:style-name="P1136"/>
          </table:table-cell>
          <table:table-cell table:style-name="TableCell1137">
            <text:p text:style-name="P1138">5</text:p>
          </table:table-cell>
          <table:table-cell table:style-name="TableCell1139">
            <text:p text:style-name="P1140"/>
          </table:table-cell>
          <table:table-cell table:style-name="TableCell1141">
            <text:p text:style-name="P1142"><text:span text:style-name="T1143">(Įrašykite, kokia veikla užsiima organizacija pagal jos įstatus, nuostatus; ar tokia veikla leistina pagal Kanonų teisės kodeksą (taikoma religinėms bendruomenėms, bendrijoms ir centrams)</text:span></text:p>
          </table:table-cell>
        </table:table-row>
        <table:table-row table:style-name="TableRow1144">
          <table:covered-table-cell>
            <text:p text:style-name="Normal"/>
          </table:covered-table-cell>
          <table:table-cell table:style-name="TableCell1145">
            <text:p text:style-name="P1146">1.2. organizacija per pastarųjų 3 (trejų) metų laikotarpį turi ne mažesnę nei 1 (vienerių) metų darbo su labiausiai skurstančiais ir (ar) socialinės rizikos, socialinę atskirtį patiriančiais asmenimis labdaros, paramos ir (ar) socialinės integracijos srityse patirtį<text:span text:style-name="T1147"><text:s/>(ši nuostata vertinama pagal paraiškos 2 punkte pateiktą<text:s/></text:span><text:soft-page-break/><text:span text:style-name="T1148">informaciją);</text:span></text:p>
          </table:table-cell>
          <table:table-cell table:style-name="TableCell1149">
            <text:p text:style-name="P1150"/>
          </table:table-cell>
          <table:table-cell table:style-name="TableCell1151">
            <text:p text:style-name="P1152">10</text:p>
          </table:table-cell>
          <table:table-cell table:style-name="TableCell1153">
            <text:p text:style-name="P1154"/>
          </table:table-cell>
          <table:table-cell table:style-name="TableCell1155">
            <text:p text:style-name="P1156">(Įrašykite organizacijos bendrą darbo patirtį metais ir kiek iš jų skirta darbui socialinės atskirties mažinimo ir (ar) labdaros, ir (ar) paramos srityje, kiek iš jų skirta konkrečiai darbui su Europos pagalbos labiausiai skurstantiems asmenims fondo (toliau − Fondas) tiksline grupe)</text:p>
          </table:table-cell>
        </table:table-row>
        <table:table-row table:style-name="TableRow1157">
          <table:covered-table-cell>
            <text:p text:style-name="Normal"/>
          </table:covered-table-cell>
          <table:table-cell table:style-name="TableCell1158">
            <text:p text:style-name="P1159"><text:span text:style-name="T1160">1.3. organizacija turi tinkamą teritorinių vienetų (padalinių) struktūrą ar teritorinį tinklą<text:s/></text:span><text:span text:style-name="T1161">(ši nuostata vertinama pagal paraiškos 7 punkte pateiktą informaciją);</text:span></text:p>
          </table:table-cell>
          <table:table-cell table:style-name="TableCell1162">
            <text:p text:style-name="P1163"/>
          </table:table-cell>
          <table:table-cell table:style-name="TableCell1164">
            <text:p text:style-name="P1165">10</text:p>
          </table:table-cell>
          <table:table-cell table:style-name="TableCell1166">
            <text:p text:style-name="P1167"/>
          </table:table-cell>
          <table:table-cell table:style-name="TableCell1168">
            <text:p text:style-name="P1169">(Įrašykite, kokias savivaldybes aprėpia organizacijos teritoriniai vienetai (padaliniai)<text:s/></text:p>
          </table:table-cell>
        </table:table-row>
        <table:table-row table:style-name="TableRow1170">
          <table:covered-table-cell>
            <text:p text:style-name="Normal"/>
          </table:covered-table-cell>
          <table:table-cell table:style-name="TableCell1171">
            <text:p text:style-name="P1172">1.4. organizacija gali užtikrinti<text:s/><text:span text:style-name="T1173">saugų maisto produktų ir būtinojo vartojimo prekių laikymą (sandėliavimo vietoje yra apsisukimo zona, rampa arba krautuvas), tinkamą produktų ir (ar) būtinojo vartojimo prekių paskirstymą labiausiai skurstantiems asmenims<text:s/></text:span><text:span text:style-name="T1174">(ši nuostata vertinama pagal paraiškos</text:span><text:span text:style-name="T1175"><text:s/></text:span><text:span text:style-name="T1176">2, 4 ir 5 punktus bei dokumentus, patvirtinančius organizacijos teisę naudotis centriniu sandėliu ir dalijimo punktu).</text:span></text:p>
          </table:table-cell>
          <table:table-cell table:style-name="TableCell1177">
            <text:p text:style-name="P1178"/>
          </table:table-cell>
          <table:table-cell table:style-name="TableCell1179">
            <text:p text:style-name="P1180">10</text:p>
          </table:table-cell>
          <table:table-cell table:style-name="TableCell1181">
            <text:p text:style-name="P1182"/>
          </table:table-cell>
          <table:table-cell table:style-name="TableCell1183">
            <text:p text:style-name="P1184">(Įrašykite, ar organizacija turi savo sandėlius, ar ketina juos nuomotis, ar kitokiu pagrindu gali užtikrinti sandėliavimą)</text:p>
          </table:table-cell>
        </table:table-row>
        <table:table-row table:style-name="TableRow1185">
          <table:table-cell table:style-name="TableCell1186" table:number-rows-spanned="4">
            <text:p text:style-name="P1187">2. Organizacijos žmogiškieji ištekliai</text:p>
          </table:table-cell>
          <table:table-cell table:style-name="TableCell1188">
            <text:p text:style-name="Normal">2.1.<text:span text:style-name="T1189"><text:s/>organizacija turi pakankamai darbuotojų, galinčių užtikrinti maisto produktų ir (ar) būtinojo vartojimo prekių sandėliavimą ir (ar) transportavimą savivaldybės viduje, ir (ar) paramos paskirstymą labiausiai skurstantiems asmenims dalijimo punktuose<text:s/></text:span><text:span text:style-name="T1190">(ši nuostata vertinama pagal paraiškos 3 punkte pateiktą informaciją);</text:span></text:p>
          </table:table-cell>
          <table:table-cell table:style-name="TableCell1191">
            <text:p text:style-name="P1192"/>
          </table:table-cell>
          <table:table-cell table:style-name="TableCell1193">
            <text:p text:style-name="P1194">10</text:p>
          </table:table-cell>
          <table:table-cell table:style-name="TableCell1195">
            <text:p text:style-name="P1196"/>
          </table:table-cell>
          <table:table-cell table:style-name="TableCell1197">
            <text:p text:style-name="P1198">(Įrašykite, kiek konkrečiai žmonių prisidės prie sandėliavimo ir (ar) transportavimo savivaldybės viduje, ir (ar) paramos paskirstymo labiausiai skurstantiems asmenims dalijimo punktuose.<text:s/></text:p>
            <text:p text:style-name="P1199"><text:span text:style-name="T1200">Taip pat nurodykite, kiek iš aukščiau išvardytų asmenų bus atsakingi (pagrindiniai) už veiklų įgyvendinimo užtikrinimą (informacija pagal paraiškos 3 punktą) ir sėkmingos partnerystės vystymą)<text:s/></text:span></text:p>
          </table:table-cell>
        </table:table-row>
        <table:table-row table:style-name="TableRow1201">
          <table:covered-table-cell>
            <text:p text:style-name="Normal"/>
          </table:covered-table-cell>
          <table:table-cell table:style-name="TableCell1202">
            <text:p text:style-name="Normal"><text:span text:style-name="T1203">2.2. organizacija prireikus gali užtikrinti papildomųjų priemonių įgyvendinimą<text:s/></text:span><text:span text:style-name="T1204">(ši nuostata vertinama pagal paraiškos</text:span><text:span text:style-name="T1205"><text:s/></text:span><text:span text:style-name="T1206">6 punkte pateiktą informaciją);</text:span></text:p>
          </table:table-cell>
          <table:table-cell table:style-name="TableCell1207">
            <text:p text:style-name="P1208"/>
          </table:table-cell>
          <table:table-cell table:style-name="TableCell1209">
            <text:p text:style-name="P1210">10</text:p>
          </table:table-cell>
          <table:table-cell table:style-name="TableCell1211">
            <text:p text:style-name="P1212"/>
          </table:table-cell>
          <table:table-cell table:style-name="TableCell1213">
            <text:p text:style-name="P1214">(Įrašykite, ar organizacija pajėgi įgyvendinti papildomąsias priemones, pvz., teikti konsultacijas užimtumo, socialinės rūpybos, sveiko gyvenimo būdo, maisto ruošimo, higienos, lėšų planavimo ir panaudojimo srityse; ir (ar) padėti užpildyti prašymų formas ir (ar) kitus dokumentus paramai gauti; ir (ar) palydėti tikslinės grupės asmenis iki atitinkamos vietos; ir (ar) skatinti tikslinę grupę dalyvauti projektų veiklose, ypatingai finansuojamose iš Europos socialinio fondo, skirtose socialinei atskirčiai mažinti ir integracijai į<text:s/><text:soft-page-break/>visuomenę ir (ar) darbo rinką ir pan.)<text:s/></text:p>
          </table:table-cell>
        </table:table-row>
        <table:table-row table:style-name="TableRow1215">
          <table:covered-table-cell>
            <text:p text:style-name="Normal"/>
          </table:covered-table-cell>
          <table:table-cell table:style-name="TableCell1216">
            <text:p text:style-name="Normal"><text:span text:style-name="T1217">2.3. organizacija gali užtikrinti reikalavimų, susijusių su informavimu apie Fondo lėšomis finansuojamus projektus ir Fondo paramos viešinimu, įgyvendinimą<text:s/></text:span><text:span text:style-name="T1218">(ši nuostata vertinama pagal paraiškos 8 punkte pateiktą informaciją);</text:span></text:p>
          </table:table-cell>
          <table:table-cell table:style-name="TableCell1219">
            <text:p text:style-name="P1220"/>
          </table:table-cell>
          <table:table-cell table:style-name="TableCell1221">
            <text:p text:style-name="P1222">5</text:p>
          </table:table-cell>
          <table:table-cell table:style-name="TableCell1223">
            <text:p text:style-name="P1224"/>
          </table:table-cell>
          <table:table-cell table:style-name="TableCell1225">
            <text:p text:style-name="P1226">(Įrašykite, ar organizacija turi interneto svetainę, kurioje galėtų skelbti duomenis apie Fondą ir jo teikiamą paramą, ar organizacija gali užtikrinti, kad paramos dalijimo vietose bus pakabinti plakatai ir užtikrinamas Fondo viešinimas ir pan.)</text:p>
          </table:table-cell>
        </table:table-row>
        <table:table-row table:style-name="TableRow1227">
          <table:covered-table-cell>
            <text:p text:style-name="Normal"/>
          </table:covered-table-cell>
          <table:table-cell table:style-name="TableCell1228">
            <text:p text:style-name="Normal"><text:span text:style-name="T1229">2.4. organizacija gali užtikrinti asmens duomenų apsaugą<text:s/></text:span><text:span text:style-name="T1230">(ši nuostata vertinama pagal paraiškos 9 punkte pateiktą informaciją).</text:span></text:p>
          </table:table-cell>
          <table:table-cell table:style-name="TableCell1231">
            <text:p text:style-name="P1232"/>
          </table:table-cell>
          <table:table-cell table:style-name="TableCell1233">
            <text:p text:style-name="P1234">10</text:p>
          </table:table-cell>
          <table:table-cell table:style-name="TableCell1235">
            <text:p text:style-name="P1236"/>
          </table:table-cell>
          <table:table-cell table:style-name="TableCell1237">
            <text:p text:style-name="P1238">(Įrašykite, ar organizacija gali užtikrinti asmens duomenų apsaugą, vadovaujantis Lietuvos Respublikos asmens duomenų teisinės apsaugos įstatymo nuostatomis)</text:p>
          </table:table-cell>
        </table:table-row>
        <table:table-row table:style-name="TableRow1239">
          <table:table-cell table:style-name="TableCell1240" table:number-rows-spanned="4">
            <text:p text:style-name="P1241">3. Organizacijos finansiniai ištekliai</text:p>
          </table:table-cell>
          <table:table-cell table:style-name="TableCell1242">
            <text:p text:style-name="P1243">3.1. paraiškos vertinimo metu organizacija yra įvykdžiusi su mokesčių mokėjimu susijusius įsipareigojimus pagal Lietuvos Respublikos teisės aktus<text:s/><text:span text:style-name="T1244">(ši nuostata netaikoma institucijoms bei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245">
            <text:p text:style-name="P1246"/>
          </table:table-cell>
          <table:table-cell table:style-name="TableCell1247">
            <text:p text:style-name="P1248">5</text:p>
          </table:table-cell>
          <table:table-cell table:style-name="TableCell1249">
            <text:p text:style-name="P1250"/>
          </table:table-cell>
          <table:table-cell table:style-name="TableCell1251">
            <text:p text:style-name="P1252"><text:span text:style-name="T1253">(Komentuoti nebūtina)</text:span></text:p>
          </table:table-cell>
        </table:table-row>
        <table:table-row table:style-name="TableRow1254">
          <table:covered-table-cell>
            <text:p text:style-name="P1255"/>
          </table:covered-table-cell>
          <table:table-cell table:style-name="TableCell1256">
            <text:p text:style-name="P1257">3.2. 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1258">
            <text:p text:style-name="P1259"/>
          </table:table-cell>
          <table:table-cell table:style-name="TableCell1260">
            <text:p text:style-name="P1261">5</text:p>
          </table:table-cell>
          <table:table-cell table:style-name="TableCell1262">
            <text:p text:style-name="P1263"/>
          </table:table-cell>
          <table:table-cell table:style-name="TableCell1264">
            <text:p text:style-name="Normal"><text:span text:style-name="T1265">(Įrašykite, ar pateikta organizacijos vadovo pasirašyta laisvos formos pažyma, patvirtinanti, kad nėra aplinkybių, nurodytų Aprašo 4.8 papunktyje)</text:span></text:p>
          </table:table-cell>
        </table:table-row>
        <table:table-row table:style-name="TableRow1266">
          <table:covered-table-cell>
            <text:p text:style-name="P1267"/>
          </table:covered-table-cell>
          <table:table-cell table:style-name="TableCell1268">
            <text:p text:style-name="P1269">3.3. nėra įsiteisėjusio teismo sprendimo dėl paramos skyrimo iš ES ir (arba) Lietuvos Respublikos biudžeto lėšų naudojimo pažeidimo;</text:p>
          </table:table-cell>
          <table:table-cell table:style-name="TableCell1270">
            <text:p text:style-name="P1271"/>
          </table:table-cell>
          <table:table-cell table:style-name="TableCell1272">
            <text:p text:style-name="P1273">5</text:p>
          </table:table-cell>
          <table:table-cell table:style-name="TableCell1274">
            <text:p text:style-name="P1275"/>
          </table:table-cell>
          <table:table-cell table:style-name="TableCell1276">
            <text:p text:style-name="P1277">(Įrašykite, ar pateikta organizacijos vadovo pasirašyta laisvos formos pažyma, patvirtinanti, kad nėra aplinkybių, nurodytų Aprašo 4.9 papunktyje)</text:p>
          </table:table-cell>
        </table:table-row>
        <table:table-row table:style-name="TableRow1278">
          <table:covered-table-cell>
            <text:p text:style-name="P1279"/>
          </table:covered-table-cell>
          <table:table-cell table:style-name="TableCell1280">
            <text:p text:style-name="P1281">3.4. organizacija yra sėkmingai įgyvendinusi bent vieną projektą, finansuotą nacionalinėmis ir (ar) Europos Sąjungos lėšomis<text:s/><text:span text:style-name="T1282">(ši nuostata vertinama<text:s/></text:span><text:soft-page-break/><text:span text:style-name="T1283">atsižvelgiant į paraiškos 4 punktą)</text:span></text:p>
          </table:table-cell>
          <table:table-cell table:style-name="TableCell1284">
            <text:p text:style-name="P1285"/>
          </table:table-cell>
          <table:table-cell table:style-name="TableCell1286">
            <text:p text:style-name="P1287">5</text:p>
          </table:table-cell>
          <table:table-cell table:style-name="TableCell1288">
            <text:p text:style-name="P1289"/>
          </table:table-cell>
          <table:table-cell table:style-name="TableCell1290">
            <text:p text:style-name="P1291">(Įrašykite, kiek projektų yra įgyvendinusi organizacija ir kiek iš jų finansuoti Europos Sąjungos lėšomis)<text:s/></text:p>
          </table:table-cell>
        </table:table-row>
        <text:soft-page-break/>
        <table:table-row table:style-name="TableRow1292">
          <table:table-cell table:style-name="TableCell1293">
            <text:p text:style-name="P1294">4. Organizacijos pridėtinė vertė partnerystėje</text:p>
          </table:table-cell>
          <table:table-cell table:style-name="TableCell1295">
            <text:p text:style-name="P1296">4.1. organizacijos dalyvavimas projekte turi pridėtinę vertę.<text:s/></text:p>
          </table:table-cell>
          <table:table-cell table:style-name="TableCell1297">
            <text:p text:style-name="P1298"/>
          </table:table-cell>
          <table:table-cell table:style-name="TableCell1299">
            <text:p text:style-name="P1300">10</text:p>
          </table:table-cell>
          <table:table-cell table:style-name="TableCell1301">
            <text:p text:style-name="P1302"/>
          </table:table-cell>
          <table:table-cell table:style-name="TableCell1303">
            <text:p text:style-name="P1304"><text:span text:style-name="T1305">(Nurodykite, kokia, jūsų manymu, yra šios organizacijos pridėtinė vertė įgyvendinant Fondo lėšomis finansuojamus projektus. Vertindami šį kriterijų atsižvelkite į aukščiau pateiktus komentarus ir išvadas)<text:s/></text:span></text:p>
          </table:table-cell>
        </table:table-row>
        <table:table-row table:style-name="TableRow1306">
          <table:table-cell table:style-name="TableCell1307" table:number-columns-spanned="3">
            <text:p text:style-name="P1308">Iš viso surinkta balų:</text:p>
          </table:table-cell>
          <table:covered-table-cell/>
          <table:covered-table-cell/>
          <table:table-cell table:style-name="TableCell1309">
            <text:p text:style-name="P1310">100</text:p>
          </table:table-cell>
          <table:table-cell table:style-name="TableCell1311">
            <text:p text:style-name="P1312"/>
          </table:table-cell>
          <table:table-cell table:style-name="TableCell1313">
            <text:p text:style-name="P1314"/>
          </table:table-cell>
        </table:table-row>
      </table:table>
      <text:p text:style-name="P1315"/>
      <text:p text:style-name="P1316">________________________<text:tab/>______________<text:tab/>__________________ <text:s/></text:p>
      <text:p text:style-name="P1317">(vertintojo pareigų pavadinimas)<text:tab/>(parašas)<text:tab/>(vardas ir pavardė)</text:p>
      <text:p text:style-name="P1318"/>
      <text:p text:style-name="P1319">__________________</text:p>
      <text:p text:style-name="P1320">(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8"/>
      </style:header>
      <style:footer>
        <text:p text:style-name="P1079"/>
      </style:footer>
    </style:master-page>
    <style:master-page style:next-style-name="MP1" style:name="MPF1" style:page-layout-name="PL1">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16T07:27:00Z</meta:creation-date>
    <dc:date>2016-03-16T07:27:00Z</dc:date>
    <meta:print-date>2015-03-02T12:26:00Z</meta:print-date>
    <meta:template xlink:href="Normal" xlink:type="simple"/>
    <meta:editing-cycles>2</meta:editing-cycles>
    <meta:editing-duration>PT0S</meta:editing-duration>
    <meta:user-defined meta:name="_NewReviewCycle"/>
    <meta:user-defined meta:name="_EmailSubject">Organizacijų partnerių atrankos aprašas (naujas dok.)</meta:user-defined>
    <meta:user-defined meta:name="_AuthorEmail">Egle.Kucinskaite@socmin.lt</meta:user-defined>
    <meta:user-defined meta:name="_AuthorEmailDisplayName">Eglė Kučinskaitė</meta:user-defined>
    <meta:user-defined meta:name="_ReviewingToolsShownOnce"/>
    <meta:document-statistic meta:page-count="18" meta:paragraph-count="324" meta:word-count="5523" meta:character-count="47728" meta:row-count="1215" meta:non-whitespace-character-count="42529"/>
  </office:meta>
</office:document-meta>
</file>