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font-size="13pt" style:font-size-asian="13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left" style:position="2.959in"/>
        </style:tab-stops>
      </style:paragraph-properties>
      <style:text-properties fo:hyphenate="fals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1" draw:name="Picture 2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NACIONALINĖS ŽEMĖS TARNYBOS</text:span></text:p>
      <text:p text:style-name="P10">PRIE APLINKOS MINISTERIJOS</text:p>
      <text:p text:style-name="P11">DIREKTORIUS</text:p>
      <text:p text:style-name="P12"/>
      <text:p text:style-name="P13"><text:span text:style-name="T14">ĮSAKYMAS</text:span></text:p>
      <text:p text:style-name="P15"><text:span text:style-name="T16">Dėl Akcinės Bendrovės</text:span><text:span text:style-name="T17"><text:s/>„LTG Infra“<text:s/></text:span></text:p>
      <text:p text:style-name="P18">PATIKĖJIMO TEISĖS Į VALSTYBINĖS KITOS PASKIRTIES ŽEMĖS SKLYPĄ<text:s/></text:p>
      <text:p text:style-name="P19"><text:span text:style-name="T20">PASIBAIGIMO</text:span></text:p>
      <text:p text:style-name="P21"/>
      <text:p text:style-name="P22">2025 m. <text:s/>vasario 28 d. Nr. 1P-183-(1.1 E.)</text:p>
      <text:p text:style-name="P23">Vilnius</text:p>
      <text:p text:style-name="P24"/>
      <text:p text:style-name="P25"><text:span text:style-name="T26">Vadovaudamasis Lietuvos Respublikos žemės įstatymo 7 straipsnio 7<text:s/></text:span><text:span text:style-name="T27">dalimi,<text:s/></text:span>Lietuvos Respublikos geležinkelių transporto kodekso 24 straipsnio 1 dalimi<text:span text:style-name="T28">,<text:s/></text:span>Valstybinės žemės sklypų perdavimo valdyti, naudoti ir disponuoti jais patikėjimo teise viešosios transporto infrastruktūros valdytojui tvarkos aprašo, patvirtinto Lietuvos Respublikos Vyriausybės 2014 m. kovo 5 d. nutarimu Nr. 208 „Dėl Valstybinės žemės sklypų perdavimo valdyti, naudoti ir disponuoti jais patikėjimo teise viešosios transporto infrastruktūros valdytojui tvarkos aprašo patvirtinimo“, 17 punktu<text:span text:style-name="T29"><text:s/>ir atsižvelgdamas į akcinės bendrovės „LTG Infra“ 2025 m. sausio 27 d. raštą Nr. SD(INFRA)-744/2025</text:span><text:s/><text:span text:style-name="T30">„Dėl žemės sklypo patikėjimo teisės pasibaigimo“:</text:span></text:p>
      <text:p text:style-name="P31">1.<text:s/><text:span text:style-name="T32">Pripažįstu</text:span><text:s/>pasibaigusia<text:s/><text:span text:style-name="T33">akcinės bendrovės „LTG Infra“<text:s/></text:span><text:span text:style-name="T34">patikėjimo<text:s/></text:span><text:span text:style-name="T35">teisę į 0,0393 ha ploto valstybinės žemės sklypą (unikalus Nr. 4400-6383-8722, kadastro Nr. 2101/8001:26; pagrindinė žemės naudojimo paskirtis – kita, naudojimo būdas – susisiekimo ir inžinerinių tinklų koridorių teritorijos), esantį Klaipėdos m.</text:span></text:p>
      <text:p text:style-name="P36"><text:span text:style-name="T37">2</text:span><text:span text:style-name="T38">.<text:s/></text:span><text:span text:style-name="T39">Įgalioju</text:span><text:s/>Nacionalinės žemės tarnybos prie Aplinkos ministerijos Klaipėdos apygardos žemės tvarkymo ir administravimo skyriaus vyresnįjį patarėją pasirašyti valstybinės žemės sklypo, nurodyto šio įsakymo 1 punkte, perdavimo ir priėmimo aktą.</text:p>
      <text:p text:style-name="P40">Šis įsakymas gali būti skundžiamas Lietuvos Respublikos administracinių bylų teisenos įstatymo nustatyta tvarka ir terminais.<text:s/></text:p>
      <text:p text:style-name="P41"/>
      <text:p text:style-name="P42"/>
      <text:p text:style-name="P43">Direktorius<text:tab/><text:tab/><text:tab/><text:tab/><text:tab/><text:tab/><text:tab/>Saulius Mic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anguage="en" fo:country="US" fo:hyphenate="false"/>
    </style:style>
    <style:style style:name="P3" style:parent-style-name="Normal" style:family="paragraph">
      <style:paragraph-properties style:vertical-align="baseline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custom-shape svg:x="0in" svg:y="0.00069in" svg:width="0.00069in" svg:height="0.00069in" draw:z-index="3" draw:id="id0" draw:style-name="a0" draw:name="Text Box 2" text:anchor-type="paragraph"><svg:title/><svg:desc/><text:p text:style-name="P5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D</meta:initial-creator>
    <dc:creator>adlibuser</dc:creator>
    <meta:creation-date>2025-02-28T13:49:00Z</meta:creation-date>
    <dc:date>2025-02-28T13:49:00Z</dc:date>
    <meta:print-date>2023-06-20T05:39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14" meta:word-count="224" meta:character-count="1680" meta:row-count="56" meta:non-whitespace-character-count="1470"/>
  </office:meta>
</office:document-meta>
</file>